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style:font-name="Times New Roman Bold"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text-position="super 62.5%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OKSLO IR STUDIJŲ ĮSTATYMO NR. XI-242 42 IR 52 STRAIPSNIŲ PAKEITIMO IR ĮSTATYMO PAPILDYMO 52</text:span><text:span text:style-name="T18">1</text:span><text:span text:style-name="T19"><text:s/>STRAIPSNIU ĮSTATYMO PROJEKTO PATEIKIMO SVARSTYTI LIETUVOS RESPUBLIKOS SEIMUI</text:span></text:p>
      <text:p text:style-name="P20"/>
      <text:p text:style-name="P21">2015 m. lapkričio 4 d. Nr. 1K-466</text:p>
      <text:p text:style-name="P22">Vilnius</text:p>
      <text:p text:style-name="P23"/>
      <text:p text:style-name="P24"><text:span text:style-name="T25">1</text:span><text:span text:style-name="T26"><text:s/>straipsnis.</text:span></text:p>
      <text:p text:style-name="P27"><text:span text:style-name="T28">Vadovaudamasi Lietuvos Respublikos Konstitucijos 68 straipsnio 1 dalimi,</text:span></text:p>
      <text:p text:style-name="P29"><text:span text:style-name="T30">t e i k i u Lietuvos Respublikos Seimui svarstyti Lietuvos Respublikos mokslo ir studijų įstatymo Nr. XI-242 42 ir 52 straipsnių pakeitimo ir įstatymo papildymo 52</text:span><text:span text:style-name="T31">1</text:span><text:span text:style-name="T32"><text:s/>straipsniu įstatymo projektą.<text:s/>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P a v e d u Respublikos Prezidentės vyriausiajai patarėjai Rūtai Kačkutei šį įstatymo projektą pateikti Lietuvos Respublikos Seimui.</text:span></text:p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05T23:26:00Z</meta:creation-date>
    <dc:date>2015-11-05T23:26:00Z</dc:date>
    <meta:print-date>2015-11-04T07:3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66" meta:row-count="37" meta:non-whitespace-character-count="673"/>
  </office:meta>
</office:document-meta>
</file>