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language="en" fo:country="US"/>
    </style:style>
    <style:style style:name="T92" style:parent-style-name="DefaultParagraphFont" style:family="text">
      <style:text-properties fo:text-transform="uppercase"/>
    </style:style>
    <style:style style:name="T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PASKIRTIES ŽEMĖS ĮSIGIJIMO ĮSTATYMO NR. IX-1314 4 STRAIPSNIO PAKEITI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5</text:span><text:span text:style-name="T23"><text:s/>d. Nr.<text:s/></text:span><text:span text:style-name="T24">XIV-189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1 dalį ir ją išdėstyti taip:</text:span></text:p>
        <text:p text:style-name="P36"><text:span text:style-name="T37">„</text:span><text:span text:style-name="T38">1</text:span><text:span text:style-name="T39">. Laisva<text:s/></text:span><text:span text:style-name="T40">valstybinė žemės ūkio paskirties žemė<text:s/></text:span><text:span text:style-name="T41">neparduodama, išskyrus šio straipsnio 2 dalyje nurodytus atvejus. Šio<text:s/></text:span><text:span text:style-name="T42">straipsnio 2 dalyje įvardyta valstybinė žemės ūkio paskirties žemė,</text:span><text:span text:style-name="T43"><text:s/>dėl kurios pagal įstatymus, reglamentuojančius piliečių nuosavybės teisių į išlikusį nekilnojamąjį turtą atkūrimą, nepateikti prašymai atkurti nuosavybės teises ją perduodant nuosavybėn ne</text:span><text:span text:style-name="T44">atlygintinai, parduodama suformavus žemės ūkio paskirties žemės sklypus teritorijų planavimo dokumentuose ar žemės valdos projektuose</text:span><text:span text:style-name="T45"><text:s/></text:span><text:span text:style-name="T46">Žemės reformos įstatymo nustatyta tvarka.</text:span><text:span text:style-name="T47"><text:s/></text:span><text:soft-page-break/><text:span text:style-name="T48">Teritorijose, kuriose pagal savivaldybės lygmens ir vietovės lygmens bendruosius</text:span><text:span text:style-name="T49"><text:s/>planus valstybinė žemės ūkio paskirties žemė numatyta naudoti ne žemės ūkio veiklai, šio straipsnio 2 dalies 3 punkte įvardyta valstybinė žemės ūkio paskirties žemė asmenims neparduodama.“</text:span></text:p>
        <text:p text:style-name="P50"><text:span text:style-name="T51">2</text:span><text:span text:style-name="T52">. Pakeisti 4 straipsnio 2 dalies 3 punktą ir jį išdėstyti</text:span><text:span text:style-name="T53"><text:s/>taip:</text:span></text:p>
        <text:p text:style-name="P54"><text:span text:style-name="T55">„</text:span><text:span text:style-name="T56">3</text:span><text:span text:style-name="T57">) privačių žemės sklypų savininkai – tarp jų nuosavybės teise valdomų žemės sklypų įsiterpusius valstybinės žemės ūkio paskirties žemės plotus, ne didesnius kaip 3 ha</text:span><text:span text:style-name="T58">, taip pat<text:s/></text:span><text:span text:style-name="T59">tarp jų nuosavybės teise valdomų žemės sklypų ir stabilių kraštovaiz</text:span><text:span text:style-name="T60">džio objektų (kelių (gatvių), geležinkelių, miškų sklypų (plotų), vandens telkinių) įsiterpusius valstybinės žemės ūkio paskirties žemės plotus, ne didesnius kaip 3 ha, jeigu šiuose plotuose negalima suformuoti atskirų žemės sklypų arba žemės sklypų su pri</text:span><text:span text:style-name="T61">važiuojamaisiais keliais,</text:span><text:span text:style-name="T62"><text:s/></text:span><text:span text:style-name="T63">išskyrus Lietuvos Respublikos saugomų teritorijų įstatymo 31 straipsnio 7 dalyje ir Žemės reformos įstatymo 8 straipsnio 6 dalyje nurodytus valstybinės žemės plotus</text:span><text:span text:style-name="T64">. Įsiterpusiu valstybinės žemės ūkio paskirties žemės sklypu nelai</text:span><text:span text:style-name="T65">komas žemės sklypas, kuris ribojasi su laisvos valstybinės žemės plotu, nesuformuotu kaip atskiras valstybinės žemės sklypas. Pirmumo teisė pirkti įsiterpusį valstybinės žemės ūkio paskirties žemės plotą taikoma jį nuomojančiam ar laikinai naudojančiam bes</text:span><text:span text:style-name="T66">iribojančio žemės sklypo savininkui.“</text:span></text:p>
        <text:p text:style-name="P67"/>
        <text:p text:style-name="Normal"/>
        <text:p text:style-name="P68"><text:span text:style-name="T69">2</text:span><text:span text:style-name="T70"><text:s/>straipsnis<text:s/></text:span><text:span text:style-name="T71">Įstatymo įsigaliojimas, įgyvendinimas ir taikymas</text:span></text:p>
        <text:p text:style-name="P72"><text:span text:style-name="T73">1</text:span><text:span text:style-name="T74">. Šis įstatymas, išskyrus šio straipsnio 2 dalį, įsigalioja 2023 m. birželio 1 d.</text:span></text:p>
        <text:p text:style-name="P75"><text:span text:style-name="T76">2</text:span><text:span text:style-name="T77">. Lietuvos Respublikos Vyriausybė iki 2023 m. geguž</text:span><text:span text:style-name="T78">ės 31 d. priima šio įstatymo įgyvendinamuosius teisės aktus.</text:span></text:p>
        <text:p text:style-name="P79"><text:span text:style-name="T80">3</text:span><text:span text:style-name="T81">. Iki šio įstatymo įsigaliojimo dienos pradėtos valstybinės žemės ūkio paskirties žemės sklypo pardavimo procedūros užbaigiamos pagal iki šio įstatymo įsigaliojimo dienos galiojusias<text:s/></text:span><text:span text:style-name="T82">Lietuvos Respublikos žemės ūkio paskirties žemės įsigijimo įstatymo nuostatas. Pardavimo procedūra laikoma pradėta, jeigu valstybinės žemės ūkio paskirties žemės sklypas suformuotas teritorijų planavimo dokumente ar žemės valdos projekte, teisės aktų nusta</text:span><text:span text:style-name="T83">tyta tvarka patvirtintame iki šio įstatymo įsigaliojimo dienos.</text:span></text:p>
        <text:p text:style-name="P84"/>
        <text:p text:style-name="P85"><text:span text:style-name="T86">Skelbiu šį Lietuvos Respublikos Seimo priimtą įstatymą.</text:span></text:p>
        <text:p text:style-name="P87"/>
        <text:p text:style-name="P88"/>
        <text:p text:style-name="P89"/>
        <text:p text:style-name="P90"><text:span text:style-name="T91">Respublikos Prezidentas</text:span><text:span text:style-name="T92"><text:tab/></text:span><text:span text:style-name="T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04T05:21:00Z</meta:creation-date>
    <dc:date>2023-05-04T05:21:00Z</dc:date>
    <meta:print-date>2023-04-25T08:05:00Z</meta:print-date>
    <meta:template xlink:href="Normal.dotm" xlink:type="simple"/>
    <meta:editing-cycles>2</meta:editing-cycles>
    <meta:editing-duration>PT0S</meta:editing-duration>
    <meta:document-statistic meta:page-count="3" meta:paragraph-count="43" meta:word-count="384" meta:character-count="3068" meta:row-count="151" meta:non-whitespace-character-count="2727"/>
  </office:meta>
</office:document-meta>
</file>