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4pt" style:font-size-asian="4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12" style:parent-style-name="Normal" style:family="paragraph">
      <style:paragraph-properties fo:text-align="center" style:vertical-align="baseline">
        <style:tab-stops>
          <style:tab-stop style:type="left" style:position="6.5in"/>
        </style:tab-stops>
      </style:paragraph-properties>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letter-spacing="-0.0006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5909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fo:hyphenate="false"/>
    </style:style>
    <style:style style:name="P171"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172" style:parent-style-name="Normal" style:family="paragraph">
      <style:paragraph-properties fo:widows="0" fo:orphans="0" fo:text-align="justify">
        <style:tab-stops>
          <style:tab-stop style:type="left" style:position="0.7875in"/>
          <style:tab-stop style:type="left" style:position="5.3159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VALSTYBINĖS MAISTO IR VETERINARIJOS TARNYBOS</text:p>
      <text:p text:style-name="P10">DIREKTORIUS</text:p>
      <text:p text:style-name="P11"/>
      <text:p text:style-name="P12">ĮSAKYMAS</text:p>
      <text:p text:style-name="P13"><text:span text:style-name="T14">DĖL<text:s/></text:span><text:span text:style-name="T15">VALSTYBINĖS MAISTO IR VETERINARIJOS TARNYBOS</text:span></text:p>
      <text:p text:style-name="P16"><text:span text:style-name="T17">DIREKTORIAUS<text:s/></text:span><text:span text:style-name="T18">2008 M. RUGSĖJO 29 D. ĮSAKYMO NR. B1-506 „</text:span><text:span text:style-name="T19">DĖL VETERINARIJOS GYDYTOJO PROFESINĖS KVALIFIKACIJOS PRIPAŽINIMO SIEKIANT DIRBTI VETERINARIJOS GYDYTOJU AR LAIKINAI IR KARTAIS TEIKTI VETERINARIJOS PASLAUGAS LIETUVOS RESPUBLIKOJE TVARKOS APRAŠO PATVIRTINIMO</text:span><text:span text:style-name="T20">“ PAKEITIMO</text:span></text:p>
      <text:p text:style-name="P21"/>
      <text:p text:style-name="P22">2021 m. spalio 22 d. Nr. B1-813</text:p>
      <text:p text:style-name="P23">Vilnius</text:p>
      <text:p text:style-name="P24"/>
      <text:p text:style-name="P25"><text:span text:style-name="T26">P a k e i č i u<text:s/></text:span>Veterinarijos gydytojo profesinės kvalifikacijos pripažinimo siekiant dirbti veterinarijos gydytoju ar laikinai ir kartais teikti veterinarijos paslaugas Lietuvos Respublikoje tvarkos aprašą<text:span text:style-name="T27">, patvirtintą<text:s/></text:span><text:span text:style-name="T28">Valstybinės maisto ir veterinarijos tarnybos direktoriaus 2008 m. rugsėjo 29 d. įsakymu Nr. B1-506 „Dėl<text:s/></text:span>Veterinarijos gydytojo profesinės kvalifikacijos pripažinimo siekiant dirbti veterinarijos gydytoju ar laikinai ir kartais teikti veterinarijos paslaugas Lietuvos Respublikoje tvarkos<text:span text:style-name="T29"><text:s/>aprašo patvirtinimo“</text:span><text:span text:style-name="T30">:</text:span></text:p>
      <text:p text:style-name="P31"><text:span text:style-name="T32">1</text:span><text:span text:style-name="T33">.</text:span><text:span text:style-name="T34"><text:tab/>Pakeičiu 3 punktą ir jį išdėstau taip:</text:span></text:p>
      <text:p text:style-name="P35"><text:span text:style-name="T36">„</text:span><text:span text:style-name="T37">3</text:span><text:span text:style-name="T38">. Vadovaudamasi Tvarkos aprašu, Valstybinė maisto ir veterinarijos tarnyba (toliau – Tarnyba) veterinarijos gydytojo profesinę kvalifikaciją pripažįsta:</text:span></text:p>
      <text:p text:style-name="P39"><text:span text:style-name="T40">3.1</text:span><text:span text:style-name="T41">. pagal Įstatymo 3 priedo 3.4.1 papunktyje nurodytus veterinarijos gydytojo formalios kvalifikacijos įrodymus,</text:span><text:s/>kurie valstybių narių ir Jungtinės Didžiosios Britanijos ir Šiaurės Airijos Karalystės (toliau – Jungtinė Karalystė) piliečiams Jungtinėje Karalystėje išduoti ne vėliau kaip per vienus metus nuo Jungtinės Karalystės išstojimo iš Europos Sąjungos dienos.<text:s/><text:span text:style-name="T42">Formalios kvalifikacijos įrodymai turi atitikti būtiniausius veterinarijos gydytojo rengimo reikalavimus, nurodytus Įstatymo 36 straipsnyje;</text:span></text:p>
      <text:p text:style-name="P43"><text:span text:style-name="T44">3.2</text:span><text:span text:style-name="T45">. pagal Įstatymo 37 straipsnyje nurodytas veterinarijos gydytojo įgytas teises</text:span>.“;</text:p>
      <text:p text:style-name="P46"><text:span text:style-name="T47">2</text:span><text:span text:style-name="T48">.</text:span><text:span text:style-name="T49"><text:tab/>Pakeičiu 10 punktą ir jį išdėstau taip:</text:span></text:p>
      <text:p text:style-name="P50"><text:span text:style-name="T51">„</text:span><text:span text:style-name="T52">10</text:span><text:span text:style-name="T53">. Pareiškėjas, siekiantis veterinarijos gydytojo profesinės kvalifikacijos, įgytos kitoje valstybėje narėje, pripažinimo ir dirbti veterinarijos gydytoju Lietuvos Respublikoje, arba jo įgaliotas asmuo pateikia Tarnybai</text:span><text:span text:style-name="T54"><text:s/></text:span><text:span text:style-name="T55">tiesiogiai arba</text:span><text:span text:style-name="T56"><text:s/>per<text:s/></text:span><text:span text:style-name="T57">Įstatyme nurodytą Lietuvos Respublikos kontaktinį centrą Paraišką dėl veterinarijos gydytojo profesinės kvalifikacijos pripažinimo siekiant dirbti veterinarijos gydytoju Lietuvos Respublikoje (toliau – Paraiška) <text:s/>(1 priedas) ir toliau nurodytus dokumentus<text:s/></text:span><text:span text:style-name="T58">(jei pateikiami dokumentų originalai,<text:s/></text:span><text:span text:style-name="T59">Tarnyba</text:span><text:span text:style-name="T60"><text:s/>patvirtina jų kopijas, o originalus grąžina pareiškėjui)<text:s/></text:span><text:span text:style-name="T61">arba jų kopijas (Tarnyba, turėdama pagrįstų abejonių dėl dokumentų autentiškumo, gali prašyti pateikti notaro ar atitinkamos institucijos patvirtintas dokumentų kopijas)</text:span><text:span text:style-name="T62">:</text:span></text:p>
      <text:p text:style-name="P63"><text:span text:style-name="T64">10.1</text:span><text:span text:style-name="T65">. dokumentą, kuriuo patvirtinama asmens pilietybė;</text:span></text:p>
      <text:p text:style-name="P66"><text:span text:style-name="T67">10.2</text:span><text:span text:style-name="T68">. dokumentus, kuriais patvirtinamas asmens pavardės ir (ar) vardo keitimas (jeigu keitėsi);</text:span></text:p>
      <text:p text:style-name="P69"><text:span text:style-name="T70">10.3</text:span><text:span text:style-name="T71">. formalios kvalifikacijos įrodymą (-us);</text:span></text:p>
      <text:p text:style-name="P72"><text:span text:style-name="T73">10.4</text:span><text:span text:style-name="T74">.<text:s/></text:span><text:span text:style-name="T75">dokumentą (-us), susijusį (-ius) su veterinarijos gydytojo profesinės kvalifikacijos kėlimu (jeigu toks (-ie) yra);</text:span></text:p>
      <text:p text:style-name="P76"><text:span text:style-name="T77">10.5</text:span><text:span text:style-name="T78">.</text:span><text:span text:style-name="T79"><text:s/>formalios kvalifikacijos įrodymų, įgytų trečiojoje šalyje, pripažinimo valstybėje narėje dokumentą (jeigu toks yra);</text:span></text:p>
      <text:p text:style-name="P80"><text:span text:style-name="T81">10.6</text:span><text:span text:style-name="T82">. dokumento, kuriuo patvirtinama, kad pareiškėjui Europos Sąjungos teisės aktais suteikta judėjimo valstybėse narėse teisė, kopiją (pateikiama, kai asmuo nėra valstybės narės pilietis);</text:span></text:p>
      <text:p text:style-name="P83"><text:span text:style-name="T84">10.7</text:span><text:span text:style-name="T85">.<text:s/></text:span><text:span text:style-name="T86">dokumentą, kuriuo patvirtinama</text:span><text:span text:style-name="T87">, kad</text:span><text:span text:style-name="T88"><text:s/>pareiškėjo</text:span><text:span text:style-name="T89"><text:s/>profesinė veikla nėra laikinai sustabdyta ar uždrausta dėl sunkaus profesinio nusižengimo ar teistumo dėl padarytos nusikalstamos veikos, susijusios su bet kokia to asmens profesine veikla;<text:s/></text:span></text:p>
      <text:p text:style-name="P90"><text:span text:style-name="T91">10.8</text:span><text:span text:style-name="T92">.<text:s/></text:span><text:span text:style-name="T93">dokumentą, kuriuo patvirtinama</text:span><text:span text:style-name="T94">, kad pareiškėjas faktiškai ir teisėtai vertėsi veterinarijos gydytojo veikla ne trumpiau kaip trejus metus iš eilės per penkerius metus iki dokumento išdavimo (jei pareiškėjo formalios kvalifikacijos įrodymas neatitinka Įstatymo 3 priedo 3.4.1 papunktyje nustatytų reikalavimų);</text:span></text:p>
      <text:p text:style-name="P95"><text:span text:style-name="T96">10.9</text:span><text:span text:style-name="T97">. dokumentą, išduotą kilmės valstybės narės kompetentingų institucijų,<text:s/></text:span><text:span text:style-name="T98">kuriuo patvirtinama</text:span><text:span text:style-name="T99">, kad šiems formalios kvalifikacijos įrodymams taikoma 2</text:span><text:span text:style-name="T100">013 m. lapkričio 20 d. Europos Parlamento ir Tarybos direktyva 2013/55/ES</text:span><text:span text:style-name="T101">,<text:s/></text:span><text:span text:style-name="T102">kuria iš dalies keičiama Direktyva 2005/36/EB dėl profesinių kvalifikacijų pripažinimo ir Reglamentas (ES) Nr. 1024/2012 dėl administracinio bendradarbiavimo per Vidaus rinkos informacijos sistemą (IMI reglamentas) (toliau – direktyva 2013/55/ES);</text:span></text:p>
      <text:p text:style-name="P103"><text:span text:style-name="T104">10.10</text:span><text:span text:style-name="T105">.<text:s/></text:span><text:span text:style-name="T106">dokumentą, kuriuo patvirtinama</text:span><text:span text:style-name="T107">, kad pareiškėjas sėkmingai baigė veterinarijos gydytojo  rengimo studijas, prasidėjusias iki 1990 m. spalio 3 d. (jeigu pareiškėjas įgijo veterinarijos gydytojo  formalios kvalifikacijos įrodymą Vokietijos Demokratinės Respublikos teritorijoje);</text:span></text:p>
      <text:p text:style-name="P108"><text:span text:style-name="T109">10.11</text:span><text:span text:style-name="T110">.<text:s/></text:span><text:span text:style-name="T111">dokumentą, kuriuo patvirtinama</text:span><text:span text:style-name="T112">, kad pareiškėjo įgytas formalios kvalifikacijos įrodymas valstybės narės teritorijoje turi tokią pačią teisinę galią kaip ir jos išduodamas formalios kvalifikacijos įrodymas (jeigu pareiškėjas įgijo formalios kvalifikacijos įrodymą buvusioje Čekoslovakijoje arba jo  rengimas prasidėjo iki 1993 m. sausio 1 d. Čekijoje ir Slovakijoje);</text:span></text:p>
      <text:p text:style-name="P113"><text:span text:style-name="T114">10.12</text:span><text:span text:style-name="T115">.<text:s/></text:span><text:span text:style-name="T116">dokumentą, kuriuo patvirtinama</text:span><text:span text:style-name="T117">, kad pareiškėjo įgytas formalios kvalifikacijos įrodymas Estijos ar Latvijos teritorijoje turi tokią pačią teisinę galią kaip ir Estijos ar Latvijos išduodamas formalios kvalifikacijos įrodymas (jeigu pareiškėjas įgijo formalios kvalifikacijos įrodymą arba jo rengimas prasidėjo Estijoje iki 1991 m. rugpjūčio 20 d. arba Latvijoje iki 1991 m. rugpjūčio 21 d.). K</text:span><text:span text:style-name="T118">artu su formalios kvalifikacijos įrodymu turi būti pateikiamas Estijos kompetentingos institucijos išduotas pažymėjimas apie profesinę patirtį, kuriuo patvirtinama, kad pareiškėjas faktiškai ir teisėtai teikė veterinarijos paslaugas ne trumpiau kaip penkerius metus iš eilės per septynerius metus iki pažymėjimo išdavimo;</text:span></text:p>
      <text:p text:style-name="P119"><text:span text:style-name="T120">10.13</text:span><text:span text:style-name="T121">.<text:s/></text:span><text:span text:style-name="T122">dokumentą, kuriuo patvirtinama</text:span><text:span text:style-name="T123">, kad pareiškėjo formalios kvalifikacijos įrodymas Slovėnijos ir Kroatijos teritorijoje turi tokią pačią teisinę galią kaip Slovėnijos ir Kroatijos išduodamas formalios kvalifikacijos įrodymas (jeigu pareiškėjas įgijo formalios kvalifikacijos įrodymą buvusioje Jugoslavijoje arba jo  rengimas Slovėnijoje prasidėjo iki 1991 m. birželio 25 d. arba Kroatijoje iki 1991 m. spalio 8 d.);</text:span></text:p>
      <text:p text:style-name="P124"><text:span text:style-name="T125">10.14</text:span><text:span text:style-name="T126">. dokumentą, išduotą kilmės valstybės narės kompetentingų institucijų,</text:span><text:span text:style-name="T127"><text:s/>kuriuo patvirtinama</text:span><text:span text:style-name="T128">, kad šiam formalios kvalifikacijos įrodymui taikoma direktyva 2005/36/EB;</text:span></text:p>
      <text:p text:style-name="P129"><text:span text:style-name="T130">10.15</text:span><text:span text:style-name="T131">. įgaliojimą, jei Paraišką ir dokumentus pateikia įgaliotas asmuo.“;</text:span></text:p>
      <text:p text:style-name="P132"><text:span text:style-name="T133">3</text:span><text:span text:style-name="T134">. Pakeičiu 12 punktą ir jį išdėstau taip:</text:span></text:p>
      <text:p text:style-name="P135"><text:span text:style-name="T136">„</text:span><text:span text:style-name="T137">12</text:span><text:span text:style-name="T138">. Kartu su Paraiška pateikiami ir dokumentų, nurodytų šio Tvarkos aprašo 10.2 ir 10.4–10.16 papunkčiuose, vertimai į lietuvių kalbą. Vertimas turi būti patvirtintas dokumentus išvertusio vertėjo parašu</text:span><text:span text:style-name="T139"><text:s/></text:span><text:span text:style-name="T140">ir (arba) vertimų biuro antspaudu.“;</text:span></text:p>
      <text:p text:style-name="P141"><text:span text:style-name="T142">4</text:span><text:span text:style-name="T143">. Pakeičiu 19 punktą ir jį išdėstau taip:</text:span></text:p>
      <text:p text:style-name="P144"><text:span text:style-name="T145">„</text:span><text:span text:style-name="T146">19</text:span><text:span text:style-name="T147">. Pareiškėjas ar jo įgaliotas asmuo, prieš pradedant teikti veterinarijos paslaugas Lietuvos Respublikoje arba jeigu iš esmės pasikeičia anksčiau dokumentais patvirtintos aplinkybės, kartu su Deklaracija pateikia toliau nurodytus dokumentus (jei pateikiami dokumentų originalai, Tarnyba patvirtina jų kopijas, o originalus grąžina pareiškėjui) arba jų kopijas<text:s/></text:span><text:span text:style-name="T148"><text:s/>(Tarnyba, turėdama pagrįstų<text:s/></text:span><text:soft-page-break/><text:span text:style-name="T149">abejonių dėl dokumentų autentiškumo, gali prašyti pateikti notaro ar atitinkamos institucijos patvirtintas dokumentų kopijas)</text:span><text:span text:style-name="T150">:</text:span></text:p>
      <text:p text:style-name="P151"><text:span text:style-name="T152">19.1</text:span><text:span text:style-name="T153">. dokumentą, kuriuo patvirtinama asmens pilietybė;</text:span></text:p>
      <text:p text:style-name="P154"><text:span text:style-name="T155">19.2</text:span><text:span text:style-name="T156">. dokumentą (-us), kuriuo (-iais) patvirtinama, kad pareiškėjas yra teisėtai įsisteigęs kitoje valstybėje narėje, gali užsiimti atitinkama veikla ir jam net laikinai nėra uždrausta užsiimti veterinarijos gydytojo profesine veikla;</text:span></text:p>
      <text:p text:style-name="P157"><text:span text:style-name="T158">19.3</text:span><text:span text:style-name="T159">. profesinės kvalifikacijos įrodymus;</text:span></text:p>
      <text:p text:style-name="P160"><text:span text:style-name="T161">19.4</text:span><text:span text:style-name="T162">. įgaliojimą, jei Deklaraciją ir dokumentus pateikia pareiškėjo įgaliotas asmuo.“;</text:span></text:p>
      <text:p text:style-name="P163"><text:span text:style-name="T164">5</text:span><text:span text:style-name="T165">. Pakeičiu Aprašo 1 priedą ir jo išnašos „</text:span><text:span text:style-name="T166">Pastabos“</text:span><text:span text:style-name="T167"><text:s/>2 punktą pripažįstu netekusiu galios bei laikau buvusį išnašos „</text:span><text:span text:style-name="T168">Pastabos“</text:span><text:span text:style-name="T169"><text:s/>3 punktą 2 punktu.</text:span></text:p>
      <text:p text:style-name="P170"/>
      <text:p text:style-name="P171"/>
      <text:p text:style-name="P172"><text:span text:style-name="T173">Direktorius</text:span><text:span text:style-name="T174"><text:tab/></text:span><text:span text:style-name="T175"><text:tab/>Mantas Sta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Jarašius</meta:initial-creator>
    <dc:creator>adlibuser</dc:creator>
    <meta:creation-date>2021-10-25T13:53:00Z</meta:creation-date>
    <dc:date>2021-10-25T13:53:00Z</dc:date>
    <meta:print-date>2021-10-21T06:38:00Z</meta:print-date>
    <meta:template xlink:href="Normal.dotm" xlink:type="simple"/>
    <meta:editing-cycles>2</meta:editing-cycles>
    <meta:editing-duration>PT0S</meta:editing-duration>
    <meta:document-statistic meta:page-count="3" meta:paragraph-count="15" meta:word-count="1178" meta:character-count="7879" meta:row-count="55" meta:non-whitespace-character-count="6716"/>
  </office:meta>
</office:document-meta>
</file>