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language="en" fo:country="GB"/>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anguage="en" fo:country="GB"/>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9 m. rugsėjo 6 d. Nr. 3D-503</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p>
      <text:p text:style-name="P35"><text:span text:style-name="T36">1</text:span><text:span text:style-name="T37">. Pakeičiu 6.6 papunktį ir jį išdėstau taip:</text:span></text:p>
      <text:p text:style-name="P38"><text:span text:style-name="T39">„</text:span><text:span text:style-name="T40">6.6</text:span><text:span text:style-name="T41">. deklaruojant pūdymo plotus, būtina užtikrinti, kad nuo einamųjų metų sausio 1 d. iki liepos 31 d.:</text:span></text:p>
      <text:p text:style-name="P42"><text:span text:style-name="T43">6.6.1</text:span><text:span text:style-name="T44">.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span text:style-name="T45"><text:s/></text:span><text:span text:style-name="T46">2019 m. pareiškėjams, turintiems ūkinių gyvūnų ne mažiau nei 0,1 SG hektarui, kaip nustatyta taisyklių 4.13.3.3 <text:s/>papunktyje, – deklaruotame juodajame pūdyme leidžiama žemės ūkio gamyba einamųjų metų produkcijai gauti;</text:span></text:p>
      <text:p text:style-name="P47"><text:span text:style-name="T48">6.6.2</text:span><text:span text:style-name="T49">.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 2019 m. pareiškėjams, turintiems ūkinių gyvūnų ne mažiau nei 0,1 SG hektarui, kaip nustatyta taisyklių 4.13.3.3 papunktyje, – deklaruotame juodajame pūdyme leidžiama žemės ūkio gamyba einamųjų metų produkcijai gauti, o augintų augalų įterpti į dirvą neprivaloma.“</text:span></text:p>
      <text:p text:style-name="P50"><text:span text:style-name="T51">2</text:span><text:span text:style-name="T52">. Pakeičiu 39.1 papunktį ir jį išdėstau taip:</text:span></text:p>
      <text:p text:style-name="P53"><text:span text:style-name="T54">„</text:span><text:span text:style-name="T55">39.1</text:span><text:span text:style-name="T56">. pūdymas, iš kurio einamaisiais metais, išskyrus 2019 m., negaunama produkcijos ir kurio 1 m</text:span><text:span text:style-name="T57">2</text:span><text:span text:style-name="T58"><text:s/>atitinka 1 m</text:span><text:span text:style-name="T59">2</text:span><text:span text:style-name="T60"><text:s/>EASV ploto“.</text:span></text:p>
      <text:p text:style-name="P61"><text:span text:style-name="T62">3</text:span><text:span text:style-name="T63">. Pakeičiu 40.2 papunktį ir jį išdėstau taip:</text:span></text:p>
      <text:p text:style-name="P64"><text:span text:style-name="T65">„</text:span><text:span text:style-name="T66">40.2</text:span><text:span text:style-name="T67">. sėti žolinį įsėlį arba posėlį:</text:span></text:p>
      <text:p text:style-name="P68"><text:span text:style-name="T69">40.2.1</text:span><text:span text:style-name="T70">.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 Įsėlį išlaikyti tik iki rugsėjo 6 d. galima tada, kai jo vietoje sėjami žieminiai augalai;</text:span></text:p>
      <text:p text:style-name="P71"><text:span text:style-name="T72">40.2.2</text:span><text:span text:style-name="T73">. posėlis sėjamas po ankstyvųjų bulvių, ankstyvųjų daržovių, javų arba rapsų derliaus nuėmimo birželio 30 d.–rugpjūčio 15 d., sėjant bent iš dviejų augalų rūšių sėklų augalų susidedantį mišinį, o turintiems ūkinių gyvūnų ne mažiau nei 0,1 SG hektarui, kaip nustatyta taisyklių 4.13.3.3 papunktyje, – sėjant ir vienos rūšies žolinius (klasifikatoriaus III grupės arba kodu GPŽ deklaruojamus) augalus,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ir posėlio rūšį (žieminių augalų – kodas ŽP, vasarinių augalų – kodas VP), nurodydamas valdos numerį, KŽS ir lauko numerius, tikslią sėjos datą, nuo kurios bus skaičiuojamas posėlio išlaikymo dirvoje terminas. Posėlis negali būti naudojamas ganymui ar derliui. Kitais metais deklaruoto žieminio posėlio vietoje auginant žieminius augalus, praėjusiais metais žieminio posėlio plotas nebelaikomas EASV elementu, t. y. neatitinka žalinimo reikalavimų.</text:span><text:span text:style-name="T74"><text:s/></text:span><text:span text:style-name="T75">Posėlį išlaikyti tik iki rugsėjo 6 d. galima tada, kai jo vietoje sėjami žieminiai augalai;“.</text:span></text:p>
      <text:p text:style-name="P76"><text:span text:style-name="T77">4</text:span><text:span text:style-name="T78">. Pakeičiu 47 punktą ir jį išdėstau taip:</text:span></text:p>
      <text:p text:style-name="P79"><text:span text:style-name="T80">„</text:span><text:span text:style-name="T81">47..</text:span><text:span text:style-name="T82"><text:s/>Pareiškėjai, siekiantys gauti susietąją paramą už vaisių, uogų (klasifikatoriaus V grupės kodai: 1–5, 7–13, 15–23, 25–26) ir daržovių (klasifikatoriaus I grupės kodai: 21–34, 36–51 ir V grupės – 37–39 kodai) auginimą atvirajame grunte, iki einamųjų metų lapkričio 15 d. privalo nuimti užaugintą derlių. Sunykusio ar pavienio derliaus buvimas lauke pažeidimu nelaikomas.“</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6T11:38:00Z</meta:creation-date>
    <dc:date>2019-09-06T11:38:00Z</dc:date>
    <meta:template xlink:href="Normal.dotm" xlink:type="simple"/>
    <meta:editing-cycles>1</meta:editing-cycles>
    <meta:editing-duration>PT0S</meta:editing-duration>
    <meta:document-statistic meta:page-count="2" meta:paragraph-count="151" meta:word-count="739" meta:character-count="5002" meta:row-count="232" meta:non-whitespace-character-count="4414"/>
  </office:meta>
</office:document-meta>
</file>