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FF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603, 626, 692 IR 755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II-227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</text:span><text:span text:style-name="T32">.<text:s/></text:span><text:span text:style-name="T33">603 straipsnio pakeitimas</text:span></text:p>
        <text:p text:style-name="P34">Pakeisti 603 straipsnio 3 dalį ir ją išdėstyti taip:</text:p>
        <text:p text:style-name="P35">„3.<text:s/><text:span text:style-name="T36">Ieškiniai dėl arešto turtui panaikinimo pareiškiami skolininkui ir išieškotojui.“</text:span></text:p>
        <text:p text:style-name="P37"/>
        <text:p text:style-name="P38"><text:span text:style-name="T39">2</text:span><text:span text:style-name="T40"><text:s/>straipsnis.<text:s/></text:span><text:span text:style-name="T41">626 straipsnio pakeitim</text:span><text:span text:style-name="T42">as</text:span></text:p>
        <text:p text:style-name="P43"><text:span text:style-name="T44">Papildyti 626 straipsnio 2 dalį 5 punktu:</text:span></text:p>
        <text:p text:style-name="P45"><text:span text:style-name="T46">„</text:span><text:span text:style-name="T47">5</text:span><text:span text:style-name="T48">) kai fiziniam ar juridiniam asmeniui priklausantis realizuotinas turtas Administracinių nusižengimų kodekse nustatyta tvarka paimamas siekiant užtikrinti galimą šio turto konfiskavimą.“</text:span></text:p>
        <text:p text:style-name="P49"/>
        <text:p text:style-name="P50"><text:span text:style-name="T51">3</text:span><text:span text:style-name="T52"><text:s/>strai</text:span><text:span text:style-name="T53">psnis</text:span>.<text:s/><text:span text:style-name="T54">692 straipsnio pakeitimas</text:span></text:p>
        <text:p text:style-name="P55">Pakeisti 692 straipsnį ir jį išdėstyti taip:<text:s/></text:p>
        <text:p text:style-name="P56"><text:span text:style-name="T57">„</text:span><text:span text:style-name="T58">692</text:span><text:span text:style-name="T59"><text:s/>straipsnis.</text:span><text:span text:style-name="T60"><text:s/></text:span><text:span text:style-name="T61">Konfiskuoto turto realizavimas</text:span></text:p>
        <text:p text:style-name="P62"><text:span text:style-name="T63">Priėmęs vykdyti vykdomąjį raštą dėl turto konfiskavimo, antstolis vykdomajame rašte nurodytą konfiskuotą turtą areštuoja ir</text:span><text:span text:style-name="T64"><text:s/>perduoda realizuoti šiame Kodekse, Vyriausybės ir Sprendimų vykdymo instrukcijoje nustatyta tvarka.“</text:span></text:p>
        <text:p text:style-name="P65"/>
        <text:p text:style-name="P66"><text:span text:style-name="T67">4</text:span><text:span text:style-name="T68"><text:s/>straipsnis.<text:s/></text:span><text:span text:style-name="T69">755 straipsnio pakeitimas</text:span></text:p>
        <text:p text:style-name="P70"><text:span text:style-name="T71">Pakeisti 755 straipsnį ir jį išdėstyti taip:</text:span></text:p>
        <text:p text:style-name="P72"><text:span text:style-name="T73">„</text:span><text:span text:style-name="T74">755</text:span><text:span text:style-name="T75"><text:s/>straipsnis.<text:s/></text:span><text:span text:style-name="T76">Teismo nuosprendžio, nutarties ar<text:s/></text:span><text:span text:style-name="T77">nutarimo arba institucijos ar pareigūno nutarimo dėl turto konfiskavimo vykdymo eilė</text:span></text:p>
        <text:p text:style-name="P78"><text:span text:style-name="T79">1</text:span><text:span text:style-name="T80">. Jeigu skolininko turtas konfiskuojamas Administracinių nusižengimų kodekso ar Baudžiamojo proceso kodekso nustatyta tvarka, išieškoti iš nuosprendyje, nutartyje ar<text:s/></text:span><text:span text:style-name="T81">nutarime nurodyto konfiskuoto turto draudžiama.</text:span></text:p>
        <text:p text:style-name="P82"><text:span text:style-name="T83">2</text:span><text:span text:style-name="T84">. Jeigu antstoliui vykdyti pateiktas vykdomasis raštas, kuriame nurodyta išieškoti konfiskuotino turto vertę atitinkančią pinigų sumą, šią sumą antstolis išieško atsižvelgdamas į šio Kodekso 754 straipsn</text:span><text:span text:style-name="T85">yje nustatytą reikalavimų patenkinimo eilę.“</text:span></text:p>
        <text:p text:style-name="P86"/>
        <text:p text:style-name="P87"><text:span text:style-name="T88">5</text:span><text:span text:style-name="T89"><text:s/>straipsnis.<text:s/></text:span><text:span text:style-name="T90">Įstatymo įsigaliojimas, taikymas ir įgyvendinimas</text:span></text:p>
        <text:p text:style-name="P91"><text:span text:style-name="T92">1</text:span><text:span text:style-name="T93">. Šis įstatymas, išskyrus šio straipsnio 3 dalį, įsigalioja 2020</text:span><text:span text:style-name="T94"><text:s/></text:span><text:span text:style-name="T95">m. sausio 1 d.</text:span></text:p>
        <text:p text:style-name="P96"><text:span text:style-name="T97">2</text:span><text:span text:style-name="T98">. Iki šio įstatymo įsigaliojimo pradėti vykd</text:span><text:span text:style-name="T99">yti teismo sprendimai dėl turto konfiskavimo vykdomi pagal procesines teisės normas, galiojusias iki šio įstatymo įsigaliojimo.</text:span></text:p>
        <text:p text:style-name="P100">3. Lietuvos Respublikos Vyriausybė iki 2019 m. gruodžio 31 d. priima šio įstatymo įgyvendinamuosius teisės aktus.</text:p>
        <text:p text:style-name="P101"/>
        <text:p text:style-name="P102"><text:span text:style-name="T103">Skelb</text:span><text:span text:style-name="T104">iu šį Lietuvos Respublikos Seimo prii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5T10:02:00Z</meta:creation-date>
    <dc:date>2019-07-05T1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88" meta:character-count="2246" meta:row-count="110" meta:non-whitespace-character-count="1989"/>
  </office:meta>
</office:document-meta>
</file>