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text-properties fo:color="#000000"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5194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194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2.5%"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text-position="super 62.5%"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72" style:parent-style-name="Normal" style:family="paragraph">
      <style:paragraph-properties fo:text-align="justify" fo:line-height="150%" fo:margin-left="1.575in" fo:text-indent="-1.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2.5%"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194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194in"/>
        </style:tab-stops>
      </style:paragraph-properties>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text-position="super 62.5%"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194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194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194in"/>
        </style:tab-stops>
      </style:paragraph-properties>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per 62.5%"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194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194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194in"/>
        </style:tab-stops>
      </style:paragraph-properties>
    </style:style>
    <style:style style:name="P113" style:parent-style-name="Normal" style:family="paragraph">
      <style:paragraph-properties fo:text-align="justify" fo:line-height="150%" fo:text-indent="0.5in">
        <style:tab-stops>
          <style:tab-stop style:type="left" style:position="0.5194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194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194in"/>
        </style:tab-stops>
      </style:paragraph-properties>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text-position="super 62.5%"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per 62.5%"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5194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5194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text-position="super 62.5%"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194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tab-stops>
          <style:tab-stop style:type="left" style:position="0.5194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19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19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19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19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194in"/>
        </style:tab-stops>
      </style:paragraph-properties>
    </style:style>
    <style:style style:name="P179" style:parent-style-name="Normal" style:family="paragraph">
      <style:paragraph-properties fo:text-align="justify" fo:line-height="150%" fo:text-indent="0.5in">
        <style:tab-stops>
          <style:tab-stop style:type="left" style:position="0.5194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194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5194in"/>
        </style:tab-stops>
      </style:paragraph-properties>
    </style:style>
    <style:style style:name="P186" style:parent-style-name="Normal" style:family="paragraph">
      <style:paragraph-properties fo:text-align="justify" fo:line-height="150%" fo:text-indent="0.5in">
        <style:tab-stops>
          <style:tab-stop style:type="left" style:position="0.5194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19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text-properties fo:font-size="15pt" style:font-size-asian="15pt" style:font-size-complex="15p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5" style:parent-style-name="Normal" style:family="paragraph">
      <style:paragraph-properties>
        <style:tab-stops>
          <style:tab-stop style:type="right" style:position="6.0625in"/>
        </style:tab-stops>
      </style:paragraph-properties>
    </style:style>
    <style:style style:name="T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KETVIRTOJO SKIRSNIO PAVADINIMO, 4, 15 STRAIPSNIŲ IR PRIEDO PAKEITIMO IR ĮSTATYMO PAPILDYMO KETVIRTUOJU</text:span><text:span text:style-name="T15">1</text:span><text:span text:style-name="T16"><text:s text:c="2"/>IR DEVINTUOJU</text:span><text:span text:style-name="T17">3</text:span><text:span text:style-name="T18"><text:s/>SKIRSNIAIS</text:span></text:p>
      <text:p text:style-name="P19"><text:span text:style-name="T20">ĮSTATYMAS</text:span></text:p>
      <text:p text:style-name="P21"/>
      <text:p text:style-name="P22">2014 m. gegužės 15 d. Nr. XII-890</text:p>
      <text:p text:style-name="P23"><text:span text:style-name="T24">Vilnius</text:span></text:p>
      <text:p text:style-name="P25"/>
      <text:p text:style-name="P26"/>
      <text:p text:style-name="P27"><text:span text:style-name="T28">1</text:span><text:span text:style-name="T29"><text:s/>straipsnis.<text:s/></text:span><text:span text:style-name="T30">Ketvirtojo skirsnio pavadinimo pakeitimas</text:span></text:p>
      <text:p text:style-name="P31"><text:span text:style-name="T32">Pakeisti ketvirtojo skirsnio pavadinimą ir jį išdėstyti taip:</text:span></text:p>
      <text:p text:style-name="P33"/>
      <text:p text:style-name="P34"><text:span text:style-name="T35">„</text:span><text:span text:style-name="T36">KETVIRTASIS</text:span><text:span text:style-name="T37"><text:s/>SKIRSNIS</text:span></text:p>
      <text:p text:style-name="P38"><text:span text:style-name="T39">EUROPOS SĄJUNGOS VALSTYBIŲ NARIŲ TEISMŲ SPRENDIMŲ PRIPAŽINIMO IR VYKDYMO TVARKA</text:span><text:span text:style-name="T40">“.</text:span></text:p>
      <text:p text:style-name="P41"/>
      <text:p text:style-name="P42"><text:span text:style-name="T43">2</text:span><text:span text:style-name="T44"><text:s/>straipsnis.<text:s/></text:span><text:span text:style-name="T45">4 straipsnio pakeitimas</text:span></text:p>
      <text:p text:style-name="P46"><text:span text:style-name="T47">Pakeisti 4 straipsnio 1 dalį ir ją išdėstyti taip:</text:span></text:p>
      <text:p text:style-name="P48"><text:span text:style-name="T49">„</text:span><text:span text:style-name="T50">1</text:span><text:span text:style-name="T51">. Europos Sąjungos valstybių narių teismų sprendimai ir kiti pagal Europos Sąjungos reglamentus vykdytini dokumentai, kai Europos Sąjungos reglamentuose numatyta šių teismų sprendimų ir kitų vykdytinų dokumentų pripažinimo ir leidimo juos vykdyti procedūrų įgyvendinimo tvarka,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procedūrų įgyvendinimo tvarkos, tačiau pagal Europos Sąjun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52"/>
      <text:p text:style-name="P53"><text:span text:style-name="T54">3</text:span><text:span text:style-name="T55"><text:s/>straipsnis.<text:s/></text:span><text:span text:style-name="T56">Įstatymo papildymas ketvirtuoju</text:span><text:span text:style-name="T57">1</text:span><text:span text:style-name="T58"><text:s/>skirsniu</text:span></text:p>
      <text:p text:style-name="P59"><text:span text:style-name="T60">Papildyti Įstatymą ketvirtuoju</text:span><text:span text:style-name="T61">1<text:s/></text:span><text:span text:style-name="T62">skirsniu:</text:span></text:p>
      <text:p text:style-name="P63"/>
      <text:p text:style-name="P64"><text:span text:style-name="T65">„</text:span><text:span text:style-name="T66">KETVIRTASIS</text:span><text:span text:style-name="T67">1</text:span><text:span text:style-name="T68"><text:s/>SKIRSNIS</text:span></text:p>
      <text:p text:style-name="P69"><text:span text:style-name="T70">2012 M. GRUODŽIO 12 D. EUROPOS PARLAMENTO IR TARYBOS REGLAMENTO (ES) NR. 1215/2012 DĖL JURISDIKCIJOS IR TEISMO SPRENDIMŲ CIVILINĖSE IR KOMERCINĖSE BYLOSE PRIPAŽINIMO IR VYKDYMO (NAUJA REDAKCIJA) ĮGYVENDINIMAS</text:span></text:p>
      <text:p text:style-name="P71"/>
      <text:p text:style-name="P72"><text:span text:style-name="T73">4</text:span><text:span text:style-name="T74">1</text:span><text:span text:style-name="T75"><text:s/>straipsnis.<text:s/></text:span><text:span text:style-name="T76">Prašymų priimti sprendimą, kad nėra pagrindų atsisakyti pripažinti teismo sprendimą, nagrinėjimo tvarka</text:span></text:p>
      <text:p text:style-name="P77"><text:span text:style-name="T78">1</text:span><text:span text:style-name="T79">. 2012 m. gruodžio 12 d. Europos Parlamento ir Tarybos reglamento (ES) Nr. 1215/2012 dėl jurisdikcijos ir teismo sprendimų civilinėse ir komercinėse bylose pripažinimo ir vykdymo (nauja redakcija) (toliau šiame skirsnyje – Reglamentas (ES) Nr. 1215/2012) 36 straipsnio 2 dalyje nurodytus prašymus priimti sprendimą, kad nėra pagrindų atsisakyti pripažinti teismo sprendimą, nagrinėja Lietuvos apeliacinis teismas. Šie prašymai nagrinėjami<text:s/></text:span><text:span text:style-name="T80">mutatis mutandis</text:span><text:span text:style-name="T81"><text:s/>taikant šio įstatymo 4 straipsnio 4, 5 ir 6 dalių nuostatas.</text:span></text:p>
      <text:p text:style-name="P82"><text:span text:style-name="T83">2</text:span><text:span text:style-name="T84">. Prašymas peržiūrėti Lietuvos apeliacinio teismo nutartį, priimtą dėl šio straipsnio 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85"/>
      <text:p text:style-name="P86"><text:span text:style-name="T87">4</text:span><text:span text:style-name="T88">2</text:span><text:span text:style-name="T89"><text:s/>straipsnis.<text:s/></text:span><text:span text:style-name="T90">Prašymų atsisakyti vykdyti teismo sprendimą nagrinėjimo tvarka</text:span></text:p>
      <text:p text:style-name="P91"><text:span text:style-name="T92">1</text:span><text:span text:style-name="T93">. Reglamento (ES) Nr. 1215/2012 47 straipsnio 1 dalyje nurodytus prašymus atsisakyti vykdyti teismo sprendimą nagrinėja Lietuvos apeliacinis teismas. Šie prašymai nagrinėjami<text:s/></text:span><text:span text:style-name="T94">mutatis mutandis</text:span><text:span text:style-name="T95"><text:s/>taikant šio įstatymo 4 straipsnio 4, 5 ir 6 dalių nuostatas.</text:span></text:p>
      <text:p text:style-name="P96"><text:span text:style-name="T97">2</text:span><text:span text:style-name="T98">. Reglamento (ES) Nr. 1215/2012 49 straipsnio 2 dalyje nurodytas apeliacinis skundas dėl Lietuvos apeliacinio teismo nutarties, priimtos dėl šio straipsnio 1 dalyje nurodyto prašymo atsisakyti vykdyti teismo sprendimą, gali būti paduotas per trisdešimt dienų nuo nutarties įteikimo šaliai dienos. Jeigu šalies, kuri turi teisę paduoti Reglamento<text:s/></text:span><text:soft-page-break/><text:span text:style-name="T99">(ES) Nr. 1215/2012 49 straipsnio 2 dalyje nurodytą skundą, nuolatinė gyvenamoji vieta yra ne Lietuvos Respublikoje, apeliacinio skundo padavimo terminas yra šešiasdešimt dienų ir jis skaičiuojamas nuo nutarties įteikimo šiai šaliai asmeniškai arba pristatymo į jos gyvenamąją vietą dienos.</text:span></text:p>
      <text:p text:style-name="P100"/>
      <text:p text:style-name="P101"><text:span text:style-name="T102">4</text:span><text:span text:style-name="T103">3</text:span><text:span text:style-name="T104"><text:s/>straipsnis.<text:s/></text:span><text:span text:style-name="T105">Reglamento (ES) Nr. 1215/2012 54 straipsnyje numatytos priemonės arba įsakymo prilyginimo tvarka</text:span></text:p>
      <text:p text:style-name="P106"><text:span text:style-name="T107">1</text:span><text:span text:style-name="T108">. Vadovaujantis Reglamento (ES) Nr. 1215/2012 54 straipsnio 1 dalimi, teismo sprendime numatytą priemonę ar įsakymą prilygina subjektas, kuris turi pripažinti ar vykdyti teismo sprendimą.</text:span></text:p>
      <text:p text:style-name="P109"><text:span text:style-name="T110">2</text:span><text:span text:style-name="T111">. Priemonės arba įsakymo prilyginimas gali būti užginčijamas teisme Lietuvos Respublikos įstatymų nustatyta tvarka.“</text:span></text:p>
      <text:p text:style-name="P112"/>
      <text:p text:style-name="P113"><text:span text:style-name="T114">4</text:span><text:span text:style-name="T115"><text:s/>straipsnis.<text:s/></text:span><text:span text:style-name="T116">15 straipsnio pakeitimas</text:span></text:p>
      <text:p text:style-name="P117"><text:span text:style-name="T118">Pakeisti 15 straipsnio 1 dalį ir ją išdėstyti taip:</text:span></text:p>
      <text:p text:style-name="P119"><text:span text:style-name="T120">„</text:span><text:span text:style-name="T121">1</text:span><text:span text:style-name="T122">. Autentiški dokumentai yra notaro užprotestuoti ar neprotestuotini vekseliai, čekiai, hipotekos (įkeitimo) sandoriai, kuriuose padaryti notaro vykdomieji įrašai.“<text:s/></text:span></text:p>
      <text:p text:style-name="P123"/>
      <text:p text:style-name="P124"><text:span text:style-name="T125">5</text:span><text:span text:style-name="T126"><text:s/>straipsnis.<text:s/></text:span><text:span text:style-name="T127">Įstatymo papildymas devintuoju</text:span><text:span text:style-name="T128">3</text:span><text:span text:style-name="T129"><text:s/>skirsniu</text:span></text:p>
      <text:p text:style-name="P130"><text:span text:style-name="T131">Papildyti Įstatymą devintuoju</text:span><text:span text:style-name="T132">3</text:span><text:span text:style-name="T133"><text:s/>skirsniu:</text:span></text:p>
      <text:p text:style-name="P134"/>
      <text:p text:style-name="P135"><text:span text:style-name="T136">„</text:span><text:span text:style-name="T137">DEVINTASIS</text:span><text:span text:style-name="T138">3</text:span><text:span text:style-name="T139"><text:s/>SKIRSNIS</text:span></text:p>
      <text:p text:style-name="P140"><text:span text:style-name="T141">2012 M. LIEPOS 4 D. EUROPOS PARLAMENTO IR TARYBOS REGLAMENTO (ES) 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142"/>
      <text:p text:style-name="P143"><text:span text:style-name="T144">31</text:span><text:span text:style-name="T145">12</text:span><text:span text:style-name="T146"><text:s/>straipsnis.<text:s/></text:span><text:span text:style-name="T147">Europos paveldėjimo pažymėjimo išdavimas</text:span></text:p>
      <text:p text:style-name="P148"><text:span text:style-name="T149">Institucija, kuri, vadovaujantis<text:s/></text:span><text:span text:style-name="T150">2012 m. liepos 4 d. Europos Parlamento ir Tarybos reglamento (ES) Nr. 650/2012 dėl jurisdikcijos, taikytinos teisės, teismo sprendimų paveldėjimo klausimais pripažinimo ir vykdymo bei autentiškų dokumentų paveldėjimo klausimais priėmimo ir vykdymo bei dėl Europos paveldėjimo pažymėjimo sukūrimo<text:s/></text:span><text:span text:style-name="T151">64<text:s/></text:span><text:soft-page-break/><text:span text:style-name="T152">straipsnio b punkto nuostatomis, išduoda Europos paveldėjimo pažymėjimą, yra palikimo atsiradimo vietos notaras.“<text:s/></text:span></text:p>
      <text:p text:style-name="P153"/>
      <text:p text:style-name="P154"><text:span text:style-name="T155">6</text:span><text:span text:style-name="T156"><text:s/>straipsnis.<text:s/></text:span><text:span text:style-name="T157">Įstatymo priedo pakeitimas<text:s/></text:span></text:p>
      <text:p text:style-name="P158"><text:span text:style-name="T159">1</text:span><text:span text:style-name="T160">. Pakeisti Įstatymo priedo 1 punktą ir jį išdėstyti taip:</text:span></text:p>
      <text:p text:style-name="P161"><text:span text:style-name="T162">„</text:span><text:span text:style-name="T163">1</text:span><text:span text:style-name="T164">.</text:span><text:span text:style-name="T165"><text:s/></text:span><text:span text:style-name="T166">2012 m. gruodžio 12 d. Europos Parlamento ir Tarybos reglamentas (EB) Nr. 1215/2012 dėl jurisdikcijos ir teismo sprendimų civilinėse ir komercinėse bylose pripažinimo ir vykdymo (nauja redakcija) (OL 2012 L 351, p. 1).</text:span><text:span text:style-name="T167">“</text:span></text:p>
      <text:p text:style-name="P168"><text:span text:style-name="T169">2</text:span><text:span text:style-name="T170">. Papildyti Įstatymo priedą 10 punktu:</text:span></text:p>
      <text:p text:style-name="P171"><text:span text:style-name="T172">„</text:span><text:span text:style-name="T173">10</text:span><text:span text:style-name="T174">.<text:s/></text:span><text:span text:style-name="T175">2012 m. liepos 4 d. Europos Parlamento ir Tarybos reglamentas (ES) Nr. 650/2012 dėl jurisdikcijos, taikytinos teisės, teismo sprendimų paveldėjimo klausimais pripažinimo ir vykdymo bei autentiškų dokumentų paveldėjimo klausimais priėmimo ir vykdymo bei dėl Europos paveldėjimo pažymėjimo sukūrimo</text:span><text:span text:style-name="T176"><text:s/></text:span><text:span text:style-name="T177">(OL 2012 L 201, p. 107).“</text:span></text:p>
      <text:p text:style-name="P178"/>
      <text:p text:style-name="P179"><text:span text:style-name="T180">7</text:span><text:span text:style-name="T181"><text:s/>straipsnis.<text:s/></text:span><text:span text:style-name="T182">Pasiūlymas Lietuvos Respublikos teisingumo ministrui</text:span></text:p>
      <text:p text:style-name="P183"><text:span text:style-name="T184">Lietuvos Respublikos teisingumo ministras iki 2015 m. rugpjūčio 16 d. priima šio įstatymo 5 straipsnio įgyvendinamuosius teisės aktus.</text:span></text:p>
      <text:p text:style-name="P185"/>
      <text:p text:style-name="P186"><text:span text:style-name="T187">8</text:span><text:span text:style-name="T188"><text:s/>straipsnis.<text:s/></text:span><text:span text:style-name="T189">Įstatymo įsigaliojimas</text:span></text:p>
      <text:p text:style-name="P190"><text:span text:style-name="T191">1</text:span><text:span text:style-name="T192">. Šis įstatymas, išskyrus 5 straipsnį, 6 straipsnio 2 dalį ir 7 straipsnį, įsigalioja 2015 m. sausio 10 d.</text:span></text:p>
      <text:p text:style-name="P193"><text:span text:style-name="T194">2</text:span><text:span text:style-name="T195">. Šio įstatymo 5 straipsnis ir 6 straipsnio 2 dalis įsigalioja 2015 m. rugpjūčio 17 d.<text:s/></text:span></text:p>
      <text:p text:style-name="P196"/>
      <text:p text:style-name="P197"><text:span text:style-name="T198">Skelbiu šį Lietuvos Respublikos Seimo priimtą įstatymą</text:span><text:span text:style-name="T199">.</text:span></text:p>
      <text:p text:style-name="P200"/>
      <text:p text:style-name="P201"/>
      <text:p text:style-name="P202"/>
      <text:p text:style-name="Normal"/>
      <text:p text:style-name="P203"/>
      <text:p text:style-name="P204"/>
      <text:p text:style-name="P205">Respublikos Prezidentė<text:span text:style-name="T20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2-02T11:49:00Z</meta:creation-date>
    <dc:date>2015-02-02T11:49:00Z</dc:date>
    <meta:print-date>2004-12-10T05:45:00Z</meta:print-date>
    <meta:template xlink:href="Normal" xlink:type="simple"/>
    <meta:editing-cycles>2</meta:editing-cycles>
    <meta:editing-duration>PT0S</meta:editing-duration>
    <meta:document-statistic meta:page-count="4" meta:paragraph-count="73" meta:word-count="904" meta:character-count="6981" meta:row-count="292" meta:non-whitespace-character-count="6150"/>
  </office:meta>
</office:document-meta>
</file>