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<text:span text:style-name="T14">DĖL VILKŲ SUMEDŽIOJIMO PER 2020-2021 METŲ MEDŽIOKLĖS SEZONĄ LIMITO PATVIRTINIMO</text:span></text:p>
      <text:p text:style-name="P15"/>
      <text:p text:style-name="P16">2020 m. spalio 14 d. Nr.<text:s/>D1-629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ą, taip pat į Vilko (</text:span><text:span text:style-name="T23">Canis lupus</text:span><text:span text:style-name="T24">) apsaugos plano, patvirtinto Lietuvos Respublikos aplinkos ministro 2014 m. rugpjūčio 28 d. įsakymu Nr. D1-699 „Dėl Vilko (</text:span><text:span text:style-name="T25">Canis lupus</text:span><text:span text:style-name="T26">) apsaugos plano patvirtinimo“, 36 punktą,</text:span></text:p>
      <text:p text:style-name="P27"><text:span text:style-name="T28">t v i r t i n u 175 vilkų sumedžiojimo per 2020-2021 m. medžioklės sezoną limitą.</text:span></text:p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5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10-14T11:06:00Z</meta:creation-date>
    <dc:date>2020-10-14T11:06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861" meta:row-count="21" meta:non-whitespace-character-count="754"/>
  </office:meta>
</office:document-meta>
</file>