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center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<text:s/></text:span><text:span text:style-name="T20">LIETUVOS RESPUBLIKOS SVEIKATOS APSAUGOS MINISTERIJOS 1993 M. RUGPJŪČIO 12 D. ĮSAKYMO NR. 346 „DĖL<text:s/></text:span><text:span text:style-name="T21">SVEIKATOS APSAUGOS ĮSTAIGŲ DARBUOTOJŲ TARNYBINIŲ ATLYGINIMŲ“ PRIPAŽINIMO NETEKUSIU GALIOS</text:span></text:p>
      <text:p text:style-name="P22"/>
      <text:p text:style-name="P23">2018 m. spalio 29 d. Nr. V-1171</text:p>
      <text:p text:style-name="P24">Vilnius</text:p>
      <text:p text:style-name="P25"/>
      <text:p text:style-name="P26"/>
      <text:p text:style-name="P27"><text:span text:style-name="T28">Pripažįstu netekusiu galios<text:s/></text:span><text:span text:style-name="T29">Lietuvos Respublikos sveikatos apsaugos ministerijos 1993 m. rugpjūčio 12 d. įsakymą Nr. 346 „Dėl sveikatos apsaugos darbuotojų tarnybinių atlyginimų“ su visais pakeitimais ir papildymais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/>
        <text:p text:style-name="P8">Vilma Telyčėnienė, tel. (8 5) 266 1439</text:p>
        <text:p text:style-name="P9">2018-10-16</text:p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11-02T08:52:00Z</meta:creation-date>
    <dc:date>2018-11-02T08:52:00Z</dc:date>
    <meta:print-date>2018-10-24T05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4" meta:character-count="593" meta:row-count="9" meta:non-whitespace-character-count="521"/>
  </office:meta>
</office:document-meta>
</file>