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UKRAINOS KARINIŲ ORO PAJĖGŲ LAKŪNĖS NADIJOS SAVČENKO</text:p>
      <text:p text:style-name="P21"/>
      <text:p text:style-name="P22"><text:span text:style-name="T23">2016</text:span><text:span text:style-name="T24"><text:s/>m.<text:s/></text:span><text:span text:style-name="T25">kovo</text:span><text:span text:style-name="T26"><text:s/></text:span><text:span text:style-name="T27">15</text:span><text:span text:style-name="T28"><text:s/>d. Nr.<text:s/></text:span><text:span text:style-name="T29">XII-225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primindamas</text:span><text:span text:style-name="T38">, kad 2014 m. liepos mėn. Ukrainos karinių oro pajėgų lakūnė Nadija Savčenko buvo neteisėtai sulaikyta Ukrainoje, pervežta į Rusijos Federacijos teritoriją, kur iki šiol yra neteisėtai ka</text:span><text:span text:style-name="T39">linama, o jos sveikatos būklė dėl ilgalaikio badavimo yra labai pablogėjusi;</text:span></text:p>
        <text:p text:style-name="P40"><text:span text:style-name="T41">pažymėdamas,</text:span><text:span text:style-name="T42"><text:s/>kad 2014 m. spalio 26 d. vykusiuose pirmalaikiuose parlamento rinkimuose Nadija Savčenko buvo išrinkta į Ukrainos Aukščiausiąją Radą, tačiau iki šiol neturi galimybės</text:span><text:span text:style-name="T43"><text:s/>atstovauti savo rinkėjams;</text:span></text:p>
        <text:p text:style-name="P44"><text:span text:style-name="T45">apgailestaudamas</text:span><text:span text:style-name="T46">, kad visos tarptautinės bendruomenės pastangos išlaisvinti Nadiją Savčenko iki šiol buvo nesėkmingos,</text:span></text:p>
        <text:p text:style-name="P47"><text:span text:style-name="T48">konstatuoja</text:span><text:span text:style-name="T49">, kad Ukrainos karinių oro pajėgų lakūnės Nadijos Savčenko neteisėtas kalinimas Rusijos Federacijo</text:span><text:span text:style-name="T50">s teritorijoje yra šiurkštus tarptautinės teisės normų pažeidimas, o Rusijos Federacijos atsisakymas ją perduoti Ukrainai yra aiškus Minsko susitarimų nesilaikymas;</text:span></text:p>
        <text:p text:style-name="P51"><text:span text:style-name="T52">remia<text:s/></text:span><text:span text:style-name="T53">grupės pagrindinių Europos Parlamento frakcijų narių iniciatyvą sudaryti ir Europos S</text:span><text:span text:style-name="T54">ąjungos lygiu patvirtinti už neteisėtą Nadijos Savčenko sulaikymą ir kalinimą atsakingų asmenų sąrašą ir įvesti šiems asmenims tikslines sankcijas;</text:span></text:p>
        <text:p text:style-name="P55"><text:span text:style-name="T56">kviečia</text:span><text:span text:style-name="T57"><text:s/>Europos Sąjungos ir NATO valstybių narių nacionalinius parlamentus palaikyti tokio „Nadijos Savčenko</text:span><text:span text:style-name="T58"><text:s/>sąrašo“ sudarymo iniciatyvą ir skatinti aktyvius savo valstybių vyriausybių bei Europos Sąjungos institucijų veiksmus šia linkme;</text:span></text:p>
        <text:p text:style-name="P59"><text:span text:style-name="T60">ragina</text:span><text:span text:style-name="T61"><text:s/>tarptautinę bendruomenę principingai įvertinti Rusijos Federacijos institucijų vykdomus šį ir kitus šiurkščius žmogaus</text:span><text:span text:style-name="T62"><text:s/>teisių pažeidimus, kviečia bendromis pastangomis toliau siekti, kad Nadija Savčenko ir kiti Rusijos Federacijoje neteisėtai laikomi Ukrainos piliečiai būtų nedelsiant išlaisvinti ir sudarytos sąlygos jiems saugiai grįžti į Tėvynę.</text:span></text:p>
        <text:p text:style-name="P63"/>
        <text:p text:style-name="P64"/>
        <text:p text:style-name="P65"><text:span text:style-name="T66">Seimo Pirmininkė</text:span><text:span text:style-name="T67"><text:tab/></text:span><text:span text:style-name="T68">Lor</text:span><text:span text:style-name="T69">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3-21T12:41:00Z</meta:creation-date>
    <dc:date>2016-03-21T12:41:00Z</dc:date>
    <meta:print-date>2016-03-16T07:21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241" meta:character-count="1917" meta:row-count="49" meta:non-whitespace-character-count="1692"/>
  </office:meta>
</office:document-meta>
</file>