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689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fo:language="pt" fo:country="B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fo:language="pt" fo:country="B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6895in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4.0125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, MOKSLO IR SPORTO MINISTRO 2020 M. SAUSIO 14 D. ĮSAKYMO NR. V-36 „DĖL LĖŠŲ SKYRIMO UŽSIENIO LIETUVIŲ NEFORMALIAJAM LITUANISTINIAM ŠVIETIMUI IR SPORTUI TVARKOS APRAŠO PATVIRTINIMO</text:span><text:span text:style-name="T24">“<text:s/></text:span><text:span text:style-name="T25">PAKEITIMO</text:span></text:p>
      <text:p text:style-name="P26"/>
      <text:p text:style-name="P27"/>
      <text:p text:style-name="P28">2021 m. kovo 15 d. Nr. V-393</text:p>
      <text:p text:style-name="P29">Vilnius</text:p>
      <text:p text:style-name="P30"/>
      <text:p text:style-name="P31"/>
      <text:p text:style-name="P32"/>
      <text:p text:style-name="P33"/>
      <text:p text:style-name="P34"><text:span text:style-name="T35">P a k e i č i u Lėšų skyrimo užsienio lietuvių n</text:span><text:span text:style-name="T36">eformaliajam lituanistiniam švietimui ir sportui<text:s/></text:span><text:span text:style-name="T37">tvarkos aprašo, patvirtinto</text:span><text:span text:style-name="T38"><text:s/>Lietuvos Respublikos švietimo, mokslo ir sporto ministro 2020 m. sausio 14 d. įsakymu Nr. V-36 „Dėl Lėšų skyrimo užsienio lietuvių n</text:span><text:span text:style-name="T39">eformaliajam lituanistiniam švietimui ir sportui<text:s/></text:span><text:span text:style-name="T40">tvarkos aprašo patvirtinimo</text:span><text:span text:style-name="T41">“, 12.1 papunktį ir jį išdėstau taip:</text:span></text:p>
      <text:p text:style-name="P42"><text:span text:style-name="T43">„</text:span><text:span text:style-name="T44">12.1</text:span><text:span text:style-name="T45">. ilgalaikiam materialiajam ir nematerialiajam turtui įsigyti arba jo vertei padidinti, išskyrus tuos atvejus, kai lėšos skiriamos<text:s/></text:span><text:span text:style-name="T46">prieigai prie virtualiosios mokymosi aplinkos įsigyti (</text:span><text:span text:style-name="T47">Eduka</text:span><text:span text:style-name="T48">,<text:s/></text:span><text:span text:style-name="T49">Ema</text:span><text:span text:style-name="T50">,<text:s/></text:span><text:span text:style-name="T51">Zoom</text:span><text:span text:style-name="T52"><text:s/>ir kt. licencijos);“.</text:span></text:p>
      <text:p text:style-name="P53"/>
      <text:p text:style-name="Normal"/>
      <text:p text:style-name="P54"/>
      <text:p text:style-name="P55"/>
      <text:p text:style-name="P56"/>
      <text:p text:style-name="P57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dėl tvarkos pakeitimo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2d246e0-69a9-4045-9d4f-faa54a9dfc99</dc:title>
    <meta:initial-creator>Žemgulienė Daiva</meta:initial-creator>
    <dc:creator>adlibuser</dc:creator>
    <meta:creation-date>2021-03-15T08:15:00Z</meta:creation-date>
    <dc:date>2021-03-15T08:15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5" meta:word-count="132" meta:character-count="993" meta:row-count="26" meta:non-whitespace-character-count="866"/>
  </office:meta>
</office:document-meta>
</file>