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0.034in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AUKŠČIAUSIOJO TEISMO</text:p>
      <text:p text:style-name="P5">PIRMININKAS</text:p>
      <text:p text:style-name="P6"/>
      <text:p text:style-name="P7">ĮSAKYMAS</text:p>
      <text:p text:style-name="P8">Dėl LIETUVOS AUKŠČIAUSIOJO TEISMO PIRMININKO<text:s/></text:p>
      <text:p text:style-name="P9">2012 M. SPALIO 24 D. ĮSAKYMO nR. (1.4)-1t-36 „dĖL</text:p>
      <text:p text:style-name="P10">NACIONALINĖS TEISMŲ ADMINISTRACIJOS</text:p>
      <text:p text:style-name="P11">NUOSTATŲ patvirtinimo“</text:p>
      <text:p text:style-name="P12">PAKEITIMO</text:p>
      <text:p text:style-name="P13"/>
      <text:p text:style-name="P14">2020 m. <text:s/>vasario 10 d. Nr. (1.4)-1T-9</text:p>
      <text:p text:style-name="P15">Vilnius</text:p>
      <text:p text:style-name="P16"/>
      <text:p text:style-name="P17"><text:span text:style-name="T18">Vadovaudamasis Lietuvos Respublikos teismų įstatymo 93 straipsnio 2 dalimi ir atsižvelgdamas į Teisėjų tarybos 2020 m. sausio 31 d. nutarimą Nr. 13P-14-(7.1.2) „Dėl Nacionalinės teismų administracijos nuostatų</text:span><text:span text:style-name="T19"><text:s/>pakeitimo aprobavimo“,<text:s/></text:span></text:p>
      <text:p text:style-name="P20"><text:span text:style-name="T21">p a k e i č i u <text:s/>Nacionalinės teismų administracijos nuostatus, patvirtintus Lietuvos Aukščiausiojo Teismo pirmininko 2012 m. spalio 24 d. įsakymu Nr. (1.4)-1T-36 „Dėl Nacionalinės teismų administracijos nuostatų patvirtinimo“, i</text:span><text:span text:style-name="T22">r papildau 7.39</text:span><text:span text:style-name="T23">1</text:span><text:span text:style-name="T24"><text:s/>papunkčiu:</text:span></text:p>
      <text:p text:style-name="P25"><text:span text:style-name="T26">„</text:span><text:span text:style-name="T27">7.39</text:span><text:span text:style-name="T28">1</text:span><text:span text:style-name="T29">. organizuoja teismo valstybės tarnautojų ir darbuotojų, dirbančių pagal darbo sutartis ir gaunančių darbo užmokestį iš valstybės biudžeto, centralizuotą mokymą ir kvalifikacijos kėlimą, išskyrus įstatymuose numatytus at</text:span><text:span text:style-name="T30">vejus;“.</text:span></text:p>
      <text:p text:style-name="P31"/>
      <text:p text:style-name="P32"/>
      <text:p text:style-name="P33"><text:span text:style-name="T34">L. e. Teismo pirmininko pareigas</text:span><text:span text:style-name="T35"><text:tab/>Sigita Rudėnaitė <text:s/>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0-02-17T08:58:00Z</meta:creation-date>
    <dc:date>2020-02-17T08:58:00Z</dc: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055" meta:row-count="30" meta:non-whitespace-character-count="927"/>
  </office:meta>
</office:document-meta>
</file>