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333333" style:font-size-complex="12pt" fo:background-color="#FFFFFF"/>
    </style:style>
    <style:style style:name="P2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margin-left="-0.0833in">
        <style:tab-stops>
          <style:tab-stop style:type="left" style:position="0.6743in"/>
          <style:tab-stop style:type="left" style:position="0.7729in"/>
          <style:tab-stop style:type="left" style:position="0.8708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333333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fo:letter-spacing="0.0416in" style:font-size-complex="12pt" style:language-asian="lt" style:country-asian="LT"/>
    </style:style>
    <style:style style:name="T87" style:parent-style-name="DefaultParagraphFont" style:family="text">
      <style:text-properties fo:letter-spacing="0.0416in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letter-spacing="0.0416in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margin-right="-0.0006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margin-right="-0.0006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margin-right="-0.0006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margin-right="-0.0006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95" style:parent-style-name="Normal" style:family="paragraph">
      <style:paragraph-properties fo:margin-right="-0.0006in">
        <style:tab-stops>
          <style:tab-stop style:type="right" style:position="6.4972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583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h text:style-name="P11" text:outline-level="2">Valstybinės vaistų kontrolės tarnybos</text:h>
      <text:p text:style-name="P12">Prie LIETUVOS RESPUBLIKOS sveikatos apsaugos ministerijos</text:p>
      <text:h text:style-name="P13" text:outline-level="2">viršininkas</text:h>
      <text:p text:style-name="P14"/>
      <text:p text:style-name="P15">ĮSAKYMAS</text:p>
      <text:p text:style-name="P16">DĖL VALSTYBINĖS VAISTŲ KONTROLĖS TARNYBOS</text:p>
      <text:p text:style-name="P17">PRIE LIETUVOS RESPUBLIKOS SVEIKATOS APSAUGOS MINISTERIJOS VIRŠININKO 2009 M. BIRŽELIO 2 D. ĮSAKYMO NR. 1A-551 „DĖL VAISTINIŲ MEDŽIAGŲ IR VAISTINIŲ PREPARATŲ, ESANČIŲ EUROPOS FARMAKOPĖJOJE, PAVADINIMŲ ATITIKMENŲ LIETUVIŲ KALBA SĄRAŠO PATVIRTINIMO“ PAKEITIMO</text:p>
      <text:p text:style-name="P18"/>
      <text:p text:style-name="P19"><text:span text:style-name="T20">2023 m. kovo 30 d. Nr.<text:s/></text:span><text:span text:style-name="T21">(1.72E)1A-461</text:span></text:p>
      <text:p text:style-name="P22">Vilnius</text:p>
      <text:p text:style-name="P23"/>
      <text:p text:style-name="P24"><text:span text:style-name="T25">Vadovaudamasis<text:s/></text:span><text:span text:style-name="T26">Lietuvos Respublikos sveikatos apsaugos ministro ir Valstybinės maisto ir veterinarijos tarnybos direktoriaus 2023 m. kovo 28 d. įsakymu Nr. V-379/B1-217 „Dėl<text:s/></text:span><text:span text:style-name="T27">Europos farmakopėjos 11.0 leidimo 11.1 priedo įgyvendinimo“ ir atsižvelgdamas į Europos farmakopėjos 11.1 leidimo 11.1 priedo reikalavimus:</text:span></text:p>
      <text:p text:style-name="P28"><text:span text:style-name="T29">1</text:span><text:span text:style-name="T30">. P<text:s/></text:span><text:span text:style-name="T31">akeičiu</text:span><text:span text:style-name="T32">Vaistinių medžiagų ir vaistinių preparatų, esančių Europos farmakopėjoje, pavadinimų atitikmenų lietuvių kalba sąrašą, patvirtintą Valstybinės vaistų kontrolės tarnybos prie Lietuvos Respublikos sveikatos apsaugos ministerijos viršininko 2009 m. birželio 2 d. įsakymu <text:s text:c="9"/>Nr. 1A-551 „Dėl Vaistinių medžiagų ir vaistinių preparatų, esančių Europos farmakopėjoje, pavadinimų atitikmenų lietuvių kalba sąrašo patvirtinimo“:</text:span></text:p>
      <text:p text:style-name="P33"><text:span text:style-name="T34">1.1</text:span><text:span text:style-name="T35">.</text:span><text:span text:style-name="T36"><text:tab/>Papildau nauja eilute po eilutės „Benzylpenicillin sodium <text:s text:c="2"/>Benzilpenicilino natrio druska <text:s text:c="2"/>Benzylpenicillinum natricum <text:s text:c="2"/>114“:</text:span></text:p>
      <text:p text:style-name="P37"><text:span text:style-name="T38">„Berberis aristata stem <text:s text:c="2"/>Akuotuotųjų raugerškių stiebai <text:s text:c="2"/>Berberidis aristatae caulis <text:s text:c="2"/>2851“;</text:span></text:p>
      <text:p text:style-name="P39"><text:span text:style-name="T40">1.2</text:span><text:span text:style-name="T41">.</text:span><text:span text:style-name="T42"><text:tab/>Pripažįstu netekusia galios eilutę:</text:span></text:p>
      <text:p text:style-name="P43"><text:span text:style-name="T44">„Diethylstilbestrol <text:s text:c="2"/>Dietilstilbestrolis <text:s text:c="2"/>Diethylstilbestrolum <text:s text:c="2"/>484“;</text:span></text:p>
      <text:p text:style-name="P45"><text:span text:style-name="T46">1.3</text:span><text:span text:style-name="T47">.</text:span><text:span text:style-name="T48"><text:tab/>Papildau nauja eilute po eilutės „Fulvestrant <text:s text:c="2"/>Fulvestrantas <text:s text:c="2"/>Fulvestrantum <text:s text:c="2"/>2443“:</text:span></text:p>
      <text:p text:style-name="P49"><text:span text:style-name="T50">„Fulvestrant injection <text:s text:c="2"/>Fulvestrantas (injekcinis) <text:s text:c="2"/>Fulvestrantum iniectabile <text:s text:c="2"/>3096“;</text:span></text:p>
      <text:p text:style-name="P51"><text:span text:style-name="T52">1.4</text:span><text:span text:style-name="T53">.</text:span><text:span text:style-name="T54"><text:tab/></text:span><text:span text:style-name="T55">P</text:span><text:span text:style-name="T56">apildau nauja eilute po eilutės „Pullulan <text:s text:c="2"/>Pululanas <text:s text:c="2"/>Pullulanum <text:s text:c="2"/>2603“:</text:span></text:p>
      <text:p text:style-name="P57"><text:span text:style-name="T58">„Pulsatilla chinensis rhizome and root <text:s text:c="2"/>Kininių šilagėlių šakniastiebiai ir šaknys <text:s text:c="2"/>Pulsatillae chinensis rhizoma et radix <text:s text:c="2"/>2972“;</text:span></text:p>
      <text:p text:style-name="P59"><text:span text:style-name="T60">1.5</text:span><text:span text:style-name="T61">.</text:span><text:span text:style-name="T62"><text:tab/></text:span><text:span text:style-name="T63">Papildau nauja eilute po eilutės „Rhubarb <text:s text:c="2"/>Rabarbarų šaknys <text:s text:c="2"/>Rhei radix <text:s text:c="2"/>291“</text:span><text:span text:style-name="T64">:</text:span></text:p>
      <text:p text:style-name="P65"><text:span text:style-name="T66">„Rhubarb dry extract, standardised <text:s text:c="2"/>Rabarbarų sausasis ekstraktas (standartizuotas) <text:s text:c="2"/>Rhei extractum siccum normatum <text:s text:c="2"/>1845“;</text:span></text:p>
      <text:p text:style-name="P67"><text:span text:style-name="T68">1.6</text:span><text:span text:style-name="T69">.</text:span><text:span text:style-name="T70"><text:tab/>Pakeičiu eilutę „Quinine hydrochloride <text:s text:c="2"/>Chinino hidrochloridas <text:s text:c="2"/>Chinini hydrochloridum <text:s text:c="2"/>18“ ir ją išdėstau taip:</text:span></text:p>
      <text:p text:style-name="P71"><text:span text:style-name="T72">„Quinine hydrochloride dihydrate <text:s text:c="2"/>Chinino hidrochloridas dihidratas <text:s text:c="2"/>Chinini hydrochloridum dihydricum <text:s text:c="2"/>0018“;</text:span></text:p>
      <text:p text:style-name="P73"><text:span text:style-name="T74">1.7</text:span><text:span text:style-name="T75">.</text:span><text:span text:style-name="T76"><text:tab/>Papildau nauja eilute po eilutės „Sanguisorba root <text:s text:c="2"/>Kraujalakių šaknys <text:s text:c="2"/>Sanguisorbae radix <text:s text:c="2"/>2385“:</text:span></text:p>
      <text:p text:style-name="P77"><text:span text:style-name="T78">„Saposhnikovia root <text:s text:c="2"/>Galuočių šaknys <text:s text:c="2"/>Saposhnikoviae radix <text:s text:c="2"/>2728“;</text:span></text:p>
      <text:p text:style-name="P79"><text:span text:style-name="T80">1.8</text:span><text:span text:style-name="T81">.</text:span><text:span text:style-name="T82"><text:tab/>Papildau nauja eilute po eilutės „Valerian tincture <text:s text:c="2"/>Valerijonų tinktūra <text:s text:c="2"/>Valerianae tinctura <text:s text:c="2"/>1899“:</text:span></text:p>
      <text:p text:style-name="P83"><text:span text:style-name="T84">„Valganciclovir hydrochloride <text:s text:c="2"/>Valgancikloviro hidrochloridas <text:s text:c="2"/>Valgancicloviri hydrochloridum <text:s text:c="2"/>2930“.</text:span></text:p>
      <text:p text:style-name="P85"><text:span text:style-name="T86">2</text:span><text:span text:style-name="T87">.Nustata</text:span><text:span text:style-name="T88">u,</text:span><text:span text:style-name="T89"><text:s/></text:span><text:span text:style-name="T90">kad šis įsakymas įsigalioja 2023 m. balandžio 1 d.</text:span></text:p>
      <text:p text:style-name="P91"/>
      <text:p text:style-name="P92"/>
      <text:p text:style-name="P93"/>
      <text:p text:style-name="P94"/>
      <text:p text:style-name="P95"><text:span text:style-name="T96">Viršininkas</text:span><text:span text:style-name="T97"><text:tab/>Gytis Andrulionis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5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s Mikalauskas</meta:initial-creator>
    <dc:creator>adlibuser</dc:creator>
    <meta:creation-date>2023-03-30T12:52:00Z</meta:creation-date>
    <dc:date>2023-03-30T12:52:00Z</dc:date>
    <meta:print-date>2020-03-16T08:39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387" meta:character-count="2955" meta:row-count="74" meta:non-whitespace-character-count="2591"/>
  </office:meta>
</office:document-meta>
</file>