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right="0.3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0.19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fo:letter-spacing="0.0555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margin-right="0.19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><text:span text:style-name="T19">DĖL ŠVIETIMO, MOKSLO IR SPORTO MINISTRO 2022 M. RUGPJŪČIO 1 D. ĮSAKYMO NR. V-1202 „</text:span><text:span text:style-name="T20">DĖL STRATEGINIŲ SPORTO ŠAKŲ KRITERIJŲ NUSTATYMO 2022 METAMS</text:span><text:span text:style-name="T21">“ PAKEITIMO</text:span></text:p>
      <text:p text:style-name="P22"/>
      <text:p text:style-name="P23"><text:span text:style-name="T24">2022 m. spalio 6</text:span><text:span text:style-name="T25"><text:s/>d. Nr.<text:s/></text:span>V-1588</text:p>
      <text:p text:style-name="P26">Vilnius</text:p>
      <text:p text:style-name="P27"/>
      <text:p text:style-name="P28"/>
      <text:p text:style-name="P29"><text:span text:style-name="T30">Pakeičiu</text:span><text:span text:style-name="T31"> Lietuvos Respublikos švietimo, mokslo ir sporto ministro 2022 m. rugpjūčio 1 d. įsakymą Nr. V-1202 „Dėl strateginių sporto šakų kriterijų nustatymo 2022 metams“ ir išdėstau jį nauja redakcija:</text:span></text:p>
      <text:p text:style-name="P32"><text:span text:style-name="T33">„</text:span><text:span text:style-name="T34">LIETUVOS RESPUBLIKOS ŠVIETIMO, MOKSLO IR SPORTO MINISTRAS</text:span></text:p>
      <text:p text:style-name="P35"/>
      <text:p text:style-name="P36"/>
      <text:soft-page-break/>
      <text:p text:style-name="P37"><text:span text:style-name="T38">DĖL STRATEGINIŲ SPORTO ŠAKŲ KRITERIJŲ NUSTATYMO 2022–2025 METAMS</text:span></text:p>
      <text:p text:style-name="P39"/>
      <text:p text:style-name="P40"/>
      <text:p text:style-name="P41"><text:span text:style-name="T42">Vadovaudamasis Lietuvos Respublikos sporto įstatymo 18 straipsnio 2 dalimi:</text:span></text:p>
      <text:p text:style-name="P43"><text:span text:style-name="T44">1</text:span><text:span text:style-name="T45">. N u s t a t a u, kad 2022–2025 metais sporto šaka laikoma strategine sporto šaka, jeigu ji yra įtraukta į olimpinių žaidynių programą, ir sporto šakos Lietuvos Respublikai atstovaujantys sportininkai nuo 2016 m. sausio 1 d. sporto šakos rungtyje, kuri įtraukta į olimpinių žaidynių programą, užėmė bent vieną iš šių vietų suaugusiųjų amžiaus grupės aukšto meistriškumo sporto varžybose ir bent vieną iš šių vietų jaunimo amžiaus grupės aukšto meistriškumo sporto varžybose:</text:span></text:p>
      <text:p text:style-name="P46"><text:span text:style-name="T47">1.1</text:span><text:span text:style-name="T48">. olimpinėse žaidynėse 1–8 vietą;</text:span></text:p>
      <text:p text:style-name="P49"><text:span text:style-name="T50">1.2</text:span><text:span text:style-name="T51">. pasaulio čempionate 1–6 vietą;</text:span></text:p>
      <text:p text:style-name="P52"><text:span text:style-name="T53">1.3</text:span><text:span text:style-name="T54">. Europos čempionate 1–3 vietą;</text:span></text:p>
      <text:p text:style-name="P55"><text:span text:style-name="T56">1.4</text:span><text:span text:style-name="T57">. pasaulio jaunimo čempionate 1–3 vietą;</text:span></text:p>
      <text:p text:style-name="P58"><text:span text:style-name="T59">1.5</text:span><text:span text:style-name="T60">. Europos jaunimo čempionate 1 vietą.</text:span></text:p>
      <text:p text:style-name="P61"><text:span text:style-name="T62">2</text:span><text:span text:style-name="T63">. N u s t a t a u, kad tose sporto šakose, kuriose pasaulio ar Europos čempionatai nevykdomi, o vietoje jų rengiamos tos sporto šakos pasaulio ar Europos taurės varžybos, nustatant strategines sporto šakas, įskaitomos šiose varžybose užimtos vietos.“</text:span></text:p>
      <text:p text:style-name="Normal"/>
      <text:p text:style-name="P64"/>
      <text:p text:style-name="P65"><text:span text:style-name="T66">Švietimo, mokslo ir sporto ministrė</text:span><text:span text:style-name="T67"><text:tab/></text:span><text:span text:style-name="T68"><text:tab/><text:s text:c="19"/></text:span><text:span text:style-name="T69"><text:tab/><text:s text:c="19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f1ca666-ec6b-41d1-bfe2-ed8d99b96110</dc:title>
    <meta:initial-creator>Kornelija Tiesnesytė</meta:initial-creator>
    <dc:creator>adlibuser</dc:creator>
    <meta:creation-date>2022-10-06T07:29:00Z</meta:creation-date>
    <dc:date>2022-10-06T07:29:00Z</dc:date>
    <meta:print-date>2019-09-09T08:5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28" meta:word-count="253" meta:character-count="1711" meta:row-count="106" meta:non-whitespace-character-count="1486"/>
  </office:meta>
</office:document-meta>
</file>