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fo:language="es" fo:country="ES"/>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fo:color="#000000"/>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1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fo:line-height="115%" fo:text-indent="0.2166in"/>
      <style:text-properties fo:text-transform="uppercase"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margin-left="0.0055in">
        <style:tab-stops>
          <style:tab-stop style:type="left" style:position="5.5069in"/>
        </style:tab-stops>
      </style:paragraph-properties>
    </style:style>
    <style:style style:name="P49" style:parent-style-name="Normal" style:family="paragraph">
      <style:paragraph-properties fo:keep-with-next="always" fo:margin-left="0.0055in">
        <style:tab-stops>
          <style:tab-stop style:type="left" style:position="5.5069in"/>
        </style:tab-stops>
      </style:paragraph-properties>
    </style:style>
    <style:style style:name="P50" style:parent-style-name="Normal" style:family="paragraph">
      <style:paragraph-properties fo:keep-with-next="always" fo:margin-left="0.0055in">
        <style:tab-stops>
          <style:tab-stop style:type="left" style:position="5.5069in"/>
        </style:tab-stops>
      </style:paragraph-properties>
    </style:style>
    <style:style style:name="P51" style:parent-style-name="Normal" style:family="paragraph">
      <style:paragraph-properties fo:keep-with-next="always" fo:margin-left="0.0055in">
        <style:tab-stops>
          <style:tab-stop style:type="left" style:position="5.506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5437in" style:page-number="1">
        <style:tab-stops>
          <style:tab-stop style:type="left" style:position="2.3625in"/>
        </style:tab-stops>
      </style:paragraph-properties>
      <style:text-properties style:language-asian="ar" style:country-asian="SA"/>
    </style:style>
    <style:style style:name="P60" style:parent-style-name="Normal" style:family="paragraph">
      <style:paragraph-properties fo:margin-left="3.5437in">
        <style:tab-stops>
          <style:tab-stop style:type="left" style:position="2.3625in"/>
        </style:tab-stops>
      </style:paragraph-properties>
      <style:text-properties style:language-asian="ar" style:country-asian="SA"/>
    </style:style>
    <style:style style:name="P61" style:parent-style-name="Normal" style:family="paragraph">
      <style:paragraph-properties fo:margin-left="3.5437in">
        <style:tab-stops>
          <style:tab-stop style:type="left" style:position="2.362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66" style:parent-style-name="Normal" style:family="paragraph">
      <style:paragraph-properties fo:margin-left="3.5437in">
        <style:tab-stops>
          <style:tab-stop style:type="left" style:position="2.362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fo:language="es" fo:country="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77" style:parent-style-name="Normal" style:family="paragraph">
      <style:paragraph-properties fo:keep-with-next="always" fo:text-align="center"/>
      <style:text-properties fo:text-transform="uppercase" style:font-size-complex="12pt" style:language-asian="lt" style:country-asian="LT"/>
    </style:style>
    <style:style style:name="P78" style:parent-style-name="Normal" style:family="paragraph">
      <style:paragraph-properties fo:text-align="center"/>
      <style:text-properties fo:text-transform="uppercase" fo:color="#000000" style:font-size-complex="12pt" style:language-asian="lt" style:country-asian="L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tab-stops>
          <style:tab-stop style:type="left" style:position="0.4923in"/>
        </style:tab-stops>
      </style:paragraph-properties>
      <style:text-properties style:font-name-asian="Arial Unicode MS"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Arial Unicode MS" fo:font-weight="bold" style:font-weight-asian="bold" style:font-weight-complex="bold" style:font-size-complex="12pt"/>
    </style:style>
    <style:style style:name="P88" style:parent-style-name="Normal" style:family="paragraph">
      <style:paragraph-properties fo:text-align="center"/>
      <style:text-properties style:font-name-asian="Arial Unicode M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fo:color="#000000"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style:font-name-asian="Arial Unicode MS" fo:font-weight="bold" style:font-weight-asian="bold" style:font-weight-complex="bold" style:font-size-complex="12pt"/>
    </style:style>
    <style:style style:name="T102" style:parent-style-name="DefaultParagraphFont" style:family="text">
      <style:text-properties style:font-name-asian="Arial Unicode M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Arial Unicode MS" fo:font-weight="bold" style:font-weight-asian="bold" style:font-weight-complex="bold" style:font-size-complex="12pt"/>
    </style:style>
    <style:style style:name="P105" style:parent-style-name="Normal" style:family="paragraph">
      <style:paragraph-properties fo:text-align="center"/>
      <style:text-properties style:font-name-asian="Arial Unicode M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fo:color="#000000"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Arial Unicode MS" style:font-size-complex="11pt"/>
    </style:style>
    <style:style style:name="T128" style:parent-style-name="DefaultParagraphFont" style:family="text">
      <style:text-properties style:font-name-asian="Arial Unicode MS" style:font-size-complex="11pt"/>
    </style:style>
    <style:style style:name="T129" style:parent-style-name="DefaultParagraphFont" style:family="text">
      <style:text-properties fo:color="#000000"/>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fo:color="#000000"/>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fo:color="#000000"/>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fo:color="#000000"/>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fo:color="#000000"/>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Arial Unicode MS"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fo:color="#000000"/>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fo:color="#000000"/>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14 M. BALANDŽIO 11 D. ĮSAKYMO nr. įv-258 „dėl KVALIFIKACINIŲ REIKALAVIMŲ BIBLIOTEKŲ, KURIŲ SAVININKĖ YRA VALSTYBĖ AR SAVIVALDYBĖ, VADOVAMS APRAŠO PATVIRTINIMO“ PAKEITIMO<text:s/></text:p>
      <text:p text:style-name="P14"/>
      <text:p text:style-name="P15"><text:span text:style-name="T16">2023 m. kovo<text:s/></text:span><text:span text:style-name="T17">27</text:span><text:span text:style-name="T18"><text:s/>d. Nr. ĮV-230</text:span></text:p>
      <text:p text:style-name="P19">Vilnius</text:p>
      <text:p text:style-name="P20"/>
      <text:p text:style-name="P21"/>
      <text:p text:style-name="P22"><text:span text:style-name="T23">1</text:span><text:span text:style-name="T24">. P a k e i č i u<text:s/></text:span><text:span text:style-name="T25">Lietuvos Respublikos kultūros ministro 2014 m. balandžio 11 d. įsakymą Nr.</text:span><text:span text:style-name="T26"> </text:span><text:span text:style-name="T27">ĮV-258 „Dėl<text:s/></text:span><text:span text:style-name="T28">Kvalifikacinių reikalavimų bibliotekų, kurių savininkė yra valstybė ar savivaldybė, vadovams aprašo patvirtinimo“ ir išdėstau juos nauja redakcija:</text:span></text:p>
      <text:p text:style-name="P29"/>
      <text:p text:style-name="P30"><text:span text:style-name="T31">„</text:span><text:span text:style-name="T32">LIETUVOS RESPUBLIKOS KULTŪROS MINISTRAS</text:span></text:p>
      <text:p text:style-name="P33"/>
      <text:p text:style-name="P34">ĮSAKYMAS</text:p>
      <text:p text:style-name="P35"><text:span text:style-name="T36">Dėl SPECIALIŲJŲ<text:s/></text:span><text:span text:style-name="T37">Kvalifikacinių reikalavimų LIETUVOS NACIONALINĖS MARTYNO MAŽVYDO BIBLIOTEKOS, APSKRIČIŲ,<text:s/></text:span><text:soft-page-break/><text:span text:style-name="T38">SAVIVALDYBIŲ VIEŠŲJŲ IR VALSTYBINĖS REIKŠMĖS BIBLIOTEKŲ vadovams patvirtinimo</text:span></text:p>
      <text:p text:style-name="P39"/>
      <text:p text:style-name="P40"><text:span text:style-name="T41">Vadovaudamasis Lietuvos Respublikos bibliotekų įstatymo 6¹ straipsnio 3 dalimi ir įgyvendindamas Lietuvos Respublikos Vyriausybės 2014 m. kovo 12 d. nutarimą Nr. 231 „Dėl įgaliojimų suteikimo įgyvendinant Lietuvos Respublikos bibliotekų įstatymą“ bei</text:span><text:span text:style-name="T42"><text:s/>siekdamas, kad bibliotekose dirbtų kvalifikuoti specialistai, atitinkantys vadovams keliamus reikalavimus,<text:s/></text:span></text:p>
      <text:p text:style-name="P43"><text:span text:style-name="T44">t v i r t i n u Specialiuosius kvalifikacinius reikalavimus Lietuvos nacionalinės Martyno Mažvydo bibliotekos, apskričių, savivaldybių viešųjų ir valstybinės reikšmės bibliotekų vadovams (pridedama).“</text:span></text:p>
      <text:p text:style-name="P45"><text:span text:style-name="T46">2</text:span><text:span text:style-name="T47">. Nustatau, kad šis įsakymas įsigalioja 2023 m. balandžio 1 d.</text:span></text:p>
      <text:p text:style-name="P48"/>
      <text:p text:style-name="P49"/>
      <text:p text:style-name="P50"/>
      <text:p text:style-name="P51"><text:span text:style-name="T52">Kultūros ministras <text:s text:c="8"/></text:span><text:span text:style-name="T53"><text:tab/><text:s/>Simonas Kairys</text:span></text:p>
      <text:soft-page-break/>
      <text:p text:style-name="P54">PATVIRTINTA</text:p>
      <text:p text:style-name="P60">Lietuvos Respublikos kultūros ministro</text:p>
      <text:p text:style-name="P61"><text:span text:style-name="T62">2014 m. balandžio 11 d. įsakymu</text:span><text:span text:style-name="T63"><text:s/></text:span><text:span text:style-name="T64">Nr. ĮV-258</text:span></text:p>
      <text:p text:style-name="P65">(Lietuvos Respublikos kultūros ministro<text:s/></text:p>
      <text:p text:style-name="P66"><text:span text:style-name="T67">2023</text:span><text:span text:style-name="T68"> </text:span><text:span text:style-name="T69">m.<text:s/></text:span><text:span text:style-name="T70">kovo<text:s/></text:span><text:span text:style-name="T71">27</text:span><text:span text:style-name="T72"><text:s/>d.</text:span><text:span text:style-name="T73"><text:s/>įsakymo Nr.</text:span><text:span text:style-name="T74"><text:s/></text:span><text:span text:style-name="T75">ĮV-230</text:span></text:p>
      <text:p text:style-name="P76"><text:s/>redakcija)</text:p>
      <text:p text:style-name="P77"/>
      <text:p text:style-name="P78"/>
      <text:p text:style-name="P79"><text:span text:style-name="T80">SPECIALIEJI kvalifikaciniai reikalavimai<text:s/></text:span><text:span text:style-name="T81">Lietuvos nacionalinės martyno mažvydo bibliotekos, apskričių, savivaldybių viešųjų ir valstybinės reikšmės bibliotekų vadovam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Specialieji<text:s/></text:span><text:span text:style-name="T92">kvalifikaciniai reikalavimai Lietuvos nacionalinės Martyno Mažvydo bibliotekos, apskričių, savivaldybių viešųjų ir valstybinės reikšmės vadovams (toliau – kvalifikaciniai reikalavimai) nustato<text:s/></text:span><text:span text:style-name="T93">specialiuosius</text:span><text:span text:style-name="T94"><text:s/>kvalifikacinius reikalavimus Lietuvos nacionalinės Martyno Mažvydo bibliotekos (toliau – Nacionalinė biblioteka), apskričių ir savivaldybių viešųjų bibliotekų, valstybinės reikšmės bibliotekų (toliau – bibliotekos) vadovams</text:span><text:span text:style-name="T95">, taikomus organizuojant konkursus šioms pareigoms eiti.</text:span></text:p>
      <text:p text:style-name="P96"><text:span text:style-name="T97">2</text:span><text:span text:style-name="T98">. Kvalifikaciniuose reikalavimuose vartojamos sąvokos atitinka Lietuvos Respublikos bibliotekų įstatyme vartojamas sąvokas.</text:span></text:p>
      <text:p text:style-name="P99"/>
      <text:p text:style-name="P100"><text:span text:style-name="T101">II</text:span><text:span text:style-name="T102"><text:s/>SKYRIUS</text:span></text:p>
      <text:p text:style-name="P103"><text:span text:style-name="T104">KVALIFIKACINIAI REIKALAVIMAI BIBLIOTEKŲ VADOVAMS</text:span></text:p>
      <text:p text:style-name="P105"/>
      <text:p text:style-name="P106"><text:span text:style-name="T107">3</text:span><text:span text:style-name="T108">. Bibliotekų vadovai<text:s/></text:span><text:span text:style-name="T109">turi atitikti šiuos specialiuosius kvalifikacinius reikalavimus</text:span><text:span text:style-name="T110">:</text:span></text:p>
      <text:p text:style-name="P111"><text:span text:style-name="T112">3.1</text:span><text:span text:style-name="T113">. Nacionalinės bibliotekos vadovas turi turėti aukštąjį universitetinį išsilavinimą ir magistro kvalifikacinį laipsnį arba jam lygiavertę aukštojo mokslo kvalifikaciją, įgytą baigus humanitarinių mokslų, socialinių mokslų, ugdymo mokslų studijų krypčių grupių studijas ir</text:span><text:span text:style-name="T114"><text:s/></text:span><text:span text:style-name="T115">ne mažesnę kaip 5 metų vadovaujamo darbo patirtį įmonei, įstaigai ar organizacijai ir (ar) jų padaliniams arba verslo ir viešosios vadybos, teisės studijų krypčių grupių studijas ir ne mažesnę kaip 5 metų vadovaujamo darbo patirtį kultūros arba informacinės veiklos srityje veikiančiai įmonei, įstaigai ar organizacijai ir (ar) jų padaliniams;</text:span><text:s/></text:p>
      <text:p text:style-name="P116"><text:span text:style-name="T117">3.2</text:span><text:span text:style-name="T118">. apskričių viešųjų ir valstybinės reikšmės bibliotekų vadovai turi turėti aukštąjį universitetinį išsilavinimą ir magistro kvalifikacinį laipsnį arba jam lygiavertę aukštojo mokslo kvalifikaciją, įgytą baigus humanitarinių mokslų, socialinių mokslų, ugdymo mokslų studijų krypčių grupių studijas ir</text:span><text:span text:style-name="T119"><text:s/></text:span><text:span text:style-name="T120">ne mažesnę kaip 3 metų vadovaujamo darbo patirtį įmonei, įstaigai ar organizacijai ir (ar) jų padaliniams arba verslo ir viešosios vadybos, teisės studijų krypčių grupių studijas ir ne mažesnę kaip 3 metų vadovaujamo darbo patirtį kultūros arba informacinės veiklos srityje veikiančiai įmonei, įstaigai ar organizacijai ir (ar) jų padaliniams;</text:span><text:s/></text:p>
      <text:p text:style-name="P121"><text:span text:style-name="T122">3.3</text:span><text:span text:style-name="T123">.</text:span><text:span text:style-name="T124"> </text:span><text:span text:style-name="T125">savivaldybių viešųjų bibliotekų vadovai turi turėti aukštąjį universitetinį išsilavinimą ir magistro kvalifikacinį laipsnį arba jam lygiavertę aukštojo mokslo kvalifikaciją, įgytą baigus humanitarinių mokslų, socialinių mokslų, ugdymo mokslų studijų krypčių grupių studijas ir ne mažesnę kaip 2 metų vadovaujamo darbo patirtį įmonei, įstaigai ar organizacijai ir (ar) jų padaliniams arba verslo ir viešosios vadybos, teisės studijų krypčių grupių studijas ir ne mažesnę kaip 2 metų vadovaujamo darbo patirtį kultūros arba informacinės veiklos srityje veikiančiai įmonei, įstaigai ar organizacijai ir (ar) jų padaliniams;</text:span><text:s/></text:p>
      <text:p text:style-name="P126"><text:span text:style-name="T127">3.4</text:span><text:span text:style-name="T128">.</text:span><text:span text:style-name="T129"> </text:span><text:span text:style-name="T130">išmanyti Lietuvos Respublikos Konstituciją, Lietuvos Respublikos darbo kodeksą, Lietuvos Respublikos autorių teisių ir gretutinių teisių įstatymą, Lietuvos Respublikos bibliotekų įstatymą, Lietuvos Respublikos biudžetinių įstaigų įstatymą, Lietuvos Respublikos kilnojamųjų<text:s/></text:span><text:soft-page-break/><text:span text:style-name="T131">kultūros vertybių apsaugos įstatymą, Lietuvos Respublikos valstybės ir savivaldybių įstaigų darbuotojų darbo apmokėjimo ir komisijų narių atlygio už darbą įstatymą, Lietuvos Respublikos valstybės ir savivaldybių turto valdymo, naudojimo ir disponavimo juo įstatymą, Lietuvos Respublikos vietos savivaldos įstatymą, <text:s/>Kultūros įstaigų darbuotojų profesinės veiklos ir etikos taisykles, patvirtintas Lietuvos Respublikos kultūros ministro 2017 m. rugpjūčio 16 d. įsakymu Nr.</text:span><text:span text:style-name="T132"> </text:span><text:span text:style-name="T133">ĮV-884 „Dėl Kultūros įstaigų darbuotojų profesinės veiklos ir etikos taisyklių patvirtinimo“, Lietuvos bibliotekininkų etikos kodeksą ir kitus su bibliotekų administravimu ir veikla susijusius teisės aktus ir gebėti juos taikyti praktiškai;</text:span></text:p>
      <text:p text:style-name="P134"><text:span text:style-name="T135">3.5</text:span><text:span text:style-name="T136">.</text:span><text:span text:style-name="T137"> </text:span><text:span text:style-name="T138">mokėti lietuvių kalbą trečiosios valstybinės kalbos mokėjimo kategorijos lygiu, kaip nustatyta Lietuvos Respublikos Vyriausybės 2003 m. gruodžio 24 d. nutarime Nr. 1688 „Dėl valstybinės kalbos mokėjimo kategorijų patvirtinimo ir įgyvendinimo“;</text:span></text:p>
      <text:p text:style-name="P139"><text:span text:style-name="T140">3.6</text:span><text:span text:style-name="T141">.</text:span><text:span text:style-name="T142"> </text:span><text:span text:style-name="T143">mokėti bent vieną iš trijų Europos Sąjungos darbo kalbų (anglų, prancūzų ar vokiečių):</text:span></text:p>
      <text:p text:style-name="P144"><text:span text:style-name="T145">3.6.1</text:span><text:span text:style-name="T146">.</text:span><text:span text:style-name="T147"> </text:span><text:span text:style-name="T148">Nacionalinės bibliotekos,<text:s/></text:span><text:span text:style-name="T149">apskričių viešųjų ir valstybinės reikšmės bibliotekų<text:s/></text:span><text:span text:style-name="T150">vadovai – ne žemesniu kaip B2 kalbos mokėjimo lygiu (pagal Bendruosiuose Europos kalbų metmenyse nustatytą ir apibūdintą šešių kalbos mokėjimo lygių sistemą);</text:span></text:p>
      <text:p text:style-name="P151"><text:span text:style-name="T152">3.6.2</text:span><text:span text:style-name="T153">.</text:span><text:span text:style-name="T154"> </text:span><text:span text:style-name="T155">savivaldybių viešųjų bibliotekų vadovai – ne žemesniu kaip B1 kalbos mokėjimo lygiu (pagal Bendruosiuose Europos kalbų metmenyse nustatytą ir apibūdintą šešių kalbos mokėjimo lygių sistemą);</text:span></text:p>
      <text:p text:style-name="P156"><text:span text:style-name="T157">3.7</text:span><text:span text:style-name="T158">.</text:span><text:span text:style-name="T159"> </text:span><text:span text:style-name="T160">mokėti dirbti su Microsoft Office programiniu paketu (Microsoft Word, Microsoft Excel, Microsoft Outlook, Microsoft PowerPoint), interneto naršyklėmis ir vaizdo konferencijoms skirtomis programomis (Zoom, Microsoft Teams ar pan.);</text:span></text:p>
      <text:p text:style-name="P161"><text:span text:style-name="T162">3.8</text:span><text:span text:style-name="T163">.</text:span><text:span text:style-name="T164"> </text:span><text:span text:style-name="T165">išmanyti<text:s/></text:span><text:span text:style-name="T166">dokumentų valdymą reglamentuojančius teisės aktus</text:span><text:span text:style-name="T167">, sklandžiai dėstyti mintis raštu ir žodžiu.</text:span></text:p>
      <text:p text:style-name="P168"/>
      <text:p text:style-name="P169"><text:span text:style-name="T170">–––––––––––––––</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3-03-27T10:12:00Z</meta:creation-date>
    <dc:date>2023-03-27T10:12:00Z</dc:date>
    <meta:print-date>2013-10-31T11:22:00Z</meta:print-date>
    <meta:template xlink:href="Normal.dotm" xlink:type="simple"/>
    <meta:editing-cycles>2</meta:editing-cycles>
    <meta:editing-duration>PT0S</meta:editing-duration>
    <meta:document-statistic meta:page-count="5" meta:paragraph-count="72" meta:word-count="722" meta:character-count="6713" meta:row-count="242" meta:non-whitespace-character-count="6063"/>
  </office:meta>
</office:document-meta>
</file>