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9 M. GEGUŽĖS 27 D. NUTARIMO NR. 480 „DĖL VALSTYBĖS PASKOLŲ IR VALSTYBĖS REMIAMŲ PASKOLŲ STUDENTAMS SUTEIKIMO, ADMINISTRAVIMO IR GRĄŽINIMO TVARKOS APRAŠO PATVIRTINIMO“ PAKEITIMO</text:p>
      <text:p text:style-name="P17"/>
      <text:p text:style-name="P18">2020 m. spalio 14 d. Nr. 1120</text:p>
      <text:p text:style-name="P19">Vilnius</text:p>
      <text:p text:style-name="P20"/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Pakeisti Lietuvos Respublikos Vyriausybės 2009 m. gegužės 27 d. nutarimą Nr. 480 „Dėl Valstybės paskolų ir valstybės remiamų paskolų studentams suteikimo, administravimo ir grąžinimo tvarkos aprašo patvirtinimo“ ir papildyti jį 2</text:span><text:span text:style-name="T28">3</text:span><text:span text:style-name="T29">.3 papunkčiu: <text:s/></text:span></text:p>
      <text:p text:style-name="P30"><text:span text:style-name="T31">„</text:span><text:span text:style-name="T32">2</text:span><text:span text:style-name="T33">3</text:span><text:span text:style-name="T34">.3</text:span><text:span text:style-name="T35">. Dėl<text:s/></text:span><text:span text:style-name="T36">Lietuvos Respublikos Vyriausybės 2020 m. vasario 26 d. nutarimu Nr. 152 „Dėl valstybės lygio ekstremaliosios situacijos paskelbimo“ paskelbtos<text:s/></text:span><text:span text:style-name="T37">valstybės lygio ekstremaliosios situacijos visoje šalyje dėl COVID-19 ligos (koronaviruso infekcijos) plitimo grėsmės<text:s/></text:span><text:span text:style-name="T38"><text:s/></text:span><text:span text:style-name="T39">2020 metų rudens semestro metu studentai ar jų įgalioti asmenys dėl valstybės remiamų paskolų sutarčių pasirašymo kreipiasi į kredito įstaigas<text:s/></text:span><text:span text:style-name="T40">per 31 darbo dieną nuo studentų, kuriems siūloma sudaryti valstybės remiamų paskolų sutartis, sąrašo paskelbimo Valstybinio studijų fondo interneto svetainėje dienos.</text:span><text:span text:style-name="T41">“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Švietimo, mokslo ir sporto ministras</text:span><text:span text:style-name="T5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5T13:13:00Z</meta:creation-date>
    <dc:date>2020-10-15T13:13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275" meta:row-count="45" meta:non-whitespace-character-count="1128"/>
  </office:meta>
</office:document-meta>
</file>