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4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0.068in" fo:text-indent="0.5347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P24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P25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P26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LIETUVOS RESPUBLIKOS VIDAUS REIKALŲ MINISTRO 2019 M. SPALIO 18 D. ĮSAKYMO NR. 1V-872 „DĖL<text:s/></text:span><text:span text:style-name="T14">KELIONĖS DOKUMENTO ATVYKTI Į LIETUVOS RESPUBLIKĄ</text:span><text:span text:style-name="T15">“ PRIPAŽINIMO NETEKUSIU GALIOS</text:span></text:p>
      <text:p text:style-name="P16"/>
      <text:p text:style-name="P17">2022 m. liepos 8 d. Nr. 1V-477</text:p>
      <text:p text:style-name="P18">Vilnius</text:p>
      <text:p text:style-name="P19"/>
      <text:p text:style-name="P20"><text:span text:style-name="T21">Pripažįstu</text:span><text:span text:style-name="T22"><text:s/>netekusiu galios Lietuvos Respublikos vidaus reikalų ministro 2019 m. spalio 18 d. įsakymą Nr. 1V-872 „Dėl Kelionės dokumento atvykti į Lietuvos Respubliką“ su visais pakeitimais ir papildymais.</text:span></text:p>
      <text:p text:style-name="P23"/>
      <text:p text:style-name="P24"/>
      <text:p text:style-name="P25"/>
      <text:p text:style-name="P26"><text:span text:style-name="T27">Vidaus reikalų ministrė <text:s text:c="9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žikauskaitė</meta:initial-creator>
    <dc:creator>adlibuser</dc:creator>
    <meta:creation-date>2022-07-08T11:02:00Z</meta:creation-date>
    <dc:date>2022-07-08T11:02:00Z</dc:date>
    <meta:print-date>2020-03-05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