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C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C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FF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2 IR 2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9 dalimi:</text:span></text:p>
        <text:p text:style-name="P36"><text:span text:style-name="T37">„</text:span><text:span text:style-name="T38">19</text:span><text:span text:style-name="T39">.<text:s/></text:span><text:span text:style-name="T40">Savaeigė žemės ūkio mašina<text:s/></text:span><text:span text:style-name="T41">– prie motorinių transporto priemonių nepriskiriama variklio varoma pati važiuojanti žemės ūkio mašina, skirta ju</text:span><text:span text:style-name="T42">dėti ne keliais. Prie savaeigių žemės ūkio mašinų priskiriami kombainai,</text:span><text:span text:style-name="T43"><text:s/></text:span><text:span text:style-name="T44">taip pat šienapjovės, smulkintuvai ir augalų purkštuvai.“</text:span></text:p>
        <text:p text:style-name="P45"><text:span text:style-name="T46">2</text:span><text:span text:style-name="T47">. Buvusias 2 straipsnio 19–21 dalis laikyti atitinkamai 20–22 dalimis.</text:span></text:p>
        <text:p text:style-name="P48"/>
        <text:p text:style-name="P49"><text:span text:style-name="T50">2</text:span><text:span text:style-name="T51"><text:s/>straipsnis.<text:s/></text:span><text:span text:style-name="T52">20 straipsnio pakeitimas</text:span></text:p>
        <text:p text:style-name="P53"><text:span text:style-name="T54">Pakeisti 20 straipsnį ir jį išdėstyti taip:</text:span></text:p>
        <text:p text:style-name="P55"><text:span text:style-name="T56">„</text:span><text:span text:style-name="T57">20</text:span><text:span text:style-name="T58"><text:s/>straipsnis.<text:s/></text:span><text:span text:style-name="T59">Naudojimasis valstybinės ir vietinės reikšmės keliais važiuojant didžiagabaritėmis ir (ar) sunkiasvorėmis transporto priemonėmis</text:span></text:p>
        <text:p text:style-name="P60"><text:span text:style-name="T61">1</text:span><text:span text:style-name="T62">. Naudotis valstybinės ir vietinės reikšmės keliais važiu</text:span><text:span text:style-name="T63">ojant didžiagabaritėmis ir (ar) sunkiasvorėmis transporto priemonėmis galima tik suderinus su kelio savininku ir gavus jo leidimą.</text:span></text:p>
        <text:p text:style-name="P64"><text:span text:style-name="T65">2</text:span><text:span text:style-name="T66">. Leidimai naudotis valstybinės reikšmės keliais važiuojant didžiagabaritėmis ir (ar) sunkiasvorėmis transporto<text:s/></text:span><text:span text:style-name="T67">priemonėmis</text:span><text:span text:style-name="T68"><text:s/></text:span><text:span text:style-name="T69">išduodami ir naudojami susisiekimo ministro nustatyta tvarka. Leidimai naudotis vietinės reikšmės viešaisiais keliais važiuojant didžiagabaritėmis ir (ar) sunkiasvorėmis transporto priemonėmis išduodami ir naudojami savivaldybių tarybų nustatyt</text:span><text:span text:style-name="T70">a tvarka. Leidimai išduodami pateikus prašymą</text:span><text:span text:style-name="T71"><text:s/></text:span><text:span text:style-name="T72">išduoti leidimą ir sumokėjus Vyriausybės ar savivaldybių tarybų nustatyto dydžio mokestį, kuris negali būti didesnis už Kelių priežiūros ir plėtros programos finansavimo įstatyme nustatytus ribinius tarifus, už</text:span><text:span text:style-name="T73"><text:s/>naudojimąsi keliais važiuojant didžiagabaritėmis ir (ar) sunkiasvorėmis transporto priemonėmis arba pateikus važiavimo deklaraciją, kai naudojamasi keliais važiuojant Kelių priežiūros ir plėtros programos finansavimo įstatyme nurodytomis transporto priemo</text:span><text:span text:style-name="T74">nėmis, už kurias šis mokestis nemokamas.</text:span></text:p>
        <text:p text:style-name="P75"><text:span text:style-name="T76">3</text:span><text:span text:style-name="T77">. Leidimą<text:s/></text:span><text:span text:style-name="T78">naudotis valstybinės reikšmės keliais<text:s/></text:span><text:span text:style-name="T79">važiuojant didžiagabaritėmis ir (ar) sunkiasvorėmis transporto priemonėmis išduoda Lietuvos automobilių kelių direkcija prie Susisiekimo ministerijos, važiavimo m</text:span><text:span text:style-name="T80">aršrutą suderinusi su Alytaus miesto, Druskininkų, Kauno miesto, Klaipėdos miesto, Marijampolės, Palangos miesto, Panevėžio miesto, Šiaulių miesto, Vilniaus miesto savivaldybių administracijomis, kai važiuojama jų teritorijose esančiomis gatvėmis, kurios y</text:span><text:span text:style-name="T81">ra valstybinės reikšmės kelių tąsa, o leidimą<text:s/></text:span><text:span text:style-name="T82">naudotis vietinės reikšmės<text:s/></text:span><text:span text:style-name="T83">viešaisiais<text:s/></text:span><text:span text:style-name="T84">keliais<text:s/></text:span><text:span text:style-name="T85">važiuojant didžiagabaritėmis ir (ar) sunkiasvorėmis transporto priemonėmis<text:s/></text:span><text:span text:style-name="T86">–<text:s/></text:span><text:span text:style-name="T87">savivaldybių vykdomosios institucijos (toliau kartu – leidimus išduodanti institucija)</text:span><text:span text:style-name="T88">.</text:span></text:p>
        <text:p text:style-name="P89"><text:span text:style-name="T90">4</text:span><text:span text:style-name="T91">. Leidimo naudotis valstybinės reikšmės ar vietinės reikšmės viešaisiais keliais nereikia, kai traktoriumi ar savaeige žemės ūkio mašina, kurių matmenys (ilgis, plotis, aukštis) su kroviniu ar be jo yra didesni už didžiausiuosius leidžiamus<text:s/></text:span><text:span text:style-name="T92">naudojantis keliais transporto priemonės ar jų junginio matmenis ir kurios kraštiniai taškai paženklinti, važiuojama į lauką, iš vieno lauko į kitą lauką ar grįžtama iš jo.</text:span></text:p>
        <text:p text:style-name="P93"><text:span text:style-name="T94">5</text:span><text:span text:style-name="T95">. Leidimas naudotis valstybinės reikšmės ar vietinės reikšmės viešaisiais keli</text:span><text:span text:style-name="T96">ais važiuojant didžiagabaritėmis ir (ar) sunkiasvorėmis transporto priemonėmis likviduoti įvykį ir šalinti jo padarinius išduodamas ne vėliau kaip per vieną darbo dieną po prašymo išduoti leidimą ir kitų dokumentų ir duomenų, kurių reikia leidimui gauti, p</text:span><text:span text:style-name="T97">ateikimo leidimus išduodančiai institucijai ir nesumokėjus mokesčio už naudojimąsi keliais važiuojant didžiagabaritėmis ir (ar) sunkiasvorėmis transporto priemonėmis; šis mokestis turi būti sumokėtas ne vėliau kaip per 2 darbo dienas po leidimo išdavimo di</text:span><text:span text:style-name="T98">enos. Įvykis suprantamas taip, kaip jis apibrėžtas Lietuvos Respublikos civilinės saugos įstatyme.</text:span></text:p>
        <text:p text:style-name="P99"><text:span text:style-name="T100">6</text:span><text:span text:style-name="T101">. Mokesčio už naudojimąsi vietinės reikšmės vidaus keliais dydis nustatomas šalių (kelio savininko ir kelio naudotojo) tarpusavio susitarimu.</text:span></text:p>
        <text:p text:style-name="P102"><text:span text:style-name="T103">7</text:span><text:span text:style-name="T104">. Lei</text:span><text:span text:style-name="T105">dimas naudotis valstybinės reikšmės ar vietinės reikšmės viešaisiais keliais važiuojant didžiagabaritėmis ir (ar) sunkiasvorėmis transporto priemonėmis išduodamas, kai vežamas:</text:span></text:p>
        <text:p text:style-name="P106"><text:span text:style-name="T107">1</text:span><text:span text:style-name="T108">) nedalijamas krovinys ir kai tokio krovinio negalima arba netikslinga vežti</text:span><text:span text:style-name="T109"><text:s/>kitokia transporto priemone taip, kad jį vežančios transporto priemonės matmenys, ašies (ašių) apkrova ir (ar) masė su kroviniu nebūtų didesni už didžiausiuosius leidžiamus naudojantis keliais transporto priemonės ar jų junginio techninius parametrus;<text:s/></text:span><text:span text:style-name="T110">ned</text:span><text:span text:style-name="T111">alijamas krovinys yra toks krovinys, kurio negalima padalyti į kelis krovinius taip, kad jį vežančios transporto priemonės matmenys, ašies (ašių) apkrova ir (ar) masė su kroviniu nebūtų didesni už didžiausiuosius leidžiamus<text:s/></text:span><text:span text:style-name="T112">naudojantis keliais transporto p</text:span><text:span text:style-name="T113">riemonės ar jų junginio techninius parametrus;</text:span></text:p>
        <text:p text:style-name="P114"><text:span text:style-name="T115">2</text:span><text:span text:style-name="T116">) dalijamas krovinys šešių ar daugiau ašių sunkiasvore transporto priemone, kurią sudaro motorinė transporto priemonė ir priekaba (puspriekabė), kurios ne mažiau kaip penkių<text:s/></text:span><text:soft-page-break/><text:span text:style-name="T117">ašių ratai yra suporinti, ašie</text:span><text:span text:style-name="T118">s (ašių) apkrova yra ne didesnė už didžiausiąją leidžiamąją ašies (ašių) apkrovą ir kurios masė yra didesnė už didžiausiąją leidžiamą naudojantis keliais transporto priemonės ar jų junginio</text:span><text:span text:style-name="T119"><text:s/></text:span><text:span text:style-name="T120">masę, tačiau yra ne didesnė kaip 48 t.<text:s/></text:span></text:p>
        <text:p text:style-name="P121"><text:span text:style-name="T122">8</text:span><text:span text:style-name="T123">. Norint gauti leid</text:span><text:span text:style-name="T124">imą naudotis valstybinės reikšmės ar vietinės reikšmės viešaisiais keliais važiuojant didžiagabaritėmis ir (ar) sunkiasvorėmis transporto priemonėmis, leidimus išduodančiai institucijai būtina pateikti:<text:s/></text:span></text:p>
        <text:p text:style-name="P125"><text:span text:style-name="T126">1</text:span><text:span text:style-name="T127">) leidimus išduodančios institucijos nustatytos f</text:span><text:span text:style-name="T128">ormos važiavimo deklaraciją arba prašymą išduoti leidimą;</text:span></text:p>
        <text:p text:style-name="P129"><text:span text:style-name="T130">2</text:span><text:span text:style-name="T131">) detalų važiavimo į vieną pusę maršrutą, kai prašoma išduoti leidimą važiuoti vieną kartą;</text:span></text:p>
        <text:p text:style-name="P132"><text:span text:style-name="T133">3</text:span><text:span text:style-name="T134">) traktoriaus arba savaeigės mašinos registracijos liudijimo kopiją, jeigu jie registruoti ne Li</text:span><text:span text:style-name="T135">etuvos Respublikoje.</text:span></text:p>
        <text:p text:style-name="P136"><text:span text:style-name="T137">9</text:span><text:span text:style-name="T138">. Leidimas naudotis valstybinės reikšmės ar vietinės reikšmės viešaisiais keliais važiuojant didžiagabaritėmis ir (ar) sunkiasvorėmis transporto priemonėmis išduodamas važiuoti vieną kartą, mėnesiui arba metams. Vieno važiavimo<text:s/></text:span><text:span text:style-name="T139">metu gali būti naudojamas tik vienas leidimas naudotis valstybinės reikšmės ar vietinės reikšmės viešaisiais keliais važiuojant didžiagabaritėmis ir (ar) sunkiasvorėmis transporto priemonėmis.</text:span></text:p>
        <text:p text:style-name="P140"><text:span text:style-name="T141">10</text:span><text:span text:style-name="T142">. Leidimas naudotis valstybinės reikšmės ar vietinės reik</text:span><text:span text:style-name="T143">šmės viešaisiais keliais važiuojant didžiagabaritėmis ir (ar) sunkiasvorėmis transporto priemonėmis vieną kartą išduodamas, jeigu:</text:span></text:p>
        <text:p text:style-name="P144"><text:span text:style-name="T145">1</text:span><text:span text:style-name="T146">) transporto priemonės matmenys su kroviniu ar be jo yra didesni už didžiausiuosius leidžiamus naudojantis keliais transpo</text:span><text:span text:style-name="T147">rto priemonės ar jų</text:span><text:span text:style-name="T148"><text:s/></text:span><text:span text:style-name="T149">junginio matmenis;</text:span></text:p>
        <text:p text:style-name="P150"><text:span text:style-name="T151">2</text:span><text:span text:style-name="T152">) transporto priemonės ašies (ašių) apkrova su kroviniu ar be jo yra didesnė už didžiausiąją leidžiamą naudojantis keliais transporto priemonės ar jų junginio ašies (ašių) apkrovą ne daugiau kaip 8 t;</text:span></text:p>
        <text:p text:style-name="P153"><text:span text:style-name="T154">3</text:span><text:span text:style-name="T155">) tran</text:span><text:span text:style-name="T156">sporto priemonės masė su kroviniu ar be jo yra didesnė už didžiausiąją leidžiamą naudojantis keliais transporto priemonės ar jų junginio masę.</text:span></text:p>
        <text:p text:style-name="P157"><text:span text:style-name="T158">11</text:span><text:span text:style-name="T159">.<text:s/></text:span><text:span text:style-name="T160">Leidimas naudotis valstybinės reikšmės ar vietinės reikšmės viešaisiais keliais važiuojant didžiagabari</text:span><text:span text:style-name="T161">tėmis ir (ar) sunkiasvorėmis transporto priemonėmis mėnesiui išduodamas, jeigu:</text:span></text:p>
        <text:p text:style-name="P162"><text:span text:style-name="T163">1</text:span><text:span text:style-name="T164">) transporto priemonės matmenys su kroviniu ar be jo yra didesni už didžiausiuosius leidžiamus naudojantis keliais transporto priemonės ar jų junginio matmenis: aukštį ne da</text:span><text:span text:style-name="T165">ugiau kaip 50 cm ir (ar) plotį ne daugiau kaip 100 cm, ir (ar) ilgį ne daugiau kaip 500 cm;</text:span></text:p>
        <text:p text:style-name="P166"><text:span text:style-name="T167">2</text:span><text:span text:style-name="T168">) transporto priemonės ašies (ašių) apkrova su kroviniu ar be jo yra didesnė už didžiausiąją leidžiamą naudojantis keliais transporto priemonės ar jų junginio<text:s/></text:span><text:span text:style-name="T169">ašies (ašių) apkrovą ne daugiau kaip 4 t;</text:span></text:p>
        <text:p text:style-name="P170"><text:span text:style-name="T171">3</text:span><text:span text:style-name="T172">) šešių ar daugiau ašių transporto priemonės, kurią sudaro motorinė transporto priemonė ir priekaba (puspriekabė), kurios ne mažiau kaip penkių ašių ratai yra suporinti, ašies (ašių) apkrova yra ne didesnė už<text:s/></text:span><text:span text:style-name="T173">didžiausiąją leidžiamą naudojantis keliais transporto priemonės ar jų junginio ašies (ašių) apkrovą, o masė yra didesnė už didžiausiąją leidžiamą naudojantis keliais transporto priemonės ar jų junginio</text:span><text:span text:style-name="T174"><text:s/></text:span><text:span text:style-name="T175">masę, tačiau yra ne didesnė kaip 48 t.</text:span></text:p>
        <text:p text:style-name="P176"><text:span text:style-name="T177">12</text:span><text:span text:style-name="T178">. Leidi</text:span><text:span text:style-name="T179">mas naudotis valstybinės reikšmės ar vietinės reikšmės viešaisiais keliais važiuojant didžiagabaritėmis ir (ar) sunkiasvorėmis transporto priemonėmis metams išduodamas, jeigu:</text:span></text:p>
        <text:p text:style-name="P180"><text:span text:style-name="T181">1</text:span><text:span text:style-name="T182">) transporto priemonės matmenys su kroviniu ar be jo yra didesni už didžiausi</text:span><text:span text:style-name="T183">uosius leidžiamus naudojantis keliais transporto priemonės ar jų junginio matmenis: aukštį ne daugiau kaip 50 cm ir (ar) plotį ne daugiau kaip 100 cm, ir (ar) ilgį ne daugiau kaip 500 cm;</text:span></text:p>
        <text:p text:style-name="P184"><text:span text:style-name="T185">2</text:span><text:span text:style-name="T186">) šešių ar daugiau ašių transporto priemonės, kurią sudaro moto</text:span><text:span text:style-name="T187">rinė transporto priemonė ir priekaba (puspriekabė), kurios ne mažiau kaip penkių ašių ratai yra suporinti, ašies (ašių) apkrova yra ne didesnė už didžiausiąją leidžiamą naudojantis keliais transporto priemonės ar jų junginio ašies (ašių) apkrovą, o masė yr</text:span><text:span text:style-name="T188">a didesnė už didžiausiąją leidžiamą naudojantis keliais transporto priemonės ar jų junginio masę, tačiau yra ne didesnė kaip 48 t.</text:span></text:p>
        <text:p text:style-name="P189"><text:span text:style-name="T190">13</text:span><text:span text:style-name="T191">.<text:s/></text:span><text:span text:style-name="T192">Leidimas<text:s/></text:span><text:span text:style-name="T193">naudotis valstybinės reikšmės ar vietinės reikšmės viešaisiais keliais važiuojant didžiagabaritėmis ir (ar</text:span><text:span text:style-name="T194">) sunkiasvorėmis transporto priemonėmis vieną kartą išduodamas 7 kalendorinių dienų laikotarpiui ir galioja važiuoti į vieną pusę leidime nurodytu maršrutu. Leidimas galioja<text:s/></text:span><text:span text:style-name="T195">nuo leidime nurodyto laikotarpio pradžios dienos nulis valandų nulis minučių arba<text:s/></text:span><text:span text:style-name="T196">nuo leidimo išdavimo momento, jeigu leidimas išduotas leidimo galiojimo laikotarpio pradžios dieną, iki laikotarpio galiojimo pabaigos dienos dvidešimt ketvirtos valandos nulis minučių.</text:span></text:p>
        <text:p text:style-name="P197"><text:span text:style-name="T198">14</text:span><text:span text:style-name="T199">. Leidimas naudotis valstybinės reikšmės ar vietinės reikšmės vi</text:span><text:span text:style-name="T200">ešaisiais keliais važiuojant didžiagabaritėmis ir (ar) sunkiasvorėmis transporto priemonėmis mėnesiui arba metams išduodamas atitinkamai<text:s/></text:span><text:span text:style-name="T201">30</text:span><text:span text:style-name="T202"><text:s/></text:span><text:span text:style-name="T203">kalendorinių dienų arba 12 mėnesių laikotarpiui. Leidimas galioja<text:s/></text:span><text:span text:style-name="T204">nuo leidime nurodyto laikotarpio pradžios dienos<text:s/></text:span><text:span text:style-name="T205">nulis valandų nulis minučių arba nuo leidimo išdavimo momento, jeigu leidimas išduotas leidimo galiojimo laikotarpio pradžios dieną, iki laikotarpio galiojimo pabaigos dienos dvidešimt ketvirtos valandos nulis minučių.</text:span></text:p>
        <text:p text:style-name="P206"><text:span text:style-name="T207">15</text:span><text:span text:style-name="T208">. Leidimas naudotis valstybinės</text:span><text:span text:style-name="T209"><text:s/>reikšmės ar vietinės reikšmės viešaisiais keliais važiuojant didžiagabaritėmis ir (ar) sunkiasvorėmis transporto priemonėmis neišduodamas, jeigu:</text:span></text:p>
        <text:p text:style-name="P210"><text:span text:style-name="T211">1</text:span><text:span text:style-name="T212">) pateikiami ne visi arba neteisingi duomenys ir dokumentai, kurių<text:s/></text:span><text:span text:style-name="T213">reikia leidimui gauti</text:span><text:span text:style-name="T214">;</text:span></text:p>
        <text:p text:style-name="P215"><text:span text:style-name="T216">2</text:span><text:span text:style-name="T217">)<text:s/></text:span><text:span text:style-name="T218">transporto priemonės masė su kroviniu ar be jo yra didesnė už transporto priemonės gamintojo nustatytą didžiausiąją leidžiamąją masę;</text:span></text:p>
        <text:p text:style-name="P219"><text:span text:style-name="T220">3</text:span><text:span text:style-name="T221">) nesumokėta nustatyto dydžio valstybės rinkliava už leidimo išdavimą ir (ar) Vyriausybės ar savivaldybių tarybų nust</text:span><text:span text:style-name="T222">atyto dydžio mokestis, kuris negali būti didesnis už Kelių priežiūros ir plėtros programos finansavimo įstatyme nustatytus ribinius tarifus, už naudojimąsi keliais važiuojant didžiagabaritėmis ir (ar) sunkiasvorėmis transporto priemonėmis</text:span><text:span text:style-name="T223">,<text:s/></text:span><text:span text:style-name="T224">išskyrus Kelių p</text:span><text:span text:style-name="T225">riežiūros ir plėtros programos finansavimo įstatyme nurodytas didžiagabarites ir (ar) sunkiasvores transporto priemones, už kurias šis mokestis nemokamas,</text:span><text:span text:style-name="T226"><text:s/></text:span><text:span text:style-name="T227">arba jeigu toks mokestis gali būti sumokėtas ne vėliau kaip po 2 darbo dienų po leidimo išdavimo dien</text:span><text:span text:style-name="T228">os;</text:span></text:p>
        <text:p text:style-name="P229"><text:span text:style-name="T230">4</text:span><text:span text:style-name="T231">) kelio savininkas nesuderino važiavimo maršruto;</text:span></text:p>
        <text:p text:style-name="P232"><text:span text:style-name="T233">5</text:span><text:span text:style-name="T234">) transporto priemonės ašies (ašių) apkrova yra didesnė už didžiausiąją leidžiamą naudojantis keliais transporto priemonės ar jų junginio</text:span><text:span text:style-name="T235"><text:s/></text:span><text:span text:style-name="T236">ašies (ašių) apkrovą daugiau kaip 8 t.</text:span></text:p>
        <text:p text:style-name="P237"><text:span text:style-name="T238">16</text:span><text:span text:style-name="T239">. Leidi</text:span><text:span text:style-name="T240">mas naudotis valstybinės reikšmės ar vietinės reikšmės viešaisiais keliais važiuojant didžiagabaritėmis ir (ar) sunkiasvorėmis transporto priemonėmis išduodamas ne vėliau kaip per 3 darbo dienas po prašymo išduoti leidimą ir kitų dokumentų ir duomenų, kuri</text:span><text:span text:style-name="T241">ų reikia leidimui gauti, gavimo leidimus išduodančioje institucijoje dienos</text:span><text:span text:style-name="T242"><text:s/></text:span><text:span text:style-name="T243">ir apie tai informuojamas didžiagabaritės ir (ar) sunkiasvorės transporto priemonės savininkas ar valdytojas. Kai pateikiamas netinkamai užpildytas prašymas išduoti leidimą, su pra</text:span><text:span text:style-name="T244">šymu išduoti leidimą pateikiami ne visi ar reikalavimų neatitinkantys, netinkamai užpildyti dokumentai, leidimus išduodanti institucija ne vėliau kaip per 2 darbo dienas nuo prašymo išduoti leidimą gavimo leidimus išduodančioje institucijoje dienos apie ta</text:span><text:span text:style-name="T245">i informuoja didžiagabaritės ir (ar) sunkiasvorės transporto priemonės savininką ar valdytoją. Tokiu atveju leidimus išduodanti institucija išduoda leidimą arba motyvuotai atsisako jį išduoti ne vėliau kaip per 3 darbo dienas nuo tinkamai užpildyto prašymo</text:span><text:span text:style-name="T246"><text:s/>išduoti leidimą ir (ar) trūkstamų dokumentų ar duomenų gavimo leidimus išduodančioje institucijoje dienos.</text:span></text:p>
        <text:p text:style-name="P247"><text:span text:style-name="T248">17</text:span><text:span text:style-name="T249">. Leidimas naudotis valstybinės reikšmės ar vietinės reikšmės viešaisiais keliais važiuojant didžiagabaritėmis ir (ar) sunkiasvorėmis transpor</text:span><text:span text:style-name="T250">to priemonėmis laikomas išduotu, kai leidimus išduodanti institucija gavo važiavimo deklaraciją ir kitus dokumentus ir duomenis, kurių reikia leidimui gauti.<text:s/></text:span></text:p>
        <text:p text:style-name="P251"><text:span text:style-name="T252">18</text:span><text:span text:style-name="T253">. Leidimas naudotis valstybinės reikšmės ar vietinės reikšmės viešaisiais keliais važiuojan</text:span><text:span text:style-name="T254">t didžiagabaritėmis ir (ar) sunkiasvorėmis transporto priemonėmis panaikinamas ir sumokėtas Vyriausybės ar savivaldybių tarybų nustatyto dydžio mokestis, kuris negali būti didesnis už Kelių priežiūros ir plėtros programos finansavimo įstatyme nustatytus ri</text:span><text:span text:style-name="T255">binius tarifus, už naudojimąsi keliais važiuojant didžiagabaritėmis ir (ar) sunkiasvorėmis transporto<text:s/></text:span><text:soft-page-break/><text:span text:style-name="T256">priemonėmis grąžinamas arba transporto priemonės savininko ar valdytojo prašymu įskaitomas kitam važiavimui, jeigu<text:s/></text:span><text:span text:style-name="T257">leidimus išduodanti institucija</text:span><text:span text:style-name="T258">:</text:span></text:p>
        <text:p text:style-name="P259"><text:span text:style-name="T260">1</text:span><text:span text:style-name="T261">)<text:s/></text:span><text:span text:style-name="T262">l</text:span><text:span text:style-name="T263">ikus ne mažiau kaip vienai valandai iki darbo dienos, esančios prieš leidime nurodyto laikotarpio pradžios dieną, darbo laiko institucijoje pabaigos gauna</text:span><text:span text:style-name="T264"> transporto priemonės savininko ar valdytojo<text:s/></text:span><text:span text:style-name="T265">pateiktą prašymą panaikinti leidimą<text:s/></text:span><text:span text:style-name="T266">(</text:span><text:span text:style-name="T267">leidimas turi būti p</text:span><text:span text:style-name="T268">anaikintas iki jo galiojimo pradžios</text:span><text:span text:style-name="T269">)</text:span><text:span text:style-name="T270">;</text:span></text:p>
        <text:p text:style-name="P271"><text:span text:style-name="T272">2</text:span><text:span text:style-name="T273">) nustato, kad leidimas buvo išduotas esant šio straipsnio 15 dalyje nurodytoms aplinkybėms. Leidimas turi būti panaikintas per vieną darbo dieną po tokių aplinkybių nustatymo.</text:span></text:p>
        <text:p text:style-name="P274"><text:span text:style-name="T275">19</text:span><text:span text:style-name="T276">. Jeigu nustatoma, kad<text:s/></text:span><text:span text:style-name="T277">didžiagabaritės ir (ar) sunkiasvorės transporto priemonės</text:span><text:span text:style-name="T278"><text:s/></text:span><text:span text:style-name="T279">faktiniai matmenys, ašies (ašių) apkrova ir (ar) masė, kurie yra didesni už didžiausiuosius leidžiamus naudojantis keliais transporto priemonių ar jų junginių techninius parametrus, yra didesni už l</text:span><text:span text:style-name="T280">eidime naudotis valstybinės reikšmės ar vietinės reikšmės viešaisiais keliais važiuojant didžiagabaritėmis ir (ar) sunkiasvorėmis transporto priemonėmis nurodytus matmenis, ašies (ašių) apkrovą ir (ar)<text:s/></text:span><text:span text:style-name="T281">masę, laikoma, kad jos vairuotojas neturi leidimo, ir<text:s/></text:span><text:span text:style-name="T282">tokiai<text:s/></text:span><text:span text:style-name="T283">didžiagabaritei ir (ar) sunkiasvorei</text:span><text:span text:style-name="T284"><text:s/></text:span><text:span text:style-name="T285">transporto priemonei leidžiama</text:span><text:span text:style-name="T286">:</text:span><text:span text:style-name="T287"><text:s/></text:span></text:p>
        <text:p text:style-name="P288"><text:span text:style-name="T289">1</text:span><text:span text:style-name="T290">) važiuoti tik įforminus administracinį nusižengimą ir gavus naują leidimą</text:span><text:span text:style-name="T291"><text:s/>naudotis valstybinės reikšmės ar vietinės reikšmės viešaisiais keliais važiuojant didžiagabaritėmis i</text:span><text:span text:style-name="T292">r (ar) sunkiasvorėmis transporto priemonėmis šio straipsnio 2 dalyje nustatyta tvarka</text:span><text:span text:style-name="T293">; jeigu leidimas<text:s/></text:span><text:span text:style-name="T294">naudotis valstybinės reikšmės ar vietinės reikšmės viešaisiais keliais važiuojant<text:s/></text:span><text:span text:style-name="T295">tokia transporto priemone negali būti išduotas, už nuvažiuotą maršrutą t</text:span><text:span text:style-name="T296">uri būti sumokėtas<text:s/></text:span><text:span text:style-name="T297">Vyriausybės ar savivaldybių tarybų nustatyto dydžio mokestis, kuris negali būti didesnis už Kelių priežiūros ir plėtros programos finansavimo įstatyme nustatytus ribinius tarifus, už naudojimąsi keliais važiuojant didžiagabaritėmis ir (a</text:span><text:span text:style-name="T298">r) sunkiasvorėmis transporto priemonėmis, išskyrus Kelių priežiūros ir plėtros programos finansavimo įstatyme nurodytas didžiagabarites ir (ar) sunkiasvores</text:span><text:span text:style-name="T299"><text:s/></text:span><text:span text:style-name="T300">transporto priemones, už kurias šis mokestis nemokamas</text:span><text:span text:style-name="T301">, o transporto priemonei turi būti draudžiama</text:span><text:span text:style-name="T302"><text:s/>važiuoti toliau tol, kol transporto priemone vežamas krovinys nebus nukrautas arba krovinys nebus perkrautas į kitą transporto priemonę, kuriai yra išduotas leidimas;</text:span></text:p>
        <text:p text:style-name="P303"><text:span text:style-name="T304">2</text:span><text:span text:style-name="T305">) įvažiuoti į Lietuvos Respublikos teritoriją tik gavus naują leidimą naudotis vals</text:span><text:span text:style-name="T306">tybinės reikšmės ar vietinės reikšmės viešaisiais keliais važiuojant didžiagabaritėmis ir (ar) sunkiasvorėmis transporto priemonėmis šio straipsnio 2 dalyje nustatyta tvarka;</text:span></text:p>
        <text:p text:style-name="P307"><text:span text:style-name="T308">3</text:span><text:span text:style-name="T309">) išvažiuoti iš Lietuvos Respublikos teritorijos tik įforminus administracin</text:span><text:span text:style-name="T310">į<text:s/></text:span><text:span text:style-name="T311">nusižengimą<text:s/></text:span><text:span text:style-name="T312">ir sumokėjus Vyriausybės ar savivaldybių tarybų nustatyto dydžio mokestį, kuris negali būti didesnis už Kelių priežiūros ir plėtros programos finansavimo įstatyme nustatytus ribinius<text:s/></text:span><text:soft-page-break/><text:span text:style-name="T313">tarifus, už naudojimąsi keliais važiuojant didžiagabaritėmi</text:span><text:span text:style-name="T314">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315"><text:span text:style-name="T316">20</text:span><text:span text:style-name="T317">. Jeigu nustatoma, kad didžiagabaritės ir (ar) sunkiasvorės transporto priemonės faktiniai matmenys su kroviniu ar be jo yra didesni už<text:s/></text:span><text:span text:style-name="T318">didžiaus</text:span><text:span text:style-name="T319">iuos</text:span><text:span text:style-name="T320">ius leidžiamus naudojantis keliais transporto priemonių ar jų junginių</text:span><text:span text:style-name="T321"><text:s/>matmenis: ilgį daugiau kaip 1 m, aukš</text:span><text:span text:style-name="T322">tį daugiau kaip 10 cm, plotį daugiau kaip 9 cm, ir (ar) ašies (ašių) apkrova su kroviniu ar be jo yra didesnė už didžiausiąją leidžiamąją ašies (ašių) apkrovą daugiau kaip 0,6 t, ir (ar) bendroji masė su kroviniu ar be jo yra didesnė už didžiausiąją leidži</text:span><text:span text:style-name="T323">amąją masę daugiau kaip 1 t, o jos vairuotojas neturi leidimo,<text:s/></text:span><text:span text:style-name="T324">tokiai<text:s/></text:span><text:span text:style-name="T325">didžiagabaritei ir (ar) sunkiasvorei</text:span><text:span text:style-name="T326"><text:s/></text:span><text:span text:style-name="T327">transporto priemonei leidžiama</text:span><text:span text:style-name="T328">:</text:span></text:p>
        <text:p text:style-name="P329"><text:span text:style-name="T330">1</text:span><text:span text:style-name="T331">) važiuoti tik įforminus administracinį nusižengimą ir gavus leidimą<text:s/></text:span><text:span text:style-name="T332">naudotis valstybinės reikšmės ar vietinės rei</text:span><text:span text:style-name="T333">kšmės viešaisiais keliais važiuojant didžiagabaritėmis ir (ar) sunkiasvorėmis transporto<text:s/></text:span><text:span text:style-name="T334">priemonėmis šio straipsnio 2 dalyje nustatyta tvarka</text:span><text:span text:style-name="T335">;</text:span><text:span text:style-name="T336"><text:s/>jeigu leidimas<text:s/></text:span><text:span text:style-name="T337">naudotis valstybinės reikšmės ar vietinės reikšmės viešaisiais keliais važiuojant tokia didžiagaba</text:span><text:span text:style-name="T338">rite ir (ar) sunkiasvore transporto priemone</text:span><text:span text:style-name="T339"><text:s/>negali būti išduotas, už nuvažiuotą maršrutą turi būti sumokėtas</text:span><text:span text:style-name="T340"><text:s/></text:span><text:span text:style-name="T341">Vyriausybės ar savivaldybių tarybų nustatyto dydžio mokestis, kuris negali būti didesnis už Kelių priežiūros ir plėtros programos finansavimo įsta</text:span><text:span text:style-name="T342">tyme nustatytus ribinius tarifus, už naudojimąsi keliais važiuojant didžiagabaritėmis ir (ar) sunkiasvorėmis transporto priemonėmis,</text:span><text:span text:style-name="T343"><text:s/></text:span><text:span text:style-name="T344">išskyrus Kelių priežiūros ir plėtros programos finansavimo įstatyme nurodytas didžiagabarites ir (ar) sunkiasvores transpor</text:span><text:span text:style-name="T345">to priemones, už kurias šis mokestis nemokamas,</text:span><text:span text:style-name="T346"><text:s/>o transporto priemonei turi būti draudžiama važiuoti toliau tol, kol transporto priemone vežamas krovinys nebus nukrautas arba krovinys nebus perkrautas į kitą transporto priemonę, kuriai yra išduotas leidima</text:span><text:span text:style-name="T347">s;</text:span><text:span text:style-name="T348"> </text:span></text:p>
        <text:p text:style-name="P349"><text:span text:style-name="T350">2</text:span><text:span text:style-name="T351">) įvažiuoti į Lietuvos Respublikos teritoriją tik gavus leidimą naudotis valstybinės reikšmės ar vietinės reikšmės viešaisiais keliais važiuojant didžiagabaritėmis ir (ar) sunkiasvorėmis transporto priemonėmis šio straipsnio 2 dalyje nustatyta<text:s/></text:span><text:span text:style-name="T352">tvarka;</text:span></text:p>
        <text:p text:style-name="P353"><text:span text:style-name="T354">3</text:span><text:span text:style-name="T355">) išvažiuoti iš Lietuvos Respublikos teritorijos tik įforminus administracinį<text:s/></text:span><text:span text:style-name="T356">nusižengimą<text:s/></text:span><text:span text:style-name="T357">ir sumokėjus</text:span><text:span text:style-name="T358"><text:s/></text:span><text:span text:style-name="T359">Vyriausybės ar savivaldybių tarybų nustatyto dydžio mokestį, kuris negali būti didesnis už Kelių priežiūros ir plėtros programos finansavimo</text:span><text:span text:style-name="T360"><text:s/>įstatyme nustatytus ribinius tarifus, už naudojimąsi keliais važiuojant didžiagabaritėmis ir (ar) sunkiasvorėmis transporto priemonėmis už visą nuvažiuotą maršrutą, išskyrus Kelių priežiūros ir plėtros programos finansavimo įstatyme nurodytas didžiagabari</text:span><text:span text:style-name="T361">tes ir (ar) sunkiasvores transporto priemones, už kurias šis mokestis nemokamas.</text:span></text:p>
        <text:p text:style-name="P362"><text:span text:style-name="T363">21</text:span><text:span text:style-name="T364">. Didžiagabarites ir (ar) sunkiasvores transporto priemones turi lydėti:</text:span></text:p>
        <text:p text:style-name="P365"><text:span text:style-name="T366">1</text:span><text:span text:style-name="T367">) ne mažiau kaip vienas automobilis su įjungtais oranžiniais žybčiojančiais švyturėliais, j</text:span><text:span text:style-name="T368">eigu didžiagabaritės ir (ar) sunkiasvorės transporto priemonės plotis su kroviniu ar be jo yra nuo 3,56 iki 4,00 m;</text:span></text:p>
        <text:p text:style-name="P369"><text:span text:style-name="T370">2</text:span><text:span text:style-name="T371">) ne mažiau kaip du automobiliai su įjungtais oranžiniais žybčiojančiais švyturėliais, po vieną priekyje ir gale, jeigu didžiagabaritės</text:span><text:span text:style-name="T372"><text:s/>ir (ar) sunkiasvorės transporto priemonės plotis su kroviniu ar be jo yra nuo 4,01 iki 4,50 m ir (ar) ilgis nuo 24,00 iki 30,00 m;</text:span></text:p>
        <text:p text:style-name="P373"><text:span text:style-name="T374">3</text:span><text:span text:style-name="T375">) policijos automobilis priekyje ir automobilis su įjungtais oranžiniais žybčiojančiais švyturėliais gale, jeigu didžia</text:span><text:span text:style-name="T376">gabaritės ir (ar) sunkiasvorės transporto priemonės plotis su kroviniu ar be jo yra didesnis kaip 4,50 m ir (ar) ilgis didesnis kaip 30,00 m.“</text:span></text:p>
        <text:p text:style-name="P377"/>
        <text:p text:style-name="P378"><text:span text:style-name="T379">3</text:span><text:span text:style-name="T380"><text:s/>straipsnis.<text:s/></text:span><text:span text:style-name="T381">Įstatymo įsigaliojimas, įgyvendinimas ir taikymas</text:span></text:p>
        <text:p text:style-name="P382"><text:span text:style-name="T383">1</text:span><text:span text:style-name="T384">.<text:s/></text:span><text:span text:style-name="T385">Šis įstatymas, išskyrus šio</text:span><text:span text:style-name="T386"><text:s/>straipsnio 3 dalį, įsigalioja 2019 m. lapkričio 1 d.</text:span></text:p>
        <text:p text:style-name="P387"><text:span text:style-name="T388">2</text:span><text:span text:style-name="T389">. Leidimai naudotis valstybinės reikšmės ar vietinės reikšmės viešaisiais keliais važiuojant didžiagabaritėmis ir (ar) sunkiasvorėmis transporto priemonėmis, išduoti iki šio įstatymo įsigaliojimo,<text:s/></text:span><text:span text:style-name="T390">galioja iki juose nurodyto laikotarpio pabaigos. Iki šio įstatymo įsigaliojimo pradėtos leidimų naudotis valstybinės reikšmės ar vietinės reikšmės viešaisiais keliais važiuojant didžiagabaritėmis ir (ar) sunkiasvorėmis transporto priemonėmis išdavimo ar le</text:span><text:span text:style-name="T391">idimų galiojimo panaikinimo procedūros tęsiamos iki šio įstatymo įsigaliojimo nustatyta tvarka.</text:span></text:p>
        <text:p text:style-name="P392"><text:span text:style-name="T393">3</text:span><text:span text:style-name="T394">. Lietuvos Respublikos Vyriausybė, Lietuvos Respublikos susisiekimo ministras ir Lietuvos Respublikos žemės ūkio ministras iki 2019 m. spalio 31 d. priima<text:s/></text:span><text:span text:style-name="T395">šio įstatymo įgyvendinamuosius teisės aktus.</text:span></text:p>
        <text:p text:style-name="P396"/>
        <text:p text:style-name="P397"><text:span text:style-name="T398">Skelbiu šį Lietuvos Respublikos Seimo priimtą įstatymą.</text:span></text:p>
        <text:p text:style-name="P399"/>
        <text:p text:style-name="P400"/>
        <text:p text:style-name="P401"/>
        <text:p text:style-name="P402">Respublikos Prezidentė<text:span text:style-name="T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0:37:00Z</meta:creation-date>
    <dc:date>2019-06-27T10:37:00Z</dc:date>
    <meta:print-date>2004-12-10T05:45:00Z</meta:print-date>
    <meta:template xlink:href="Normal.dotm" xlink:type="simple"/>
    <meta:editing-cycles>2</meta:editing-cycles>
    <meta:editing-duration>PT0S</meta:editing-duration>
    <meta:document-statistic meta:page-count="8" meta:paragraph-count="41" meta:word-count="3130" meta:character-count="20933" meta:row-count="148" meta:non-whitespace-character-count="17844"/>
  </office:meta>
</office:document-meta>
</file>