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/>
      <text:p text:style-name="P20"/>
      <text:p text:style-name="P21">2023 m. vasario 27 d. Nr.<text:s/>1-53</text:p>
      <text:p text:style-name="P22">Vilnius</text:p>
      <text:p text:style-name="P23"/>
      <text:p text:style-name="P24"/>
      <text:p text:style-name="P25"><text:span text:style-name="T26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7">Lietuvos Respublikos energetikos ministro<text:s/></text:span>2022 m. rugsėjo 7 d.<text:s/><text:span text:style-name="T28">įsakymu</text:span><text:s/>Nr. 1-265<text:span text:style-name="T29"><text:s/>„Dėl<text:s/></text:span>2021–2030 metų plėtros programos valdytojos Lietuvos Respublikos<text:s/><text:soft-page-break/>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30">“, ir papildau</text:span><text:s/>3 priedu (pridedama).</text:p>
      <text:p text:style-name="P31"/>
      <text:p text:style-name="P32"/>
      <text:p text:style-name="P33"/>
      <text:p text:style-name="P34">Energetikos ministras <text:s/><text:tab/><text:s text:c="3"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3-02-27T05:49:00Z</meta:creation-date>
    <dc:date>2023-02-27T05:49:00Z</dc:date>
    <meta:print-date>2016-09-07T03:4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63" meta:character-count="1254" meta:row-count="28" meta:non-whitespace-character-count="1102"/>
  </office:meta>
</office:document-meta>
</file>