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19 M. RUGPJŪČIO 29 D. SPRENDIMO NR. T-164 „DĖL<text:s/></text:span><text:span text:style-name="T17">joniškio rajono savivaldybės ETIKOS KOMISIJOS NUOSTATŲ PATVIRTINIMO“ PAKEITIMO</text:span></text:p>
      <text:p text:style-name="P18"/>
      <text:p text:style-name="P19">2021 m. rugpjūčio 31 d. Nr. T-15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/text:span></text:p>
      <text:p text:style-name="P25"><text:span text:style-name="T26">Pakeisti Joniškio rajono savivaldybės etikos komisijos veiklos nuostatus, patvirtintus Joniškio rajono savivaldybės tarybos 2019 m. rugpjūčio 29 d. sprendimu Nr. T-164 „Dėl Joniškio rajono savivaldybės etikos komisijos nuostatų patvirtinimo“ (su pakeitimu, padarytu 2019 m. gruodžio 19 d. sprendimu Nr. T-253):</text:span></text:p>
      <text:p text:style-name="P27"><text:span text:style-name="T28">1</text:span><text:span text:style-name="T29">.</text:span><text:span text:style-name="T30"><text:s/>išdėstyti 3 punktą <text:s/>taip:</text:span></text:p>
      <text:p text:style-name="P31"><text:span text:style-name="T32">„</text:span><text:span text:style-name="T33">3</text:span><text:span text:style-name="T34">. Komisija sudaroma Joniškio rajono savivaldybės (toliau – savivaldybė) tarybos sprendimu savivaldybės tarybos kadencijos laikotarpiui Lietuvos Respublikos vietos savivaldos įstatymo nustatyta tvarka“;</text:span></text:p>
      <text:p text:style-name="P35"><text:span text:style-name="T36">2</text:span><text:span text:style-name="T37">. pripažinti netekusiu galios 4, 5, 6, 7 ir 8 punktus;</text:span></text:p>
      <text:p text:style-name="P38"><text:span text:style-name="T39">3</text:span><text:span text:style-name="T40">. 9.1, 9.3 ir 9. 6 papunkčiuose išbraukti žodžius „valstybinėje tarnyboje“.</text:span></text:p>
      <text:p text:style-name="Normal"/>
      <text:p text:style-name="Normal"/>
      <text:p text:style-name="Normal"/>
      <text:p text:style-name="P41"><text:span text:style-name="T42">Savivaldybės meras<text:s/></text:span><text:span text:style-name="T43"><text:tab/>Vitalijus Gail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5-08T07:58:00Z</meta:creation-date>
    <dc:date>2024-05-08T07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151" meta:row-count="29" meta:non-whitespace-character-count="1014"/>
  </office:meta>
</office:document-meta>
</file>