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MS Mincho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MS Mincho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8 M. VASARIO 15 D. ĮSAKYMO NR. V-180 „DĖL ANKILOZINIO SPONDILITO IR KITOS PATIKSLINTOS<text:s/></text:span><text:span text:style-name="T15">UŽDEGIMINĖS SPONDILOPATIJOS<text:s/></text:span><text:span text:style-name="T16">(NERADIOGRAFINIO AŠINIO SPONDILOARTRITO) GYDYMO VAISTAIS, KURIŲ ĮSIGIJIMO IŠLAIDOS APMOKAMOS PRIVALOMOJO SVEIKATOS DRAUDIMO FONDO BIUDŽETO LĖŠOMIS, TVARKOS APRAŠO PATVIRTINIMO“ PAKEITIMO</text:span></text:p>
      <text:p text:style-name="P17"/>
      <text:p text:style-name="P18">2018 m. kovo 28 d. Nr. V-378 <text:s/></text:p>
      <text:p text:style-name="P19">Vilnius</text:p>
      <text:p text:style-name="P20"/>
      <text:p text:style-name="P21"/>
      <text:p text:style-name="P22"><text:span text:style-name="T23">P a k e i č i u <text:s/>Ankilozinio spondilito ir kitos patikslintos<text:s/></text:span><text:span text:style-name="T24">uždegiminės spondilopatijos<text:s/></text:span><text:span text:style-name="T25">(neradiografinio ašinio spondiloartrito) gydymo vaistais, kurių įsigijimo išlaidos apmokamos Privalomojo sveikatos draudimo fondo biudžeto lėšomis, tvarkos aprašą, patvirtintą Lietuvos Respublikos sveikatos apsaugos ministro 2018 m. vasario 15 d. įsakymu Nr. V-180 „Dėl Ankilozinio spondilito ir kitos patikslintos<text:s/></text:span><text:span text:style-name="T26">uždegiminės spondilopatijos<text:s/></text:span><text:span text:style-name="T27">(neradiografinio ašinio spondiloartrito) gydymo vaistais, kurių įsigijimo išlaidos apmokamos Privalomojo sveikatos draudimo fondo biudžeto lėšomis, tvarkos aprašo patvirtinimo“, ir papildau 16</text:span><text:span text:style-name="T28">1<text:s/></text:span><text:span text:style-name="T29">punktu:</text:span></text:p>
      <text:p text:style-name="P30"><text:span text:style-name="T31">„</text:span><text:span text:style-name="T32">16</text:span><text:span text:style-name="T33">1</text:span><text:span text:style-name="T34">.<text:s/></text:span><text:span text:style-name="T35">Tais atvejais, kai pacientas dėl gretutinių ligų ar sveikatos sutrikimų vartoja daug vaistų, ir (arba) atsižvelgdamas į paciento sveikatos būklę, gydantis gydytojas specialistas turi teisę konsultuotis su gydytoju klinikiniu farmakologu.“</text:span></text:p>
      <text:p text:style-name="Normal"/>
      <text:p text:style-name="Normal"/>
      <text:p text:style-name="Normal"/>
      <text:p text:style-name="P36">Sveikatos apsaugos ministras<text:s/><text:tab/><text:tab/><text:tab/><text:tab/><text:tab/><text:tab/><text:tab/><text:tab/>Aurelijus Veryg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3-29T12:52:00Z</meta:creation-date>
    <dc:date>2019-03-29T12:52:00Z</dc:date>
    <meta:print-date>2018-09-25T05:5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427" meta:row-count="38" meta:non-whitespace-character-count="1266"/>
  </office:meta>
</office:document-meta>
</file>