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SimSun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name-asian="SimSun"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style:font-name-asian="SimSun"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name-asian="SimSun"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name-asian="SimSun"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name-asian="SimSun"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style:font-name-asian="SimSun"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style:font-name-asian="SimSun"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name-asian="SimSun" fo:font-size="10pt" style:font-size-asian="10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-asian="SimSun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name-asian="SimSun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name-asian="SimSun"/>
    </style:style>
    <style:style style:name="P21" style:parent-style-name="Normal" style:family="paragraph">
      <style:paragraph-properties style:punctuation-wrap="simple" fo:text-align="center" style:vertical-align="baseline" fo:line-height="150%"/>
      <style:text-properties style:font-name-asian="SimSu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text:tab/></text:span></text:p>
      <text:p text:style-name="P9"><text:span text:style-name="T10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MINISTRAS</text:p>
      <text:p text:style-name="P13"/>
      <text:p text:style-name="P14">ĮSAKYMAS</text:p>
      <text:p text:style-name="P15">DĖL ŽEMĖS ŪKIO MINISTRO 2004 M. GRUODŽIO 30 D. ĮSAKYMO NR. 3D-692 „DĖL NACIONALINIO AUGALŲ VEISLIŲ SĄRAŠO SUDARYMO IR TVARKYMO NUOSTATŲ PATVIRTINIMO“ PAKEITIMO<text:s/></text:p>
      <text:p text:style-name="P16"/>
      <text:p text:style-name="P17"/>
      <text:p text:style-name="P18">2014 m. sausio 21 d.<text:s/>Nr.<text:s/>3D-26</text:p>
      <text:p text:style-name="P19">Vilnius</text:p>
      <text:p text:style-name="P20"/>
      <text:p text:style-name="P21"/>
      <text:p text:style-name="P22"><text:span text:style-name="T23">P a k e i č i u <text:s/>Nacionalinio augalų veislių sąrašo sudarymo ir tvarkymo nuostatus, patvirtintus Lietuvos Respublikos žemės ūkio ministro 2004 m. gruodžio 30 d. įsakymu Nr. 3D-692 „Dėl Nacionalinio augalų veislių sąrašo sudarymo ir tvarkymo nuostatų patvirtinimo“, ir išdėstau priedą <text:s/>nauja redakcija (pridedama).</text:span></text:p>
      <text:p text:style-name="P24"/>
      <text:p text:style-name="P25"/>
      <text:p text:style-name="P26"/>
      <text:p text:style-name="P27">Žemės ūkio ministras<text:tab/><text:tab/><text:tab/><text:tab/><text:tab/><text:tab/><text:tab/><text:tab/><text:s text:c="15"/>Vigilijus Jukn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SimSun"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weight="bold" style:font-weight-asian="bold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SYSTEM</dc:creator>
    <meta:creation-date>2014-08-22T07:26:00Z</meta:creation-date>
    <dc:date>2014-08-22T07:26:00Z</dc:date>
    <meta:print-date>2013-09-05T08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33" meta:row-count="35" meta:non-whitespace-character-count="562"/>
  </office:meta>
</office:document-meta>
</file>