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indent="1.2in">
        <style:tab-stops>
          <style:tab-stop style:type="center" style:position="3in"/>
          <style:tab-stop style:type="right" style:position="6in"/>
        </style:tab-stops>
      </style:paragraph-properties>
      <style:text-properties fo:font-size="13pt" style:font-size-asian="13pt" style:language-asian="lt" style:country-asian="LT"/>
    </style:style>
    <style:style style:name="P14" style:parent-style-name="Normal" style:family="paragraph">
      <style:paragraph-properties fo:text-align="center" fo:margin-right="-0.0006in">
        <style:tab-stops>
          <style:tab-stop style:type="center" style:position="3.3465in"/>
          <style:tab-stop style:type="left" style:position="4.041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left" style:position="4.0416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text-properties fo:font-weight="bold" style:font-weight-asian="bold" fo:text-transform="uppercase" style:font-size-complex="12pt" style:language-asian="lt" style:country-asian="LT"/>
    </style:style>
    <style:style style:name="P22" style:parent-style-name="Normal" style:family="paragraph">
      <style:paragraph-properties style:snap-to-layout-grid="false" fo:text-align="center"/>
      <style:text-properties fo:font-weight="bold" style:font-weight-asian="bold" style:font-size-complex="12pt" style:language-asian="lt" style:country-asian="LT"/>
    </style:style>
    <style:style style:name="P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line-height="150%" fo:text-indent="0.7791in">
        <style:tab-stops>
          <style:tab-stop style:type="left" style:position="1.768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791in">
        <style:tab-stops>
          <style:tab-stop style:type="left" style:position="1.0388in"/>
          <style:tab-stop style:type="left" style:position="1.76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79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787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5in">
        <style:tab-stops>
          <style:tab-stop style:type="left" style:position="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5in">
        <style:tab-stops>
          <style:tab-stop style:type="left" style:position="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7791in">
        <style:tab-stops>
          <style:tab-stop style:type="left" style:position="1.768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75in">
        <style:tab-stops>
          <style:tab-stop style:type="left" style:position="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
      <text:p text:style-name="P14"><text:span text:style-name="T15"><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text:tab/></text:span></text:p>
      <text:p text:style-name="P18">Valstybės sienos apsaugos tarnybos</text:p>
      <text:p text:style-name="P19">prie Lietuvos Respublikos Vidaus reikalų ministerijos</text:p>
      <text:p text:style-name="P20">VADAS</text:p>
      <text:p text:style-name="P21"/>
      <text:p text:style-name="P22"/>
      <text:p text:style-name="P23">ĮSAKYMAS</text:p>
      <text:p text:style-name="P24">DĖL SPRENDIMŲ DĖL ATSISAKYMO IŠDUOTI VIZĄ, VIZOS PANAIKINIMO</text:p>
      <text:p text:style-name="P25"><text:span text:style-name="T26">BEI VIZOS ATŠAUKIMO PRIĖMIMO</text:span></text:p>
      <text:p text:style-name="P27"/>
      <text:p text:style-name="P28">2019 m. liepos 10 d. Nr. 4-321</text:p>
      <text:p text:style-name="P29">Vilnius</text:p>
      <text:p text:style-name="P30"/>
      <text:p text:style-name="P31"/>
      <text:p text:style-name="P32"><text:span text:style-name="T33">Įgyvendindamas 2009 m. liepos 13 d. Europos Parlamento ir Tarybos reglamento (EB) Nr. 810/2009, nustatančio Bendrijos vizų kodeksą (Vizų kodeksas) (OL 2009 L 243, p. 1), nuostatas (toliau – Vizų kodeksas):<text:s/></text:span></text:p>
      <text:p text:style-name="P34"><text:span text:style-name="T35">1</text:span><text:span text:style-name="T36">. </text:span><text:span text:style-name="T37">Įgalioju</text:span><text:span text:style-name="T38"><text:s/>priimti sprendimą dėl atsisakymo išduoti vizą, vizos panaikinimo bei vizos atšaukimo šiuos Valstybės sienos apsaugos tarnybos prie Lietuvos Respublikos vidaus reikalų ministerijos (toliau – tarnyba) pareigūnus: pasienio rinktinių kriminalinės žvalgybos skyrių viršininkus, vyriausiuosius tyrėjus, vyresniuosius tyrėjus, tyrėjus, pasienio rinktinių migracijos skyrių viršininkus, pasienio užkardų vadus, jų pavaduotojus, minėtų skyrių bei pasienio užkardų vyriausiuosius specialistus, vyresniuosius specialistus, specialistus, jaunesniuosius specialistus ir vyresniuosius pasieniečius.</text:span></text:p>
      <text:p text:style-name="P39"><text:span text:style-name="T40">2</text:span><text:span text:style-name="T41">. Į p a r e i g o j u šio įsakymo 1 punkte nurodytus pareigūnus:</text:span></text:p>
      <text:p text:style-name="P42"><text:span text:style-name="T43">2.1</text:span><text:span text:style-name="T44">. priimant sprendimus dėl atsisakymo išduoti vizą, vizos panaikinimo bei vizos atšaukimo (toliau – sprendimai) naudoti Vizų kodekso VI priede nustatytą Standartinę pranešimo apie atsisakymą išduoti vizą, vizos panaikinimą ar atšaukimą ir jo pagrindimo formą;</text:span></text:p>
      <text:p text:style-name="P45"><text:span text:style-name="T46">2.2</text:span><text:span text:style-name="T47">. šio įsakymo 2.1 papunktyje išvardytus sprendimus registruoti</text:span><text:span text:style-name="T48"><text:s/>Vizų panaikinimo, atšaukimo ir atsisakymo išduoti vizą registre</text:span><text:span text:style-name="T49"><text:s/>pagal Tarnybinės dokumentacijos, susijusios su tarnybos organizavimu ir vykdymu Valstybės sienos apsaugos tarnyboje prie<text:s/></text:span><text:span text:style-name="T50">Lietuvos Respublikos vidaus reikalų ministerijos</text:span><text:span text:style-name="T51">, tvarkos aprašo, patvirtinto tarnybos vado 2017 m. kovo 3 d. įsakymu Nr. 4-116 „D</text:span><text:span text:style-name="T52">ėl Tarnybinės dokumentacijos, susijusios su tarnybos organizavimu ir vykdymu Valstybės sienos apsaugos tarnyboje<text:s/></text:span><text:span text:style-name="T53">prie<text:s/></text:span><text:span text:style-name="T54">Lietuvos Respublikos vidaus reikalų ministerijos, tvarkos aprašo patvirtinimo</text:span><text:span text:style-name="T55">“, priedo 4</text:span><text:span text:style-name="T56">-</text:span><text:span text:style-name="T57">ąją formą<text:s/></text:span><text:span text:style-name="T58">– „(Padalinio pavadinimas) vizų panaikinimo, atšaukimo ir atsisakymo išduoti vizą pavyzdinė forma“;</text:span></text:p>
      <text:p text:style-name="P59"><text:span text:style-name="T60">2.3</text:span><text:span text:style-name="T61">. informaciją apie atsisakymą išduoti vizą, vizos panaikinimą, vizos atšaukimą teikti Informacijos apie įvykius rinkimo, apdorojimo, perdavimo ir saugojimo taisyklių, patvirtintų<text:s/></text:span><text:span text:style-name="T62">tarnybos vado<text:s/></text:span><text:span text:style-name="T63">2010 m. balandžio 27 d. įsakymu Nr. 4-288 „Dėl Informacijos apie įvykius rinkimo, apdorojimo, perdavimo ir saugojimo taisyklių patvirtinimo“</text:span><text:span text:style-name="T64">, nustatyta tvarka;<text:s/></text:span></text:p>
      <text:p text:style-name="P65"><text:span text:style-name="T66">2.4</text:span><text:span text:style-name="T67">.<text:s/></text:span><text:span text:style-name="T68">įvesti į Lietuvos nacionalinę vizų informacinę sistemą (N. VIS) duomenis apie priimtus sprendimus atšaukti arba panaikinti Lietuvos Respublikos vizų tarnybų išduotas vizas;</text:span><text:span text:style-name="T69"><text:tab/>2.5. įvesti į Centrinę vizų informacinę sistemą (C. VIS) duomenis apie priimtus sprendimus atšaukti arba panaikinti kitos valstybės narės išduotas Šengeno vizas ir apie jų atšaukimą ar panaikinimą informuoti Migracijos departamentą prie Lietuvos Respublikos vidaus reikalų ministerijos elektroninio pašto adresu<text:s/></text:span><text:span text:style-name="T70">LTvisacentralauthority@vrm.lt</text:span><text:span text:style-name="T71">.</text:span></text:p>
      <text:p text:style-name="P72"><text:span text:style-name="T73">3</text:span><text:span text:style-name="T74">. P r i p a ž į s t u netekusiais galios:</text:span></text:p>
      <text:p text:style-name="P75"><text:span text:style-name="T76">3.1</text:span><text:span text:style-name="T77">.<text:s/></text:span><text:span text:style-name="T78">tarnybos vado 2017 m. kovo 21 d. įsakymą Nr. 4-160 „Dėl sprendimų atsisakyti išduoti vizą, vizos panaikinimo bei vizos atšaukimo priėmimo“;</text:span></text:p>
      <text:p text:style-name="P79"><text:span text:style-name="T80">3.2</text:span><text:span text:style-name="T81">. tarnybos vado</text:span><text:span text:style-name="T82"><text:s/>2017 m. birželio 9 d. įsakymą Nr. 4-295 „Dėl<text:s/></text:span><text:span text:style-name="T83">Valstybės sienos apsaugos tarnybos prie Lietuvos Respublikos vidaus reikalų ministerijos vado 2017 m. kovo 21 d. įsakymo Nr. 4-160 „Dėl sprendimų dėl atsisakymo išduoti vizą, vizos panaikinimo bei vizos atšaukimo priėmimo“ pakeitimo“.</text:span></text:p>
      <text:p text:style-name="P84"><text:span text:style-name="T85">4</text:span><text:span text:style-name="T86">. S</text:span><text:span text:style-name="T87"><text:s/>k e l b i u šį įsakymą Valstybės sienos apsaugos tarnybos interneto svetainėje ir Teisės aktų registre.</text:span></text:p>
      <text:p text:style-name="P88"/>
      <text:p text:style-name="P89"/>
      <text:p text:style-name="P90"/>
      <text:p text:style-name="P91"><text:span text:style-name="T92">Tarnybos vadas</text:span><text:span text:style-name="T93"><text:tab/></text:span><text:span text:style-name="T94"><text:tab/></text:span><text:span text:style-name="T95"><text:tab/></text:span><text:span text:style-name="T96"><text:tab/></text:span><text:span text:style-name="T97"><text:tab/><text:s text:c="50"/>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language-asian="lt" style:country-asian="LT"/>
    </style:style>
    <style:style style:name="P4"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6.9895in" style:use-optimal-column-width="false"/>
    </style:style>
    <style:style style:name="Table7" style:family="table">
      <style:table-properties style:width="6.9895in" fo:margin-left="0.075in" table:align="left"/>
    </style:style>
    <style:style style:name="TableRow9" style:family="table-row">
      <style:table-row-properties style:row-height="0.5965in"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text-properties fo:font-size="13pt" style:font-size-asian="13pt" style:language-asian="lt" style:country-asian="L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19-07-15T06:31:00Z</meta:creation-date>
    <dc:date>2019-07-15T06:31:00Z</dc:date>
    <meta:print-date>2019-06-12T05:07:00Z</meta:print-date>
    <meta:template xlink:href="Normal.dotm" xlink:type="simple"/>
    <meta:editing-cycles>2</meta:editing-cycles>
    <meta:editing-duration>PT0S</meta:editing-duration>
    <meta:document-statistic meta:page-count="2" meta:paragraph-count="23" meta:word-count="490" meta:character-count="3683" meta:row-count="91" meta:non-whitespace-character-count="3216"/>
  </office:meta>
</office:document-meta>
</file>