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3937in"/>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3937in"/>
      <style:text-properties fo:font-weight="bold" style:font-weight-asian="bold" fo:font-size="14pt" style:font-size-asian="14pt" style:font-size-complex="14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6875in"/>
        </style:tab-stops>
      </style:paragraph-properties>
      <style:text-properties style:font-size-complex="12pt"/>
    </style:style>
    <style:style style:name="P18" style:parent-style-name="Normal" style:family="paragraph">
      <style:paragraph-properties fo:text-align="justify" fo:text-indent="0.6694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69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3.0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9 M. GRUODŽIO 13 D. ĮSAKYMO NR. ĮV-824 „DĖL NEMOKAMO LANKYMOSI NACIONALINIŲ IR RESPUBLIKINIŲ MUZIEJŲ, KURIŲ SAVININKO TEISES IR PAREIGAS ĮGYVENDINA KULTŪROS MINISTERIJA, NUOLATINĖSE EKSPOZICIJOSE FINANSAVIMO TVARKOS APRAŠO PATVIRTINIMO“ PAKEITIMO</text:p>
      <text:p text:style-name="P14"/>
      <text:p text:style-name="P15">2021 m. rugsėjo 23 <text:s/>d. Nr. ĮV-1098</text:p>
      <text:p text:style-name="P16">Vilnius</text:p>
      <text:p text:style-name="P17"/>
      <text:p text:style-name="P18"><text:span text:style-name="T19">Atsižvelgdamas į Rekomendacijų, pateiktų Lietuvos Respublikos kultūros ministerijos Centralizuoto vidaus audito skyriaus 2020 m. gruodžio 31 d. ataskaitoje Nr. VA-8 „Statistinės lankytojų apskaitos vertinimas muziejuose, kurių savininko teises ir pareigas įgyvendina Kultūros ministerija“ įgyvendinimo priemonių plano, patvirtinto Lietuvos Respublikos kultūros ministro 2021 m. balandžio 28 d. įsakymu Nr. ĮV-478 „Dėl Rekomendacijų, pateiktų Lietuvos Respublikos kultūros ministerijos Centralizuoto vidaus audito skyriaus 2020 m. gruodžio 31 d. ataskaitoje Nr. VA-8 „Statistinės lankytojų apskaitos vertinimas muziejuose, kurių savininko teises ir pareigas įgyvendina Kultūros ministerija“ įgyvendinimo priemonių plano patvirtinimo“, 2 punktą,</text:span></text:p>
      <text:p text:style-name="P20"><text:span text:style-name="T21">P a k e i č i u <text:s/>Nemokamo lankymosi nacionalinių ir respublikinių muziejų, kurių savininko teises ir pareigas įgyvendina Lietuvos Respublikos kultūros ministerija, nuolatinėse ekspozicijose finansavimo tvarkos aprašo, patvirtinto Lietuvos Respublikos kultūros ministro 2019 m. gruodžio 13 d. įsakymu Nr. ĮV-824 „Dėl Nemokamo lankymosi nacionalinių ir respublikinių muziejų, kurių savininko teises ir pareigas įgyvendina Lietuvos Respublikos kultūros ministerija, nuolatinėse ekspozicijose finansavimo tvarkos aprašo patvirtinimo“ 11 punktą ir jį išdėstau taip:</text:span></text:p>
      <text:p text:style-name="P22"><text:span text:style-name="T23">„</text:span><text:span text:style-name="T24">11</text:span><text:span text:style-name="T25">. Jeigu per administracinės atitikties vertinimą nustatoma, kad paraiškoje nurodytas muziejaus ar direkcijos nuolatinėse ekspozicijose apsilankiusių lankytojų skaičius kelia abejonių, ministerijos darbuotojas ar valstybės tarnautojas per 5 darbo dienas nuo paraiškos gavimo dienos raštu (elektroniniu paštu) kreipiasi į paraišką pateikusį muziejų ar direkciją su prašymu pateikti muziejaus ar direkcijos vadovo patvirtintus lankytojų apskaitos sistemos dokumentus, kuriais remiantis skaičiuojamas nemokamai muziejaus ar direkcijos nuolatinėse ekspozicijose apsilankiusių lankytojų skaičius ir nustato šių dokumentų pateikimo terminą.“</text:span></text:p>
      <text:p text:style-name="P26"/>
      <text:p text:style-name="P27"/>
      <text:p text:style-name="P28"/>
      <text:p text:style-name="P29">Kultūros ministras<text:tab/><text:tab/><text:tab/><text:tab/>Simonas Kairy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21-09-24T07:18:00Z</meta:creation-date>
    <dc:date>2021-09-24T07:18:00Z</dc:date>
    <meta:print-date>2018-12-28T09:48:00Z</meta:print-date>
    <meta:template xlink:href="Normal.dotm" xlink:type="simple"/>
    <meta:editing-cycles>2</meta:editing-cycles>
    <meta:editing-duration>PT0S</meta:editing-duration>
    <meta:document-statistic meta:page-count="1" meta:paragraph-count="20" meta:word-count="287" meta:character-count="2395" meta:row-count="38" meta:non-whitespace-character-count="2128"/>
  </office:meta>
</office:document-meta>
</file>