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2" style:parent-style-name="Normal" style:family="paragraph">
      <style:paragraph-properties fo:widows="0" fo:orphans="0" fo:text-align="center" fo:margin-right="0.0006in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center" fo:margin-right="0.0006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17" style:parent-style-name="Normal" style:family="paragraph">
      <style:paragraph-properties fo:text-align="center" style:vertical-align="middle"/>
    </style:style>
    <style:style style:name="T18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22" style:parent-style-name="Normal" style:family="paragraph">
      <style:paragraph-properties fo:widows="0" fo:orphans="0" fo:margin-right="0.0069in" fo:background-color="#FFFFFF"/>
      <style:text-properties style:font-size-complex="12pt"/>
    </style:style>
    <style:style style:name="P23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4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5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26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27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fo:letter-spacing="-0.0027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text-transform="uppercase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673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277in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  <style:text-properties style:font-size-complex="12pt"/>
    </style:style>
    <style:style style:name="P80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66458in" svg:height="0.67639in" style:rel-width="scale" style:rel-height="scale"><draw:image xlink:href="media/image1.png" xlink:type="simple" xlink:show="embed" xlink:actuate="onLoad"/><svg:title/><svg:desc/></draw:frame></text:span></text:p>
      <text:p text:style-name="P11">VALSTYBINĖS ATOMINĖS ENERGETIKOS SAUGOS</text:p>
      <text:p text:style-name="P12"><text:span text:style-name="T13">INSPEKCIJOS VIRŠININKAS</text:span></text:p>
      <text:p text:style-name="P14"/>
      <text:p text:style-name="P15"><text:span text:style-name="T16">ĮSAKYMAS</text:span></text:p>
      <text:p text:style-name="P17"><text:span text:style-name="T18">DĖL VALSTYBINĖS ATOMINĖS ENERGETIKOS SAUGOS INSPEKCIJOS VIRŠININKO<text:s/></text:span><text:span text:style-name="T19">2010 m. liepos 21 d. įsakymO Nr. 22.3-59 „Dėl Branduolinės saugos reikalavimų BSR-3.1.1-2016 „panaudoto branduolinio kuro TVARKYMAS sausojo tipo saugyklOJE“ patvirtinimo</text:span><text:span text:style-name="T20">“<text:s/></text:span><text:span text:style-name="T21">PAKEITIMO</text:span></text:p>
      <text:p text:style-name="P22"/>
      <text:p text:style-name="P23">2017 <text:s/>m. lapkričio 24 d. Nr. 22.3-225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Pakeičiu</text:span><text:span text:style-name="T31"><text:s/></text:span><text:span text:style-name="T32">Branduolinės saugos reikalavimus BSR-3.1.1-2016 „Panaudoto branduolinio kuro tvarkymas sausojo tipo saugykloje“, patvirtintus Valstybinės atominės energetikos saugos inspekcijos viršininko 2010 m. liepos 21 d. įsakymu Nr. 22.3-59 „Dėl<text:s/></text:span><text:span text:style-name="T33">Branduolinės</text:span><text:span text:style-name="T34"><text:s/></text:span><text:span text:style-name="T35">saugos reikalavimų<text:s/></text:span><text:span text:style-name="T36">BSR-3.1.1-2016 „</text:span><text:span text:style-name="T37">Panaudoto branduolinio kuro tvarkymas sausojo tipo saugykloje“:</text:span></text:p>
      <text:p text:style-name="P38"><text:span text:style-name="T39">1.1</text:span><text:span text:style-name="T40">. Papildau 2.15 papunkčiu:</text:span></text:p>
      <text:p text:style-name="P41"><text:span text:style-name="T42">„</text:span><text:span text:style-name="T43">2.15</text:span><text:span text:style-name="T44">. Branduolinės saugos reikalavimai BSR-1.8.3-2017 „Branduolinės energetikos objekto techninė specifikacija, patvirtinti VATESI viršininko 2017 m. lapkričio 24 d. įsakymu Nr. 22.3-222 „Dėl Branduolinės saugos reikalavimų BSR-1.8.3-2017 „Branduolinės energetikos objekto techninė specifikacija“ patvirtinimo“.“</text:span></text:p>
      <text:p text:style-name="P45"><text:span text:style-name="T46">1.2</text:span><text:span text:style-name="T47">. Pakeičiu 30 punktą ir jį išdėstau taip:</text:span></text:p>
      <text:p text:style-name="P48"><text:span text:style-name="T49">„</text:span><text:span text:style-name="T50">30</text:span><text:span text:style-name="T51">. Projektuojant saugyklą privaloma vadovautis:</text:span></text:p>
      <text:p text:style-name="P52"><text:span text:style-name="T53">30.1</text:span><text:span text:style-name="T54">. Reikalavimų 2.1, 2.2, 2.3 ir 2.4 papunkčiuose nurodytais teisės aktais;</text:span></text:p>
      <text:p text:style-name="P55"><text:span text:style-name="T56">30.2</text:span><text:span text:style-name="T57">. Reikalavimų 2.1 nurodyto teisės akto 5 straipsnio 1 dalies 1 ir 2 punktuose nurodytais privalomaisiais branduolinės saugos normatyviniais techniniais dokumentais;</text:span></text:p>
      <text:p text:style-name="P58"><text:span text:style-name="T59">30.3</text:span><text:span text:style-name="T60">. privalomaisiais saugyklos statinio projekto rengimo dokumentais, nurodytais Reikalavimų 2.4 papunktyje nurodyto teisės akto 24 straipsnio 3 dalyje;</text:span></text:p>
      <text:p text:style-name="P61"><text:span text:style-name="T62">30.4</text:span><text:span text:style-name="T63">. saugyklos statytojo (užsakovo) parengta bei su VATESI suderinta saugyklos technine specifikacija. Reikalavimai techninės specifikacijos rengimui, derinimui ir keitimui nustatyti Reikalavimų 2.15 papunktyje nurodytame teisės akte.“</text:span></text:p>
      <text:p text:style-name="P64"><text:span text:style-name="T65">1.3</text:span><text:span text:style-name="T66">. Papildau 30¹ punktu:</text:span></text:p>
      <text:p text:style-name="P67"><text:span text:style-name="T68">„</text:span><text:span text:style-name="T69">30¹</text:span><text:span text:style-name="T70">. Projektuojant saugyklą rekomenduojama atsižvelgti į TATENA rekomendacijas bei kitų organizacijų, vykdančių veiklą PBK tvarkymo ir saugojimo srityje, praktiką.“<text:s/></text:span></text:p>
      <text:p text:style-name="P71"><text:span text:style-name="T72">2</text:span><text:span text:style-name="T73">.<text:s/></text:span><text:span text:style-name="T74">Nustata</text:span><text:span text:style-name="T75">u, kad šis įsakymas įsigalioja 2018 m. gegužės 1 dieną.</text:span></text:p>
      <text:p text:style-name="P76"/>
      <text:p text:style-name="P77"/>
      <text:p text:style-name="P78"/>
      <text:p text:style-name="P79">Viršininkas<text:tab/><text:tab/><text:tab/><text:tab/><text:tab/><text:tab/><text:tab/><text:tab/><text:tab/><text:tab/>Michail Demčenko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9847in" fo:margin-bottom="0.3937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SR_3.1.1_2016</dc:title>
    <meta:initial-creator>Jolanta Senkevič</meta:initial-creator>
    <dc:creator>adlibuser</dc:creator>
    <meta:creation-date>2017-11-27T07:40:00Z</meta:creation-date>
    <dc:date>2017-11-27T07:40:00Z</dc:date>
    <meta:print-date>2017-01-11T07:11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BA5EECBA6A286B40B748A2F4848B9087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35" meta:word-count="280" meta:character-count="2133" meta:row-count="99" meta:non-whitespace-character-count="1888"/>
  </office:meta>
</office:document-meta>
</file>