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text-align="center"/>
      <style:text-properties style:font-size-complex="12pt" style:language-asian="lt" style:country-asian="LT" fo:hyphenate="false"/>
    </style:style>
    <style:style style:name="P17" style:parent-style-name="Normal" style:family="paragraph">
      <style:paragraph-properties fo:keep-together="always" fo:text-align="center"/>
      <style:text-properties style:font-size-complex="12pt" style:language-asian="lt" style:country-asian="LT" fo:hyphenate="false"/>
    </style:style>
    <style:style style:name="P18" style:parent-style-name="Normal" style:family="paragraph">
      <style:paragraph-properties fo:text-align="justify"/>
      <style:text-properties style:font-size-complex="12pt" fo:hyphenate="false"/>
    </style:style>
    <style:style style:name="P19" style:parent-style-name="Normal" style:family="paragraph">
      <style:paragraph-properties fo:text-align="justify"/>
      <style:text-properties style:font-size-complex="12pt" fo:hyphenate="false"/>
    </style:style>
    <style:style style:name="P20"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43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1F497D"/>
    </style:style>
    <style:style style:name="P39" style:parent-style-name="Normal" style:family="paragraph">
      <style:paragraph-properties fo:text-align="justify" fo:text-indent="0.5909in">
        <style:tab-stops>
          <style:tab-stop style:type="center" style:position="2.884in"/>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center" style:position="2.884in"/>
          <style:tab-stop style:type="right" style:position="6.4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2.884in"/>
          <style:tab-stop style:type="righ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center" style:position="2.884in"/>
          <style:tab-stop style:type="righ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1187in"/>
          <style:tab-stop style:type="right" style:position="6.4972in"/>
        </style:tab-stops>
      </style:paragraph-properties>
    </style:style>
    <style:style style:name="P55" style:parent-style-name="Normal" style:family="paragraph">
      <style:paragraph-properties fo:text-align="justify">
        <style:tab-stops>
          <style:tab-stop style:type="left" style:position="5.1187in"/>
          <style:tab-stop style:type="right" style:position="6.4972in"/>
        </style:tab-stops>
      </style:paragraph-properties>
    </style:style>
    <style:style style:name="P56" style:parent-style-name="Normal" style:family="paragraph">
      <style:paragraph-properties fo:text-align="justify">
        <style:tab-stops>
          <style:tab-stop style:type="left" style:position="5.1187in"/>
          <style:tab-stop style:type="right" style:position="6.4972in"/>
        </style:tab-stops>
      </style:paragraph-properties>
    </style:style>
    <style:style style:name="P57" style:parent-style-name="Normal" style:family="paragraph">
      <style:paragraph-properties fo:text-align="justify">
        <style:tab-stops>
          <style:tab-stop style:type="left" style:position="5.1187in"/>
          <style:tab-stop style:type="righ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LIETUVOS RESPUBLIKOS VIDAUS REIKALŲ MINISTRO 2009 M. LAPKRIČIO 3 D. ĮSAKYMO NR. 1V-583 „DĖL LIETUVOS VIEŠOJO SAUGUMO IR PAGALBOS TARNYBŲ SKAITMENINIO MOBILIOJO RADIJO RYŠIO TINKLO NUOSTATŲ“ PAKEITIMO</text:span></text:p>
      <text:p text:style-name="P15"/>
      <text:p text:style-name="P16">2021 m. birželio 2 d. Nr. 1V-472</text:p>
      <text:p text:style-name="P17">Vilnius</text:p>
      <text:p text:style-name="P18"/>
      <text:p text:style-name="P19"/>
      <text:p text:style-name="P20"><text:span text:style-name="T21">P a k e i č i u <text:s/>Lietuvos viešojo saugumo ir pagalbos tarnybų skaitmeninio mobiliojo radijo ryšio tinklo nuostatus, patvirtintus Lietuvos Respublikos vidaus reikalų ministro 2009 m. lapkričio 3 d. įsakymu Nr. 1V-583 „Dėl Lietuvos viešojo saugumo ir pagalbos tarnybų skaitmeninio mobiliojo radijo ryšio tinklo nuostatų“:</text:span></text:p>
      <text:p text:style-name="P22"><text:span text:style-name="T23">1</text:span><text:span text:style-name="T24">. <text:s/>Pakeičiu Nuostatų 3 punktą ir jį išdėstau taip:<text:s/></text:span></text:p>
      <text:p text:style-name="P25"><text:span text:style-name="T26">„</text:span><text:span text:style-name="T27">3</text:span><text:span text:style-name="T28">. SMRRT paskirtis – neatlygintinai teikti paslaugas,<text:s/></text:span>kurias visiškai ar daugiausia sudaro balso ir duomenų signalų perdavimas SMRRT, įskaitant telekomunikacijų paslaugas (toliau – SMRRT paslaugos), siekiant užtikrinti valstybės gynybą, saugumą, viešąjį saugumą, skubios pagalbos, įskaitant medicinos ar kitos būtinos pagalbos, teikimą, gelbėjimo, paieškos ir neatidėliotinų darbų vykdymą, gresiančių ar susidariusių ekstremaliųjų situacijų valdymą, reagavimą į grėsmes dėl asmens sveikatos ar gyvybės ar tokių grėsmių prevenciją<text:span text:style-name="T29">, taip pat vykdant kitas funkcijas, kurios reikalauja efektyvios sąveikos tarp Lietuvos Respublikos institucijų, taip pat jų sąveikos su kitų NATO bei Europos Sąjungos valstybių narių ginkluotosiomis pajėgomis ar (ir) Europos Sąjungos valstybių narių institucijomis, užtikrinančiomis sienų apsaugą, visuomenės saugumą, viešąją tvarką, skubios pagalbos, įskaitant medicinos ar kitos būtinos pagalbos, teikimą</text:span>.“</text:p>
      <text:p text:style-name="P30">2. Pakeičiu Nuostatų 8 punktą ir jį išdėstau taip:</text:p>
      <text:p text:style-name="P31">„<text:span text:style-name="T32">8</text:span><text:span text:style-name="T33">. SMRRT paslaugų gavėjai ‒ Policijos departamentas prie Lietuvos Respublikos vidaus reikalų ministerijos, Valstybės sienos apsaugos tarnyba prie Lietuvos Respublikos vidaus reikalų ministerijos, Priešgaisrinės apsaugos ir gelbėjimo departamentas prie Vidaus reikalų ministerijos, Finansinių nusikaltimų tyrimo tarnyba prie Lietuvos Respublikos vidaus reikalų ministerijos, Viešojo saugumo tarnyba prie Vidaus reikalų ministerijos ir jiems pavaldžios įstaigos, Lietuvos Respublikos vadovybės apsaugos tarnyba, Kalėjimų departamentas prie Lietuvos Respublikos teisingumo ministerijos, savivaldybių priešgaisrinės tarnybos, žinybinės priešgaisrinės pajėgos, greitosios medicinos pagalbos stotys ar skyriai, krašto apsaugos sistemos institucijos ir įstaigos, Lietuvos Respublikos valstybės saugumo departamentas, Muitinės departamentas prie Lietuvos Respublikos finansų ministerijos, savanoriškos ugniagesių organizacijos, Lietuvos bankas, Aplinkos apsaugos departamentas prie Aplinkos ministerijos, valstybės įmonė Valstybinių miškų urėdija, valstybės įmonė Klaipėdos valstybinio jūrų uosto direkcija</text:span>, savivaldybių institucijos ir įstaigos (<text:span text:style-name="T34">kiek tai yra būtina vykdant<text:s/></text:span>gresiančių ar susidariusių ekstremaliųjų situacijų valdymą, <text:s/>pasirengimą tokių situacijų valdymui bei sąveikai su<text:s/><text:span text:style-name="T35">Lietuvos Respublikos institucijomis ir įstaigomis užtikrinti</text:span>)<text:span text:style-name="T36">,</text:span><text:s/><text:span text:style-name="T37">Europos Sąjungos valstybių narių institucijų, užtikrinančių sienų apsaugą, visuomenės saugumą, viešąją tvarką, skubios pagalbos, įskaitant medicinos ar kitos būtinos pagalbos, teikimą  padaliniai ir Lietuvos Respublikoje dislokuoti NATO bei Europos Sąjungos valstybių narių ginkluotųjų pajėgų vienetai (kiek tai yra būtina jų sąveikai su Lietuvos Respublikos institucijomis užtikrinti)</text:span>:<text:span text:style-name="T38"><text:s/></text:span></text:p>
      <text:p text:style-name="P39"><text:span text:style-name="T40">8.1</text:span><text:span text:style-name="T41">. susitarimų su SMRRT tvarkytoju nustatytomis sąlygomis naudojasi SMRRT paslaugomis;</text:span></text:p>
      <text:p text:style-name="P42"><text:span text:style-name="T43">8.2</text:span><text:span text:style-name="T44">. yra atsakingi už SMRRT galinių radijo ryšio įrenginių įsigijimą, jų suderinamumą su SMRRT ir tinkamą eksploatavimą;</text:span></text:p>
      <text:p text:style-name="P45"><text:span text:style-name="T46">8.3</text:span><text:span text:style-name="T47">. naudojasi SMRRT paslaugomis tik vykdydami jiems pavestas funkcijas;</text:span></text:p>
      <text:p text:style-name="P48"><text:span text:style-name="T49">8.4</text:span><text:span text:style-name="T50">. derina SMRRT galinių radijo ryšio įrenginių įsigijimo poreikį ir jų technines specifikacijas su SMRRT tvarkytoju;</text:span></text:p>
      <text:p text:style-name="P51"><text:span text:style-name="T52">8.5</text:span><text:span text:style-name="T53">. užtikrina SMRRT galinių radijo ryšio įrenginių saugą.“</text:span></text:p>
      <text:p text:style-name="P54"/>
      <text:p text:style-name="P55"/>
      <text:p text:style-name="P56"/>
      <text:p text:style-name="P57"><text:span text:style-name="T58">Vidaus reikalų ministrė</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ečienė</meta:initial-creator>
    <dc:creator>adlibuser</dc:creator>
    <meta:creation-date>2021-06-03T06:47:00Z</meta:creation-date>
    <dc:date>2021-06-03T06:47:00Z</dc:date>
    <meta:print-date>2016-12-29T08:10:00Z</meta:print-date>
    <meta:template xlink:href="Normal.dotm" xlink:type="simple"/>
    <meta:editing-cycles>2</meta:editing-cycles>
    <meta:editing-duration>PT0S</meta:editing-duration>
    <meta:document-statistic meta:page-count="2" meta:paragraph-count="36" meta:word-count="521" meta:character-count="3933" meta:row-count="132" meta:non-whitespace-character-count="3448"/>
  </office:meta>
</office:document-meta>
</file>