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line-height-at-least="0.1666in"/>
      <style:text-properties text:display="none"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text-position="super 66.6%" style:font-size-complex="12pt"/>
    </style:style>
    <style:style style:name="T32" style:parent-style-name="DefaultParagraphFont" style:family="text">
      <style:text-properties fo:letter-spacing="-0.0013in"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keep-with-next="always" fo:widows="0" fo:orphans="0" fo:margin-left="0.075in">
        <style:tab-stops>
          <style:tab-stop style:type="left" style:position="5.2409in"/>
        </style:tab-stops>
      </style:paragraph-properties>
      <style:text-properties style:font-size-complex="12pt"/>
    </style:style>
    <style:style style:name="P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NUTARIMAS</text:p>
      <text:p text:style-name="P7">DĖL LIETUVOS BANKO VALDYBOS 2012 M. LIEPOS 12 D. NUTARIMO NR. 03-166 „DĖL PENSIJŲ FONDŲ VALDYMO ĮMONIŲ DARBUOTOJŲ ATLYGINIMŲ POLITIKOS REIKALAVIMŲ PATVIRTINIMO“ PAKEITIMO</text:p>
      <text:p text:style-name="P8"/>
      <text:p text:style-name="P9">2022 m. rugsėjo 20 d. Nr. 03-134</text:p>
      <text:p text:style-name="P10">Vilnius</text:p>
      <text:p text:style-name="P11"/>
      <text:p text:style-name="P12"/>
      <text:p text:style-name="P13"/>
      <text:p text:style-name="P14">Lietuvos banko valdyba n u t a r i a:</text:p>
      <text:p text:style-name="P15"><text:span text:style-name="T16">1</text:span><text:span text:style-name="T17">. Pakeisti Pensijų fondų valdymo įmonių darbuotojų atlyginimų politikos reikalavimų, patvirtintų Lietuvos banko valdybos 2012 m. liepos 12 d. nutarimu Nr. 03-166 „Dėl Pensijų fondų valdymo įmonių darbuotojų atlyginimų politikos reikalavimų patvirtinimo“, (toliau – Reikalavimai) 7</text:span><text:span text:style-name="T18">1</text:span><text:span text:style-name="T19"><text:s/>punktą ir jį išdėstyti taip:</text:span></text:p>
      <text:p text:style-name="P20"><text:span text:style-name="T21">„</text:span><text:span text:style-name="T22">7</text:span><text:span text:style-name="T23">1</text:span><text:span text:style-name="T24">.</text:span><text:span text:style-name="T25"><text:s/></text:span><text:span text:style-name="T26">Įmonė gali netaikyti 28 ir 31 punktų nuostatų, jeigu darbuotojams, kurių profesinė veikla ir (arba) priimami sprendimai gali daryti reikšmingą įtaką Įmonės arba jos valdomų pensijų fondų prisiimamos rizikos pobūdžiui ir dydžiui, paskirta metinė kintamoji atlyginimo dalis sudaro iki 20 proc. metinės fiksuotosios atlyginimo dalies ir yra mažesnė kaip 15 000 Eur.“</text:span></text:p>
      <text:p text:style-name="P27"><text:span text:style-name="T28">2</text:span><text:span text:style-name="T29">.<text:s/></text:span><text:span text:style-name="T30">Pavesti Lietuvos banko Finansinių paslaugų ir rinkų priežiūros departamento Investicinių paslaugų ir bendrovių priežiūros skyriui iki 2025 m. gruodžio 31 d. peržiūrėti Reikalavimų 7</text:span><text:span text:style-name="T31">1</text:span><text:span text:style-name="T32"><text:s/>punkte nustatytą 15 000 Eur sumą ir pateikti Lietuvos banko valdybai pasiūlymus dėl jos keitimo.</text:span></text:p>
      <text:p text:style-name="P33"/>
      <text:p text:style-name="P34"/>
      <text:p text:style-name="P35"/>
      <text:p text:style-name="P36"/>
      <text:h text:style-name="P37" text:outline-level="3">Valdybos pirmininkas<text:tab/>Gediminas Šimkus</text:h>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9-22T06:46:00Z</meta:creation-date>
    <dc:date>2022-09-22T06: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2-09-20T13:17:37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fe6c106-0b14-4768-9105-6214690b9e2c</meta:user-defined>
    <meta:user-defined meta:name="MSIP_Label_e5564178-1ca1-4992-b45e-fdaf9919e704_ContentBits">0</meta:user-defined>
    <meta:document-statistic meta:page-count="2" meta:paragraph-count="12" meta:word-count="154" meta:character-count="1303" meta:row-count="20" meta:non-whitespace-character-count="1161"/>
  </office:meta>
</office:document-meta>
</file>