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0006in" fo:text-indent="0.3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006in" fo:text-indent="0.3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0006in" fo:text-indent="0.3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0006in" fo:text-indent="0.3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006in" fo:text-indent="0.3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text-indent="0.2958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006in" fo:text-indent="0.3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text-indent="0.2958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006in" fo:text-indent="0.3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006in" fo:text-indent="0.3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006in" fo:text-indent="0.3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006in" fo:text-indent="0.3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0006in" fo:text-indent="0.3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006in" fo:text-indent="0.39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etter-spacing="0.0277in"/>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text-properties style:language-asian="lt" style:country-asian="LT"/>
    </style:style>
    <style:style style:name="P229" style:parent-style-name="Normal" style:family="paragraph">
      <style:paragraph-properties fo:widows="0" fo:orphans="0" fo:text-align="justify" fo:text-indent="0.3937in"/>
      <style:text-properties style:language-asian="lt" style:country-asian="LT"/>
    </style:style>
    <style:style style:name="P230" style:parent-style-name="Normal" style:family="paragraph">
      <style:paragraph-properties>
        <style:tab-stops>
          <style:tab-stop style:type="left" style:position="5.118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ĮSAKYMAS</text:p>
      <text:p text:style-name="P13">DĖL VALSTYBINĖS ATOMINĖS ENERGETIKOS SAUGOS INSPEKCIJOS VIRŠININKO 2020 M. SAUSIO 17 D. ĮSAKYMO NR. 22.3-15</text:p>
      <text:p text:style-name="P14">„DĖL BRANDUOLINĖS SAUGOS REIKALAVIMŲ BSR-1.8.7-2020</text:p>
      <text:p text:style-name="P15"><text:span text:style-name="T16">„</text:span><text:span text:style-name="T17">VALSTYBINĖS ATOMINĖS ENERGETIKOS SAUGOS INSPEKCIJOS LICENCIJOMIS REGULIUOJAMOS VEIKLOS SU BRANDUOLINĖMIS IR DALIOSIOMIS MEDŽIAGOMIS SAUGA</text:span><text:span text:style-name="T18">“ PATVIRTINIMO“ PAKEITIMO</text:span></text:p>
      <text:p text:style-name="P19"/>
      <text:p text:style-name="P20">2020 m. liepos 1 d. <text:s/>Nr. 22.3-143</text:p>
      <text:p text:style-name="P21">Vilnius</text:p>
      <text:p text:style-name="Normal"/>
      <text:p text:style-name="Normal"/>
      <text:p text:style-name="P22"><text:span text:style-name="T23">1</text:span><text:span text:style-name="T24">.<text:s/></text:span><text:span text:style-name="T25">Pakeičiu</text:span><text:span text:style-name="T26"><text:s/></text:span>Branduolinės saugos reikalavimus<text:s/><text:span text:style-name="T27">BSR-1.8.7-2020 „Valstybinės atominės energetikos saugos inspekcijos licencijomis reguliuojamos veiklos su branduolinėmis ir daliosiomis medžiagomis sauga“, patvirtintus<text:s/></text:span>Valstybinės atominės energetikos saugos inspekcijos viršininko 2020 m. sausio 17 d. įsakymu Nr. 22.3-15<text:span text:style-name="T28"><text:s/>„Dėl Branduolinės saugos reikalavimų BSR-1.8.7-2020 „Valstybinės atominės energetikos saugos inspekcijos licencijomis reguliuojamos veiklos su branduolinėmis ir daliosiomis medžiagomis sauga“ patvirtinimo“ pakeitimo“:</text:span></text:p>
      <text:p text:style-name="P29"><text:span text:style-name="T30">1.1</text:span><text:span text:style-name="T31">.</text:span><text:span text:style-name="T32"><text:tab/>Papildau 1.4 papunkčiu:</text:span></text:p>
      <text:p text:style-name="P33"><text:span text:style-name="T34">„</text:span><text:span text:style-name="T35">1.4</text:span><text:span text:style-name="T36">.<text:s/></text:span><text:span text:style-name="T37">reikalavimus<text:s/></text:span><text:span text:style-name="T38">kritiškumo saugos analizei</text:span><text:span text:style-name="T39">, nurodytai Reikalavimų 9.14 papunktyje nurodyto teisės akto<text:s/></text:span><text:span text:style-name="T40">5.3</text:span><text:span text:style-name="T41"><text:s/>papunktyje, parengti Reikalavimų 9.2 papunktyje nurodyto teisės akto 22 straipsnio 1 dalies 6 punkte nurodytos licencijos atveju.“</text:span></text:p>
      <text:p text:style-name="P42"><text:span text:style-name="T43">1.2</text:span><text:span text:style-name="T44">.</text:span><text:span text:style-name="T45"><text:tab/>Pakeičiu 2.3 papunktį ir jį išdėstau taip:</text:span></text:p>
      <text:p text:style-name="P46"><text:span text:style-name="T47">„</text:span><text:span text:style-name="T48">2.3</text:span><text:span text:style-name="T49">.<text:s/></text:span><text:span text:style-name="T50">Reikalavimų 9.2 papunktyje nurodyto teisės akto 22 straipsnio 7 punkte nurodytų licencijų turėtojams;“.</text:span></text:p>
      <text:p text:style-name="P51"><text:span text:style-name="T52">1.3</text:span><text:span text:style-name="T53">.</text:span><text:span text:style-name="T54"><text:tab/>Papildau 2.4 papunkčiu:</text:span></text:p>
      <text:p text:style-name="P55"><text:span text:style-name="T56">„</text:span><text:span text:style-name="T57">2.4</text:span><text:span text:style-name="T58">. Reikalavimų 9.2 papunktyje nurodyto teisės akto 22 straipsnio 6 punkte nurodytų licencijų turėtojams, jei vykdo veiklą su kroviniais, kurie, vadovaujantis Reikalavimų 9.12 papunktyje nurodyto teisės akto 2.2.7.2.3.5 poskirsniu ir (arba) 9.13 papunktyje nurodyto teisės akto 2.2.7.2.3.5 poskirsniu, turi žymą „DALIOJI“.“</text:span></text:p>
      <text:p text:style-name="P59"><text:span text:style-name="T60">1.4</text:span><text:span text:style-name="T61">.</text:span><text:span text:style-name="T62"><text:tab/>Papildau 2</text:span><text:span text:style-name="T63">1</text:span><text:span text:style-name="T64"><text:s/>punktu:</text:span></text:p>
      <text:p text:style-name="P65"><text:span text:style-name="T66">„</text:span><text:span text:style-name="T67">2</text:span><text:span text:style-name="T68">1</text:span><text:span text:style-name="T69">. Reguliuojamą veiklą vykdantiems Reikalavimų 9.2 papunktyje nurodyto teisės akto 22 straipsnio 6 punkte nurodytų licencijų turėtojams yra privalomos Reikalavimų V, VII ir IX skyrių nuostatos.“</text:span></text:p>
      <text:p text:style-name="P70"><text:span text:style-name="T71">1.5</text:span><text:span text:style-name="T72">.</text:span><text:span text:style-name="T73"><text:tab/>Pakeičiu 9 punkto pirmąją pastraipą ir ją išdėstau taip:</text:span></text:p>
      <text:p text:style-name="P74"><text:span text:style-name="T75">„</text:span><text:span text:style-name="T76">9</text:span><text:span text:style-name="T77">. Reikalavimuose pateiktos nuorodos į šiuos teisės aktus ir tarptautines sutartis:“.</text:span></text:p>
      <text:p text:style-name="P78"><text:span text:style-name="T79">1.6</text:span><text:span text:style-name="T80">.</text:span><text:span text:style-name="T81"><text:tab/>Papildau 9.12 papunkčiu:</text:span></text:p>
      <text:p text:style-name="P82"><text:span text:style-name="T83">„</text:span><text:span text:style-name="T84">9.12</text:span><text:span text:style-name="T85">. Europos sutarties dėl pavojingų krovinių tarptautinių vežimų keliais (ADR) A ir B techniniai priedai;“.</text:span></text:p>
      <text:p text:style-name="P86"><text:span text:style-name="T87">1.7</text:span><text:span text:style-name="T88">.</text:span><text:span text:style-name="T89"><text:tab/>Papildau 9.13 papunkčiu:</text:span></text:p>
      <text:p text:style-name="P90"><text:span text:style-name="T91">„</text:span><text:span text:style-name="T92">9.13</text:span><text:span text:style-name="T93">. Tarptautinio vežimo geležinkeliais sutarties (COTIF) C priedėlio „Pavojingų krovinių tarptautinio vežimo geležinkeliais taisyklės (RID)“ priedas;“.</text:span></text:p>
      <text:p text:style-name="P94"><text:span text:style-name="T95">1.8</text:span><text:span text:style-name="T96">.</text:span><text:span text:style-name="T97"><text:tab/>Papildau 9.14 papunkčiu:</text:span></text:p>
      <text:p text:style-name="P98"><text:span text:style-name="T99">„</text:span><text:span text:style-name="T100">9.14</text:span><text:span text:style-name="T101">. Branduolinės saugos reikalavimai BSR-4.1.2-2019 „Reikalavimai dokumentams, kurie turi būti pateikti su paraiška branduolinio kuro ciklo, branduolinių ir daliųjų medžiagų vežimo<text:s/></text:span><text:soft-page-break/><text:span text:style-name="T102">licencijai gauti“, patvirtinti VATESI viršininko 2019 m. liepos 19 d. įsakymu Nr. 22.3-169 „Dėl Branduolinės saugos reikalavimų BSR-4.1.2-2019 „Reikalavimai dokumentams, kurie turi būti pateikti su paraiška branduolinio kuro ciklo, branduolinių ir daliųjų medžiagų vežimo licencijai gauti“ patvirtinimo.“</text:span></text:p>
      <text:p text:style-name="P103"><text:span text:style-name="T104">1.9</text:span><text:span text:style-name="T105">.</text:span><text:span text:style-name="T106"><text:tab/>Pakeičiu 10.24 papunktį ir jį išdėstau taip:</text:span></text:p>
      <text:p text:style-name="P107"><text:span text:style-name="T108">„</text:span><text:span text:style-name="T109">10.24</text:span><text:span text:style-name="T110">.<text:s/></text:span><text:span text:style-name="T111">Reguliuojama veikla</text:span><text:span text:style-name="T112"><text:s/>– Reikalavimų 2.1–2.4 papunkčiuose nurodytų licencijos turėtojų vykdoma šiuose papunkčiuose ar jų veiklą reglamentuojančiuose teisės aktuose nurodyta veikla su daliosiomis ar branduolinėmis medžiagomis.“</text:span></text:p>
      <text:p text:style-name="P113"><text:span text:style-name="T114">1.10</text:span><text:span text:style-name="T115">.</text:span><text:span text:style-name="T116"><text:tab/>Pakeičiu 49 punktą ir jį išdėstau taip:</text:span></text:p>
      <text:p text:style-name="P117"><text:span text:style-name="T118">„</text:span><text:span text:style-name="T119">49</text:span><text:span text:style-name="T120">. Mažų kiekių turėtojams reguliuojamos veiklos kritiškumo saugos analizės atlikti neprivaloma. Reikalavimų 9.2 papunktyje nurodyto teisės akto 22 straipsnio 6 punkte nurodytų licencijų turėtojams reguliuojamos veiklos kritiškumo saugos analizę atlikti privaloma tik esant Reikalavimų 9.14 papunktyje nurodyto teisės akto 5.3 papunktyje nurodytu atveju.“</text:span></text:p>
      <text:p text:style-name="P121"><text:span text:style-name="T122">1.11</text:span><text:span text:style-name="T123">.</text:span><text:span text:style-name="T124"><text:tab/>Po IX skyriaus antrojo skirsnio pavadinimu įterpiu poskirsnio pavadinimą:</text:span></text:p>
      <text:p text:style-name="P125"><text:span text:style-name="T126">„</text:span><text:span text:style-name="T127">Galimų kritiškumo incidentų ir kritiškumo avarijų scenarijų nustatymas Reikalavimų 9.2 papunktyje nurodyto teisės akto 22 straipsnio 1 dalies 1–5 ir 7 punktuose nurodytų licencijų atvejais</text:span><text:span text:style-name="T128">“.</text:span></text:p>
      <text:p text:style-name="P129"><text:span text:style-name="T130">1.12</text:span><text:span text:style-name="T131">.</text:span><text:span text:style-name="T132"><text:tab/>Pakeičiu 58 punktą ir jį išdėstau taip:</text:span></text:p>
      <text:p text:style-name="P133"><text:span text:style-name="T134">„</text:span><text:span text:style-name="T135">58</text:span><text:span text:style-name="T136">. Įrenginių ir jų dalių gedimai, žmogaus klaidos, vidiniai ir išoriniai pavojai, kurių dažnis mažesnis nei 1 įvykis per 1000000</text:span><text:span text:style-name="T137">0</text:span><text:span text:style-name="T138"><text:s/>metų, gali būti nevertinami.“</text:span></text:p>
      <text:p text:style-name="P139"><text:span text:style-name="T140">1.13</text:span><text:span text:style-name="T141">.</text:span><text:span text:style-name="T142"><text:tab/>Po 58 punktu įterpiu poskirsnio pavadinimą:</text:span></text:p>
      <text:p text:style-name="P143"><text:span text:style-name="T144">„</text:span><text:span text:style-name="T145">Galimų kritiškumo incidentų ir kritiškumo avarijų scenarijų nustatymas Reikalavimų 9.2 papunktyje nurodyto teisės akto 22 straipsnio 1 dalies 6 punkte nurodytos licencijos atveju</text:span><text:span text:style-name="T146">“.</text:span></text:p>
      <text:p text:style-name="P147"><text:span text:style-name="T148">1.14</text:span><text:span text:style-name="T149">.</text:span><text:span text:style-name="T150"><text:tab/>Papildau 58</text:span><text:span text:style-name="T151">1</text:span><text:span text:style-name="T152"><text:s/>punktu:</text:span></text:p>
      <text:p text:style-name="P153"><text:span text:style-name="T154">„</text:span><text:span text:style-name="T155">58</text:span><text:span text:style-name="T156">1</text:span><text:span text:style-name="T157">. Galimi kritiškumo incidentų ir kritiškumo avarijų scenarijai turi būti nustatyti įvertinus galimus daliųjų medžiagų vežimui naudojamų įrenginių ir jų dalių gedimus, žmogaus klaidas, transporto avarijas ar ekstremalias vežimo sąlygas, kurie gali nulemti fizikinės sistemos k</text:span><text:span text:style-name="T158">eff</text:span><text:span text:style-name="T159"><text:s/>padidėjimą, vadovaujantis Reikalavimų 9.12 papunktyje nurodyto teisės akto 6.4.11.1 poskirsniu arba Reikalavimų 9.13 papunktyje nurodyto teisės akto 6.4.11.1 poskirsniu, priklausomai nuo to, kaip atliekamas vežimas.“</text:span></text:p>
      <text:p text:style-name="P160"><text:span text:style-name="T161">1.15</text:span><text:span text:style-name="T162">.</text:span><text:span text:style-name="T163"><text:tab/>Pakeičiu 64 punktą ir jį išdėstau taip:</text:span></text:p>
      <text:p text:style-name="P164"><text:span text:style-name="T165">„</text:span>64.<text:s/><text:span text:style-name="T166">Atliekant nenaudoto branduolinio kuro kritiškumo saugos analizę turi būti laikoma, kad visas branduolinis kuras, įskaitant paklaidas, yra didžiausio įsodrinimo, kuris yra nurodytas gamintojo dokumentacijoje, be išdegančių neutronų sugėriklių.“</text:span></text:p>
      <text:p text:style-name="P167"><text:span text:style-name="T168">1.16</text:span><text:span text:style-name="T169">.</text:span><text:span text:style-name="T170"><text:tab/>Papildau 64</text:span><text:span text:style-name="T171">1</text:span><text:span text:style-name="T172"><text:s/>punktu:</text:span></text:p>
      <text:p text:style-name="P173"><text:span text:style-name="T174">„</text:span><text:span text:style-name="T175">64</text:span><text:span text:style-name="T176">1</text:span><text:span text:style-name="T177">. Atliekant panaudoto branduolinio kuro kritiškumo saugos analizę turi būti laikoma, kad visas branduolinis kuras, įskaitant paklaidas, yra vertinamas esantis panaudotas branduolinis kuras tokio išdegimo ir įsodrinimo, kuris atitiktų didžiausio k</text:span><text:span text:style-name="T178">eff</text:span><text:span text:style-name="T179"><text:s/>sąlygas. Lengvojo vandens branduolinio reaktoriaus panaudoto branduolinio kuro atveju laikoma, kad didžiausio k</text:span><text:span text:style-name="T180">eff</text:span><text:span text:style-name="T181"><text:s/>sąlygas atitinka nulinio išdegimo branduolinis kuras, tai yra kritiškumo saugos analizė atliekama vadovaujantis Reikalavimų 64 punktu. Įskaityti daliųjų medžiagų ir (ar) išdegančio neutronų sugėriklio kiekio sumažėjimą ar neutronų sugėrimo suintensyvėjimą dėl branduolinio kuro išdegimo atliekant kritiškumo saugos analizę galima tik pateikus duomenis apie branduolinio kuro išdegimo vertinimo metodo validavimą panaudojant eksperimentinius duomenis.“</text:span></text:p>
      <text:p text:style-name="P182"><text:span text:style-name="T183">1.17</text:span><text:span text:style-name="T184">.</text:span><text:span text:style-name="T185"><text:tab/>Pakeičiu 71 punktą ir jį išdėstau taip:</text:span></text:p>
      <text:p text:style-name="P186">„<text:span text:style-name="T187">71</text:span><text:span text:style-name="T188">. Vadovaujantis Reikalavimų 9.2 papunktyje nurodyto teisės akto 30 straipsnio 3 dalimi atlikdami nepriklausomą branduolinės saugos analizės ir pagrindimo rezultatų patikrinimą, didelių kiekių turėtojai ir Reikalavimų 9.2 papunktyje nurodyto teisės akto 22 straipsnio 1 dalies 6 punkte nurodytos licencijos turėtojai turi atlikti nepriklausomą fizikinės sistemos k</text:span><text:span text:style-name="T189">eff</text:span><text:span text:style-name="T190"><text:s/>vertinimą panaudojant skirtingą kritiškumo saugos analizės metodiką (pavyzdžiui, skirtingą programinę įrangą ir<text:s/></text:span><text:soft-page-break/><text:span text:style-name="T191">branduolinių duomenų (angl.<text:s/></text:span><text:span text:style-name="T192">nuclear data</text:span><text:span text:style-name="T193">) bibliotekas), nei kad buvo naudota atliekant reguliuojamos veiklos kritiškumo saugos analizę.“</text:span></text:p>
      <text:p text:style-name="P194"><text:span text:style-name="T195">1.18</text:span><text:span text:style-name="T196">.</text:span><text:span text:style-name="T197"><text:tab/>Papildau 73.3 papunkčiu:</text:span></text:p>
      <text:p text:style-name="P198"><text:span text:style-name="T199">„</text:span><text:span text:style-name="T200">73.3</text:span><text:span text:style-name="T201">.<text:s/></text:span><text:span text:style-name="T202">veiklos saugos pagrindimo ataskaitoje, jei organizacija yra Reikalavimų 9.2 papunktyje nurodyto teisės akto 22 straipsnio 1 dalies 6 punkte nurodytos licencijos turėtojas ar pareiškėjas jai gauti, vadovaujantis<text:s/></text:span><text:span text:style-name="T203">Reikalavimų 9.14 papunktyje nurodytu teisės aktu.“</text:span></text:p>
      <text:p text:style-name="P204"><text:span text:style-name="T205">1.19</text:span><text:span text:style-name="T206">.</text:span><text:span text:style-name="T207"><text:tab/>Pakeičiu 74 punktą ir jį išdėstau taip:</text:span></text:p>
      <text:p text:style-name="P208"><text:span text:style-name="T209">„</text:span><text:span text:style-name="T210">74</text:span><text:span text:style-name="T211">. Kritiškumo saugos analizė turi būti atnaujinta atliekant reguliuojamos veiklos procesų ar reguliuojamoje veikloje naudojamų įrenginių, laboratorinių priemonių ar medžiagų pakeitimus.<text:s/></text:span><text:span text:style-name="T212">Reikalavimų 9.2 papunktyje nurodyto teisės akto 22 straipsnio 1 dalies 5 ir 7 punktuose nurodytos licencijos atveju<text:s/></text:span><text:span text:style-name="T213">kritiškumo saugos analizė turi būti atnaujinta, jei vadovaujantis Reikalavimų 24 punktu įvertinus šiuos pakeitimus būtų nustatyta, kad reguliuojama veikla neatitinka galiojančios analizės.“</text:span></text:p>
      <text:p text:style-name="P214"><text:span text:style-name="T215">1.20</text:span><text:span text:style-name="T216">.</text:span><text:span text:style-name="T217"><text:tab/>Pakeičiu 76 punktą ir jį išdėstau taip:</text:span></text:p>
      <text:p text:style-name="P218"><text:span text:style-name="T219">„</text:span><text:span text:style-name="T220">76</text:span><text:span text:style-name="T221">. Licencijų, nurodytų Reikalavimų 9.2 papunktyje nurodyto teisės akto 22 straipsnio 1 dalies 6 ir 7 punktuose, turėtojai turi ne rečiau nei kas 10 metų peržiūrėti kritiškumo saugos analizę, pateiktą veiklos saugos pagrindimo ataskaitoje, ir, jei nustato reguliuojamos veiklos neatitikimų šiai analizei, įskaitant neatitikimus, kurie gali atsirasti ateityje, turi būti atnaujinta veiklos saugos pagrindimo ataskaita. Jei šis licencijos turėtojas peržiūrėjo kritiškumo saugos analizę, pateiktą veiklos saugos pagrindimo ataskaitoje, ir nenustatė poreikio atnaujinti kritiškumo saugos analizę, tokia peržiūra turi būti dokumentuota ir išvada, kad nėra reikalingas kritiškumo saugos analizės atnaujinimas, kartu su šią išvadą pagrindžiančia dokumentuota informacija turi būti suderinta su VATESI. VATESI viršininkas priima sprendimą dėl šios išvados priimtinumo vadovaudamasis Reikalavimų 9.2 papunktyje nurodyto teisės akto 34 straipsnio 2 dalyje nurodytais terminais. Ši analizė laikoma priimtina, jei joje pateikta informacija atitinka teisės aktus, reglamentuojančius branduolinę ir radiacinę saugą, branduolinės saugos normatyvinius techninius dokumentus ir faktines aplinkybes.“</text:span></text:p>
      <text:p text:style-name="P222"><text:span text:style-name="T223">2</text:span><text:span text:style-name="T224">.<text:s/></text:span><text:span text:style-name="T225">Nustatau</text:span><text:span text:style-name="T226">, kad šis įsakymas įsigalioja 2020 m. lapkričio 1 dieną.</text:span></text:p>
      <text:p text:style-name="P227"/>
      <text:p text:style-name="P228"/>
      <text:p text:style-name="P229"/>
      <text:p text:style-name="P230"><text:span text:style-name="T231">Viršininkas</text:span><text:span text:style-name="T232"><text:tab/>Michail Demčenko</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20 M. SAUSIO 17 D. ĮSAKYMO NR. 22.3-15 „DĖL BRANDUOLINĖS SAUGOS REIKALAVIMŲ BSR-1.8.7-2020 „VALSTYBINĖS ATOMINĖS ENERGETIKOS SAUGOS INSPEKCIJOS LICENCIJOMIS REGULIUOJAMOS VEIKLOS SU BRAN</dc:title>
    <meta:keyword>teisės akto projektas</meta:keyword>
    <meta:initial-creator>Evaldas Kimtys</meta:initial-creator>
    <dc:creator>adlibuser</dc:creator>
    <meta:creation-date>2020-07-10T08:43:00Z</meta:creation-date>
    <dc:date>2020-07-10T08:43:00Z</dc:date>
    <meta:template xlink:href="Normal.dotm" xlink:type="simple"/>
    <meta:editing-cycles>2</meta:editing-cycles>
    <meta:editing-duration>PT0S</meta:editing-duration>
    <meta:user-defined meta:name="ContentTypeId">0x010100BA5EECBA6A286B40B748A2F4848B9087</meta:user-defined>
    <meta:user-defined meta:name="TaxKeyword">912;#teisės akto projektas|2a6a8699-f427-47c9-a44e-d65b3928b25d</meta:user-defined>
    <meta:user-defined meta:name="Ecm4dDocBuildDocCoordination" meta:value-type="boolean">true</meta:user-defined>
    <meta:user-defined meta:name="Ecm4dDocBuildDocAcceptance" meta:value-type="boolean">true</meta:user-defined>
    <meta:document-statistic meta:page-count="3" meta:paragraph-count="49" meta:word-count="1069" meta:character-count="9044" meta:row-count="182" meta:non-whitespace-character-count="8024"/>
  </office:meta>
</office:document-meta>
</file>