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size-complex="12pt" style:language-asian="ar" style:country-asian="SA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 fo:margin-right="0.05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ar" style:country-asian="SA"/>
    </style:style>
    <style:style style:name="P18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0.193in" fo:text-indent="0.4173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 fo:margin-right="0.193in" fo:text-indent="0.4173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margin-right="0.034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P39" style:parent-style-name="Normal" style:family="paragraph">
      <style:paragraph-properties fo:margin-right="0.034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P40" style:parent-style-name="Normal" style:family="paragraph">
      <style:paragraph-properties fo:margin-right="0.034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P41" style:parent-style-name="Normal" style:family="paragraph">
      <style:paragraph-properties fo:margin-right="0.034in">
        <style:tab-stops>
          <style:tab-stop style:type="left" style:position="0.5in"/>
          <style:tab-stop style:type="left" style:position="4.875in"/>
        </style:tab-stops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margin-right="0.1923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LEIDIMO VYKDYTI VEISIMO PROGRAMĄ LIETUVOS RESPUBLIKOS TERITORIJOJE SUTEIKIMO</text:span></text:p>
      <text:p text:style-name="P18"/>
      <text:p text:style-name="P19">2021 m. liepos 27 d. Nr. B1-605</text:p>
      <text:p text:style-name="P20">Vilnius</text:p>
      <text:p text:style-name="P21"/>
      <text:p text:style-name="P22"/>
      <text:p text:style-name="P23"/>
      <text:p text:style-name="P24"><text:span text:style-name="T25">Vadovaudamasis Veisimo programų tvirtinimo ir veisimo organizacijų pripažinimo taisyklių, patvirtintų Lietuvos Respublikos žemės ūkio ministro 2009 m. gruodžio 11 d. įsakymu Nr. 3D-965 „Dėl Veisimo programų tvirtinimo ir veisimo organizacijų pripažinimo taisyklių patvirtinimo“, 30 punktu ir remdamasis Ūkinių gyvūnų veisimo organizacijų pripažinimo dokumentų ir veisimo programų vertinimo komisijos 2021-07-22 posėdžio protokolo Nr. B11-65 1-ojo klausimo nutartimi:</text:span></text:p>
      <text:p text:style-name="P26"><text:span text:style-name="T27">1</text:span><text:span text:style-name="T28">.  S u t e i k i u Airijos Aberdynų-angusų veisimo organizacijai leidimą Lietuvos Respublikos teritorijoje vykdyti Aberdynų-angusų veislės galvijų veisimo programą.</text:span></text:p>
      <text:p text:style-name="P29"><text:span text:style-name="T30">2</text:span><text:span text:style-name="T31">.  P a v e d u:</text:span></text:p>
      <text:p text:style-name="P32"><text:span text:style-name="T33">2.1</text:span><text:span text:style-name="T34">. Valstybinės maisto ir veterinarijos tarnybos Veislininkystės skyriui per 5 darbo dienas raštu informuoti Airijos Žemės ūkio, maisto ir jūrų departamentą apie Aberdynų-angusų veisimo organizacijai leidimo vykdyti įsakymo 1 punkte nurodytą veisimo programą Lietuvos Respublikos teritorijoje suteikimą;</text:span></text:p>
      <text:p text:style-name="P35"><text:span text:style-name="T36">2.2</text:span><text:span text:style-name="T37">. įsakymo vykdymo kontrolę Valstybinės maisto ir veterinarijos tarnybos Veislininkystės skyriui.</text:span></text:p>
      <text:p text:style-name="P38"/>
      <text:p text:style-name="P39"/>
      <text:p text:style-name="P40"/>
      <text:p text:style-name="P41">Direktorius<text:tab/><text:tab/><text:tab/>Mantas Staškevičiu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ymantaite</meta:initial-creator>
    <dc:creator>adlibuser</dc:creator>
    <meta:creation-date>2021-07-29T07:21:00Z</meta:creation-date>
    <dc:date>2021-07-29T07:21:00Z</dc:date>
    <meta:print-date>2021-07-26T05:42:00Z</meta:print-date>
    <meta:template xlink:href="Normal.dotm" xlink:type="simple"/>
    <meta:editing-cycles>2</meta:editing-cycles>
    <meta:editing-duration>PT0S</meta:editing-duration>
    <meta:user-defined meta:name="LabbisDVSAttachmentId">fcc55e81-44cc-46db-a49a-365dbbeae8f0</meta:user-defined>
    <meta:document-statistic meta:page-count="1" meta:paragraph-count="8" meta:word-count="158" meta:character-count="1335" meta:row-count="26" meta:non-whitespace-character-count="1185"/>
  </office:meta>
</office:document-meta>
</file>