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2.8548in">
        <style:tab-stops>
          <style:tab-stop style:type="left" style:position="-2.2638in"/>
          <style:tab-stop style:type="left" style:position="0in"/>
          <style:tab-stop style:type="left" style:position="0.7875in"/>
        </style:tab-stops>
      </style:paragraph-properties>
    </style:style>
    <style:style style:name="P7" style:parent-style-name="Normal" style:family="paragraph">
      <style:paragraph-properties style:punctuation-wrap="simple"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line-height="115%"/>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3.9375in"/>
        </style:tab-stops>
      </style:paragraph-properties>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tyle-complex="italic" fo:text-transform="uppercase" style:font-size-complex="12pt"/>
    </style:style>
    <style:style style:name="P16"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17" style:parent-style-name="Normal" style:family="paragraph">
      <style:paragraph-properties fo:text-align="center"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18" style:parent-style-name="Normal" style:family="paragraph">
      <style:paragraph-properties fo:text-align="center"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19" style:parent-style-name="Normal" style:family="paragraph">
      <style:paragraph-properties fo:text-align="justify"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20" style:parent-style-name="Normal" style:family="paragraph">
      <style:paragraph-properties fo:text-align="justify"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21"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style:tab-stops>
          <style:tab-stop style:type="left" style:position="0.2958in"/>
          <style:tab-stop style:type="right" style:position="6.8111in"/>
        </style:tab-stops>
      </style:paragraph-properties>
      <style:text-properties fo:hyphenate="false"/>
    </style:style>
    <style:style style:name="P30" style:parent-style-name="Normal" style:family="paragraph">
      <style:paragraph-properties fo:text-align="justify" style:vertical-align="middle">
        <style:tab-stops>
          <style:tab-stop style:type="left" style:position="0.2958in"/>
          <style:tab-stop style:type="right" style:position="6.8111in"/>
        </style:tab-stops>
      </style:paragraph-properties>
      <style:text-properties fo:hyphenate="false"/>
    </style:style>
    <style:style style:name="P31" style:parent-style-name="Normal" style:family="paragraph">
      <style:paragraph-properties fo:text-align="justify" style:vertical-align="middle">
        <style:tab-stops>
          <style:tab-stop style:type="left" style:position="0.2958in"/>
          <style:tab-stop style:type="right" style:position="6.8111in"/>
        </style:tab-stops>
      </style:paragraph-properties>
      <style:text-properties fo:hyphenate="false"/>
    </style:style>
    <style:style style:name="P32" style:parent-style-name="Normal" style:family="paragraph">
      <style:paragraph-properties fo:text-align="justify" style:vertical-align="middle">
        <style:tab-stops>
          <style:tab-stop style:type="left" style:position="0.2958in"/>
          <style:tab-stop style:type="right" style:position="6.693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master-page-name="MPF1" style:family="paragraph">
      <style:paragraph-properties fo:break-before="page" fo:text-align="justify" fo:margin-left="3.6423in" fo:text-indent="-0.2951in" style:page-number="1">
        <style:tab-stops>
          <style:tab-stop style:type="left" style:position="-3.0513in"/>
          <style:tab-stop style:type="left" style:position="0in"/>
        </style:tab-stops>
      </style:paragraph-properties>
      <style:text-properties style:font-name-asian="Calibri" style:font-size-complex="12pt"/>
    </style:style>
    <style:style style:name="P42"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43"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44"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45" style:parent-style-name="Normal" style:family="paragraph">
      <style:paragraph-properties fo:text-align="center">
        <style:tab-stops>
          <style:tab-stop style:type="left" style:position="0.5909in"/>
          <style:tab-stop style:type="left" style:position="3.9375in"/>
        </style:tab-stops>
      </style:paragraph-properties>
      <style:text-properties fo:font-weight="bold" style:font-weight-asian="bold" style:font-style-complex="italic" fo:text-transform="uppercase" style:font-size-complex="12pt"/>
    </style:style>
    <style:style style:name="P46" style:parent-style-name="Normal" style:family="paragraph">
      <style:paragraph-properties fo:text-align="justify">
        <style:tab-stops>
          <style:tab-stop style:type="left" style:position="0.5909in"/>
        </style:tab-stops>
      </style:paragraph-properties>
      <style:text-properties style:font-size-complex="12pt"/>
    </style:style>
    <style:style style:name="P47" style:parent-style-name="Normal" style:family="paragraph">
      <style:paragraph-properties fo:text-align="center" fo:background-color="#FFFFFF">
        <style:tab-stops>
          <style:tab-stop style:type="left" style:position="0.5909in"/>
        </style:tab-stops>
      </style:paragraph-properties>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background-color="#FFFFFF">
        <style:tab-stops>
          <style:tab-stop style:type="left" style:position="0.5909in"/>
        </style:tab-stops>
      </style:paragraph-properties>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5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margin-left="0.2958in">
        <style:tab-stops>
          <style:tab-stop style:type="left" style:position="0.2951in"/>
          <style:tab-stop style:type="left" style:position="0.3937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2958in">
        <style:tab-stops>
          <style:tab-stop style:type="left" style:position="0.2958in"/>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margin-left="0.2958in">
        <style:tab-stops>
          <style:tab-stop style:type="left" style:position="0.2951in"/>
          <style:tab-stop style:type="left" style:position="0.3937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margin-left="0.2958in">
        <style:tab-stops>
          <style:tab-stop style:type="left" style:position="0.2951in"/>
          <style:tab-stop style:type="left" style:position="0.3937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margin-left="0.2958in">
        <style:tab-stops>
          <style:tab-stop style:type="left" style:position="0.2951in"/>
          <style:tab-stop style:type="left" style:position="0.3937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P122" style:parent-style-name="Normal" style:family="paragraph">
      <style:paragraph-properties fo:text-align="center" fo:text-indent="0.3388in">
        <style:tab-stops>
          <style:tab-stop style:type="left" style:position="0.5909in"/>
          <style:tab-stop style:type="left" style:position="0.689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8"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2958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2958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183"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style:vertical-align="middle" fo:text-indent="0.2958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18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style:font-name-asian="Calibri" style:font-size-complex="12pt" fo:hyphenate="false"/>
    </style:style>
    <style:style style:name="P202" style:parent-style-name="Normal" style:family="paragraph">
      <style:paragraph-properties>
        <style:tab-stops>
          <style:tab-stop style:type="left" style:position="0.5909in"/>
          <style:tab-stop style:type="left" style:position="0.6895in"/>
        </style:tab-stops>
      </style:paragraph-properties>
    </style:style>
    <style:style style:name="P203"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04" style:parent-style-name="DefaultParagraphFont" style:family="text">
      <style:text-properties fo:font-weight="bold" style:font-weight-asian="bold" fo:text-transform="uppercase" style:font-size-complex="12pt"/>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07" style:parent-style-name="DefaultParagraphFont" style:family="text">
      <style:text-properties fo:font-weight="bold" style:font-weight-asian="bold" fo:text-transform="uppercase" style:font-size-complex="12pt"/>
    </style:style>
    <style:style style:name="P208"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20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ab-stops>
          <style:tab-stop style:type="left" style:position="0.5909in"/>
          <style:tab-stop style:type="left" style:position="0.6895in"/>
        </style:tab-stops>
      </style:paragraph-properties>
    </style:style>
    <style:style style:name="P241"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text-align="center" fo:text-indent="0.2958in">
        <style:tab-stops>
          <style:tab-stop style:type="left" style:position="0.5909in"/>
          <style:tab-stop style:type="left" style:position="0.6895in"/>
        </style:tab-stops>
      </style:paragraph-properties>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247" style:parent-style-name="Normal" style:family="paragraph">
      <style:paragraph-properties fo:text-align="justify" fo:text-indent="0.3152in">
        <style:tab-stops>
          <style:tab-stop style:type="left" style:position="0.2958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ab-stops>
          <style:tab-stop style:type="left" style:position="0.2958in"/>
          <style:tab-stop style:type="left" style:position="0.5909in"/>
        </style:tab-stops>
      </style:paragraph-properties>
    </style:style>
    <style:style style:name="P251" style:parent-style-name="Normal" style:family="paragraph">
      <style:paragraph-properties fo:text-align="center" fo:text-indent="0.3152in">
        <style:tab-stops>
          <style:tab-stop style:type="left" style:position="0.2958in"/>
          <style:tab-stop style:type="left" style:position="0.5909in"/>
        </style:tab-stops>
      </style:paragraph-properties>
    </style:style>
    <style:style style:name="T2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text:span text:style-name="T14">DĖL<text:s/></text:span><text:span text:style-name="T15">paramos už akademinius pasiekimus ir paramos akademinėms išvykoms skyrimo doktorantams reglamento patvirtinimo<text:s/></text:span></text:p>
      <text:p text:style-name="P16"/>
      <text:p text:style-name="P17">2018 m. spalio 3 d. Nr. V-503</text:p>
      <text:p text:style-name="P18">Vilnius</text:p>
      <text:p text:style-name="P19"/>
      <text:p text:style-name="P20"/>
      <text:p text:style-name="P21"><text:span text:style-name="T22">Įgyvendindamas Lietuvos Respublikos Vyriausybės 2017 m. liepos 26 d. nutarimą Nr. 604 „Dėl paramos doktorantams ir studentams, studijuojantiems pagal profesines studijų programas, teikimo ir dėl kai kurių Lietuvos Respublikos Vyriausybės nutarimų pripažinimo netekusiais galios“:</text:span></text:p>
      <text:p text:style-name="P23"><text:span text:style-name="T24">1</text:span><text:span text:style-name="T25">. T v i r t i n u <text:s/>Paramos už akademinius pasiekimus ir paramos akademinėms išvykoms skyrimo doktorantams reglamentą (pridedama).</text:span></text:p>
      <text:p text:style-name="P26"><text:span text:style-name="T27">2</text:span><text:span text:style-name="T28">. P r i p a ž į s t u <text:s/>netekusiu galios Lietuvos mokslo tarybos pirmininko 2017 m. spalio 11 d. įsakymą Nr. V-239 „Dėl paramos už akademinius pasiekimus ir paramos akademinėms išvykoms skyrimo doktorantams reglamento patvirtinimo“.</text:span></text:p>
      <text:p text:style-name="P29"/>
      <text:p text:style-name="P30"/>
      <text:p text:style-name="P31"/>
      <text:p text:style-name="P32"><text:span text:style-name="T33">Pirmininkas</text:span><text:span text:style-name="T34"><text:tab/>Valdemaras Razumas</text:span></text:p>
      <text:soft-page-break/>
      <text:p text:style-name="P35">PATVIRTINTA</text:p>
      <text:p text:style-name="P42">Lietuvos mokslo tarybos pirmininko<text:s/></text:p>
      <text:p text:style-name="P43">2018 m. spalio 3 d. įsakymu Nr. V-503</text:p>
      <text:p text:style-name="P44"/>
      <text:p text:style-name="P45">paramos už akademinius pasiekimus ir paramos akademinėms išvykoms skyrimo doktorantams reglamentas</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text:span><text:span text:style-name="T56"><text:tab/></text:span><text:span text:style-name="T57">Paramos už akademinius pasiekimus ir paramos akademinėms išvykoms skyrimo doktorantams reglamentas (toliau – Reglamentas) nustato<text:s/></text:span><text:span text:style-name="T58">Lietuvos Respublikos Vyriausybės 2017 m. liepos 26 d. nutarimu Nr. 604 „Dėl paramos doktorantams ir studentams, studijuojantiems pagal profesines studijų programas, teikimo ir dėl kai kurių Lietuvos Respublikos Vyriausybės nutarimų pripažinimo netekusiais galios“</text:span><text:span text:style-name="T59"><text:s/>(toliau – Vyriausybės nutarimas) patvirtinto Paramos už akademinius pasiekimus ir paramos akademinėms išvykoms skyrimo ir teikimo doktorantams tvarkos aprašo (toliau – Vyriausybės aprašas) įgyvendinimo Lietuvos mokslo taryboje (toliau – Taryba) tvarką.</text:span></text:p>
      <text:p text:style-name="P60"><text:span text:style-name="T61">2</text:span><text:span text:style-name="T62">. Tarybos valdyba, atsižvelgdama į gautų paraiškų skaičių ir bendrą paramai už pasiekimus bei paramai išvykoms numatytą skirti lėšų sumą, kasmet nustato:</text:span></text:p>
      <text:p text:style-name="P63"><text:span text:style-name="T64">2.1</text:span><text:span text:style-name="T65">. paramai už akademinius pasiekimus (toliau – parama už pasiekimus) ir paramai akademinėms išvykoms (toliau – parama išvykoms) skiriamas lėšas;</text:span></text:p>
      <text:p text:style-name="P66"><text:span text:style-name="T67">2.2</text:span><text:span text:style-name="T68">. paramos išvykoms lėšų paskirstymą dviems kvietimams.</text:span></text:p>
      <text:p text:style-name="P69"><text:span text:style-name="T70">3</text:span><text:span text:style-name="T71">. Tarybos pirmininkas, atsižvelgdamas į gautų paraiškų skaičių, bendrą paramai už pasiekimus bei paramai išvykoms numatytą skirti lėšų sumą ir Reglamento 2 punkte nurodytus Tarybos valdybos nutarimus, kasmet nustato:</text:span></text:p>
      <text:p text:style-name="P72"><text:span text:style-name="T73">3.1</text:span><text:span text:style-name="T74">. paramos už pasiekimus dydį (-ius);</text:span></text:p>
      <text:p text:style-name="P75"><text:span text:style-name="T76">3.2</text:span><text:span text:style-name="T77">. paramai už pasiekimus skiriamas lėšas tarp mokslo ir meno sričių grupių ir pogrupių;</text:span></text:p>
      <text:p text:style-name="P78"><text:span text:style-name="T79">3.3</text:span><text:span text:style-name="T80">. paramai išvykoms skiriamas lėšas tarp Reglamento 6 punkte nurodytų pogrupių.</text:span></text:p>
      <text:p text:style-name="P81"><text:span text:style-name="T82">4</text:span><text:span text:style-name="T83">. Konkursai paramai už pasiekimus gauti vykdomi atskirai 2 grupėse (pirmų–antrų metų nuolatinės doktorantūros studijų formos bei pirmų–trečių metų ištęstinės doktorantūros studijų formos doktorantų ir trečių–ketvirtų metų nuolatinės doktorantūros studijų formos bei ketvirtų–šeštų metų ištęstinės doktorantūros studijų formos doktorantų) ir mokslo bei meno sričių pogrupiuose.</text:span></text:p>
      <text:p text:style-name="P84"><text:span text:style-name="T85">5</text:span><text:span text:style-name="T86">. Mokslo bei meno sričių pogrupiai sudaromi atsižvelgus į gautų paraiškų paramai už pasiekimus gauti skaičių. Paprastai sudaromi tokie pogrupiai:</text:span></text:p>
      <text:p text:style-name="P87"><text:span text:style-name="T88">5.1</text:span><text:span text:style-name="T89">. humanitarinių mokslų srities;</text:span></text:p>
      <text:p text:style-name="P90"><text:span text:style-name="T91">5.2</text:span><text:span text:style-name="T92">. socialinių mokslų srities;</text:span></text:p>
      <text:p text:style-name="P93"><text:span text:style-name="T94">5.3</text:span><text:span text:style-name="T95">. meno srities;</text:span></text:p>
      <text:p text:style-name="P96"><text:span text:style-name="T97">5.4</text:span><text:span text:style-name="T98">. fizinių mokslų srities;</text:span></text:p>
      <text:p text:style-name="P99"><text:span text:style-name="T100">5.5</text:span><text:span text:style-name="T101">. biomedicinos ir žemės ūkio mokslų sričių;</text:span></text:p>
      <text:p text:style-name="P102"><text:span text:style-name="T103">5.6</text:span><text:span text:style-name="T104">. technologijos mokslų srities.</text:span></text:p>
      <text:p text:style-name="P105"><text:span text:style-name="T106">6</text:span><text:span text:style-name="T107">. Konkursas paramai išvykoms gauti vykdomas atskirai 2 pogrupiuose:</text:span></text:p>
      <text:p text:style-name="P108"><text:span text:style-name="T109">6.1</text:span><text:span text:style-name="T110">. biomedicinos, fizinių, technologijos ir žemės ūkio mokslų sričių;</text:span></text:p>
      <text:p text:style-name="P111"><text:span text:style-name="T112">6.2</text:span><text:span text:style-name="T113">. humanitarinių ir socialinių mokslų sričių bei meno srities.</text:span></text:p>
      <text:p text:style-name="P114"><text:span text:style-name="T115">7</text:span><text:span text:style-name="T116">. Nepanaudotos ir (ar) grąžintos paramos už pasiekimus ir paramos išvykoms lėšos pirmąjį pusmetį gali būti perskirstytos, panaudojant jas pirmojo ar, esant reikalui, antrojo pusmečio kvietimų paraiškoms paramai išvykai gauti finansuoti. Nepanaudotos ir (ar) grąžintos paramos už pasiekimus ir paramos išvykoms lėšos antrąjį pusmetį gali būti perskirstytos, panaudojant jas antrojo pusmečio kvietimo paraiškoms paramai išvykai gauti finansuoti.<text:s/></text:span></text:p>
      <text:p text:style-name="P117"><text:span text:style-name="T118">8</text:span><text:span text:style-name="T119">. Apskaičiuojant paramos už pasiekimus dydį už visą studijuotą mėnesį skiriama visa tais metais nustatyto dydžio mėnesio paramos už pasiekimus suma, nepriklausomai nuo dienų<text:s/></text:span><text:soft-page-break/><text:span text:style-name="T120">skaičiaus per tą mėnesį. Jei studijuojama ne visą mėnesį, paramos už pasiekimus dydis eurų tikslumu nustatomas proporcingai to mėnesio studijų dienų skaičiui.</text:span></text:p>
      <text:p text:style-name="P121"/>
      <text:p text:style-name="P122"><text:span text:style-name="T123">II</text:span><text:span text:style-name="T124"> SKYRIUS</text:span></text:p>
      <text:p text:style-name="P125"><text:span text:style-name="T126">REIKALAVIMAI PARAIŠKOMS IR PARAIŠKŲ TEIKIMAS</text:span></text:p>
      <text:p text:style-name="P127"/>
      <text:p text:style-name="P128"><text:span text:style-name="T129">9</text:span><text:span text:style-name="T130">. Kvietimą teikti paraiškas paramai už pasiekimus ir (arba) paramai išvykai Taryba skelbia savo svetainėje<text:s/></text:span><text:span text:style-name="T131">www.lmt.lt</text:span><text:span text:style-name="T132"><text:s/></text:span><text:span text:style-name="T133">Vyriausybės apraše nurodytais terminais.</text:span></text:p>
      <text:p text:style-name="P134"><text:span text:style-name="T135">10</text:span><text:span text:style-name="T136">. Kvietimas skelbiamas ir paraiškos priimamos Tarybos patvirtintų Lietuvos mokslo tarybos mokslo ir sklaidos projektų konkursinio finansavimo bendrųjų taisyklių (toliau – Bendrosios taisyklės) nustatyta tvarka.</text:span></text:p>
      <text:p text:style-name="P137"><text:span text:style-name="T138">11</text:span><text:span text:style-name="T139">. Doktorantas gali teikti paraišką paramai už pasiekimus ir (arba) paraišką paramai išvykai gauti. Asmuo<text:s/></text:span><text:span text:style-name="T140">gali teikti tik vieną to paties kvietimo paraišką.</text:span><text:span text:style-name="T141"><text:s/></text:span></text:p>
      <text:p text:style-name="P142"><text:span text:style-name="T143">12</text:span><text:span text:style-name="T144">. P</text:span><text:span text:style-name="T145">araiškoje paramai išvykai gali būti prašoma paramos tik vienai mokslinei išvykai, kuri turi trukti ne ilgiau kaip 30 kalendorinių dienų, įskaitant išvykimą ir parvykimą.</text:span><text:span text:style-name="T146"><text:s/></text:span><text:span text:style-name="T147">Išvyka turi baigtis ne vėliau nei numatyta doktorantūros pabaiga.<text:s/></text:span><text:span text:style-name="T148">Pirmojo pusmečio išvykos turi prasidėti ne anksčiau kaip sausio 1 d. ir pasibaigti ne vėliau kaip iki birželio 30 d., antrojo pusmečio – prasidėti ne anksčiau kaip liepos 1 d. ir pasibaigti ne vėliau kaip iki gruodžio 15 d.<text:s/></text:span></text:p>
      <text:p text:style-name="P149"><text:span text:style-name="T150">13</text:span><text:span text:style-name="T151">. Paraišką paramai už pasiekimus gauti sudaro:</text:span></text:p>
      <text:p text:style-name="P152"><text:span text:style-name="T153">13.1</text:span><text:span text:style-name="T154">. doktoranto prašymas;</text:span></text:p>
      <text:p text:style-name="P155"><text:span text:style-name="T156">13.2</text:span><text:span text:style-name="T157">. doktoranto mokslinės ar meninės veiklos aprašas;</text:span></text:p>
      <text:p text:style-name="P158"><text:span text:style-name="T159">13.3</text:span><text:span text:style-name="T160">. doktoranto studijų institucijos (toliau – institucija) rekomendacija skirti paramą už pasiekimus.</text:span></text:p>
      <text:p text:style-name="P161"><text:span text:style-name="T162">14</text:span><text:span text:style-name="T163">. </text:span><text:span text:style-name="T164">Paraišką paramai išvykai gauti sudaro:</text:span></text:p>
      <text:p text:style-name="P165"><text:span text:style-name="T166">14.1</text:span><text:span text:style-name="T167">. doktoranto prašymas;</text:span></text:p>
      <text:p text:style-name="P168"><text:span text:style-name="T169">14.2</text:span><text:span text:style-name="T170">. doktoranto mokslinės ar meninės veiklos aprašas ir informacija apie išvyką;</text:span></text:p>
      <text:p text:style-name="P171"><text:span text:style-name="T172">14.3</text:span><text:span text:style-name="T173">. institucijos rekomendacija skirti paramą išvykai.</text:span></text:p>
      <text:p text:style-name="P174"><text:span text:style-name="T175">15</text:span><text:span text:style-name="T176">. </text:span><text:span text:style-name="T177">Lėšos paramai išvykai apskaičiuojamos vadovaujantis Lietuvos Respublikos Vyriausybės 2004 m. balandžio 29 d. nutarimu Nr. 526 „Dėl dienpinigių ir kitų tarnybinių komandiruočių išlaidų apmokėjimo“.</text:span><text:span text:style-name="T178"><text:s/></text:span></text:p>
      <text:p text:style-name="P179"><text:span text:style-name="T180">16</text:span><text:span text:style-name="T181">. Apmokamos tik tos akademinės išvykos išlaidos, kurios yra pagrįstos išvykos metais išrašytais ir (ar) apmokėtais dokumentais.</text:span></text:p>
      <text:p text:style-name="P182"/>
      <text:p text:style-name="P183"><text:span text:style-name="T184">III</text:span><text:span text:style-name="T185"><text:s/>SKYRIUS</text:span></text:p>
      <text:p text:style-name="P186"><text:span text:style-name="T187">PARAIŠKŲ VERTINIMAS, ATRANKA IR REZULTATŲ PASKELBIMAS</text:span></text:p>
      <text:p text:style-name="P188"/>
      <text:p text:style-name="P189"><text:span text:style-name="T190">17</text:span><text:span text:style-name="T191">. Pasibaigus paraiškų priėmimo terminui, atliekama jų administracinė patikra ir ekspertinis vertinimas.</text:span></text:p>
      <text:p text:style-name="P192"><text:span text:style-name="T193">18</text:span><text:span text:style-name="T194">. Paraiškų administracinė patikra, jų atranka ir konkurso rezultatų paskelbimas atliekami Bendrųjų taisyklių nustatyta tvarka.</text:span></text:p>
      <text:p text:style-name="P195"><text:span text:style-name="T196">19</text:span><text:span text:style-name="T197">. Paraiškų ekspertinį vertinimą atlieka ekspertų komisijos, kurios sudaromos Tarybos patvirtintų Lietuvos mokslo tarybos ekspertų ir jų veiklos bendrųjų taisyklių nustatyta tvarka.</text:span></text:p>
      <text:p text:style-name="P198"><text:span text:style-name="T199">20</text:span><text:span text:style-name="T200">. Ekspertų komisijos savo darbą organizuoja vadovaudamosi Tarybos patvirtintu Projektų ir jų ataskaitų ekspertinio vertinimo tvarkos aprašu (toliau – Ekspertinio vertinimo tvarkos aprašas), išskyrus Ekspertinio vertinimo tvarkos aprašo nuostatas dėl ekspertų komisijų sudarymo – vienas ekspertas individualiai gali vertinti ne daugiau kaip 20 paraiškų, ir šių ekspertinio vertinimo etapų: paraiškų pirminio apibendrinamojo įvertinimo rengimas bei galimybė projekto vadovui (prašymą pateikusiam doktorantui) nurodyti faktines paraiškos įvertinimo klaidas.</text:span></text:p>
      <text:p text:style-name="P201"/>
      <text:p text:style-name="P202"/>
      <text:p text:style-name="P203"><text:span text:style-name="T204">IV</text:span><text:span text:style-name="T205"> SKYRIUS</text:span></text:p>
      <text:p text:style-name="P206"><text:span text:style-name="T207">Lėšų skyrimas ir atsiskaitymas</text:span></text:p>
      <text:p text:style-name="P208"/>
      <text:p text:style-name="P209"><text:span text:style-name="T210">21</text:span><text:span text:style-name="T211">. Parama už pasiekimus išmokama vadovaujantis Tarybos pirmininko patvirtintais doktorantų, kuriems skirta parama už pasiekimus, sąrašais, lėšas pervedant į doktoranto nurodytą sąskaitą ne vėliau kaip iki kiekvieno ketvirčio paskutinio mėnesio 25 dienos, išskyrus paskutinį ketvirtį – ne vėliau kaip iki gruodžio 15 d.</text:span></text:p>
      <text:p text:style-name="P212"><text:span text:style-name="T213">22</text:span><text:span text:style-name="T214">. Doktorantui išėjus akademinių atostogų ar nutraukus doktorantūros studijas parama už pasiekimus nebemokama. Tokiu atveju apskaičiuojant išmokamos paramos už pasiekimus dydį už visą studijuotą mėnesį išmokama visa tais metais nustatyto dydžio mėnesio paramos už pasiekimus suma, nepriklausomai nuo dienų skaičiaus per tą mėnesį. Jei studijuota ne visą mėnesį, išmokamos paramos už pasiekimus dydis eurų tikslumu nustatomas proporcingai to mėnesio studijų dienų skaičiui iki išėjimo į akademines atostogas ar studijų nutraukimo dienos.</text:span></text:p>
      <text:p text:style-name="P215"><text:span text:style-name="T216">23</text:span><text:span text:style-name="T217">. Permokėta paramos už pasiekimus dalis eurų tikslumu grąžinama Tarybai per 10 darbo dienų nuo Tarybos pranešimo apie tai dienos. Tais pačiais metais atnaujinus doktorantūrą, paramos už pasiekimus mokėjimas atnaujinamas.</text:span></text:p>
      <text:p text:style-name="P218"><text:span text:style-name="T219">24</text:span><text:span text:style-name="T220">. Vadovaujantis Tarybos pirmininko patvirtintais doktorantų, kuriems skirta<text:s/></text:span><text:span text:style-name="T221">parama išvykai, sąrašais</text:span><text:span text:style-name="T222"><text:s/>tarp Tarybos, institucijos ir doktoranto pasirašoma Tarybos pirmininko patvirtintos formos paramos skyrimo sutartis (toliau – sutartis). Joje nustatomos sutarties šalių teisės, pareigos, galimos poveikio priemonės ir kitos sąlygos.<text:s/></text:span></text:p>
      <text:p text:style-name="P223"><text:span text:style-name="T224">25</text:span><text:span text:style-name="T225">.<text:s/></text:span><text:span text:style-name="T226">Paramos sutarties įgyvendinimo metu gali būti inicijuojami motyvuoti sutarties keitimai. Tarybos nuostatos dėl sutarties keitimų nurodomos sutartyje. Sprendimą dėl leidimo atlikti keitimus priima Tarybos Mokslo fondo direktorius. Jei manoma, kad dėl siūlomų keitimų gali būti neįgyvendinti išvykos tikslai, dėl ekspertinės nuomonės gali būti kreipiamasi į ekspertų komisiją, siūliusią skirti paramą.</text:span></text:p>
      <text:p text:style-name="P227"><text:span text:style-name="T228">26</text:span><text:span text:style-name="T229">.<text:s/></text:span><text:span text:style-name="T230">Jei vadovaujantis Bendrosiomis taisyklėmis buvo sudarytas rezervinių paraiškų paramai akademinei išvykai sąrašas, jis galioja iki pusmečio, kuriam buvo paskelbtas kvietimas, pabaigos. Paraiškų, įtrauktų į pirmojo pusmečio kvietimo rezervinių paraiškų sąrašą, vykdytojai gali dalyvauti kvietime gauti paramą akademinei išvykai antrąjį pusmetį, bet paramą akademinei išvykai gali gauti tik vieną kartą per kalendorinius metus.</text:span></text:p>
      <text:p text:style-name="P231"><text:span text:style-name="T232">27</text:span><text:span text:style-name="T233">. Atsiskaitydami už skirtą paramą išvykai sutartyje nustatyta tvarka ir terminais doktorantas pateikia Tarybai dalykinę paramos išvykai ataskaitą (toliau – dalykinė ataskaita), o institucija – lėšų panaudojimo ataskaitą. Dalykinės ir lėšų panaudojimo ataskaitų formas tvirtina Tarybos pirmininkas.</text:span></text:p>
      <text:p text:style-name="P234"><text:span text:style-name="T235">28</text:span><text:span text:style-name="T236">. Lėšų panaudojimo ataskaitas vertina Tarybos Mokslo fondas.<text:s/></text:span></text:p>
      <text:p text:style-name="P237"><text:span text:style-name="T238">29</text:span><text:span text:style-name="T239">. Dalykinių ataskaitų ekspertinį vertinimą atlieka ekspertų komisija, siūliusi skirti paramą, vadovaudamasi Ekspertinio vertinimo tvarkos aprašu, išskyrus jo nuostatas dėl šių ekspertinio vertinimo etapų: ataskaitų pirminio apibendrinamojo įvertinimo rengimas bei galimybė projekto vadovui (prašymą pateikusiam doktorantui) pateikti paaiškinimų bei papildomos medžiagos. Dalykinę ataskaitą individualiai įvertina bent vienas ekspertų komisijos narys, užpildydamas Tarybos pirmininko patvirtintą dalykinės ataskaitos ekspertinio įvertinimo formą. Dalykinių ataskaitų vertinimo rezultatus tvirtina Tarybos pirmininkas.<text:s/></text:span></text:p>
      <text:p text:style-name="P240"/>
      <text:p text:style-name="P241"><text:span text:style-name="T242">V</text:span><text:span text:style-name="T243"> SKYRIUS</text:span></text:p>
      <text:p text:style-name="P244"><text:span text:style-name="T245">baigiamosios nuostatos</text:span></text:p>
      <text:p text:style-name="P246"/>
      <text:p text:style-name="P247"><text:span text:style-name="T248">30</text:span><text:span text:style-name="T249">. Apeliacijos dėl paraiškų ir ataskaitų administracinės patikros ar ekspertinio vertinimo teikiamos ir nagrinėjamos Bendrųjų taisyklių nustatyta tvarka ir terminais.</text:span></text:p>
      <text:p text:style-name="P250"/>
      <text:p text:style-name="P251"><text:span text:style-name="T25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38" style:parent-style-name="Footer" style:family="paragraph">
      <style:text-properties style:font-name-asian="Calibri"/>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zina Adamonyte</meta:initial-creator>
    <dc:creator>adlibuser</dc:creator>
    <meta:creation-date>2019-09-17T13:27:00Z</meta:creation-date>
    <dc:date>2019-09-17T13:27:00Z</dc:date>
    <meta:template xlink:href="Normal.dotm" xlink:type="simple"/>
    <meta:editing-cycles>2</meta:editing-cycles>
    <meta:editing-duration>PT0S</meta:editing-duration>
    <meta:document-statistic meta:page-count="4" meta:paragraph-count="95" meta:word-count="1412" meta:character-count="10778" meta:row-count="350" meta:non-whitespace-character-count="9461"/>
  </office:meta>
</office:document-meta>
</file>