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1F497D" style:font-size-complex="11pt" style:language-asian="lt" style:country-asian="LT"/>
    </style:style>
    <style:style style:name="T114" style:parent-style-name="DefaultParagraphFont" style:family="text">
      <style:text-properties style:font-name-asian="Calibri" style:font-weight-complex="bold" fo:color="#000000" style:font-size-complex="11pt" style:language-asian="lt" style:country-asian="LT"/>
    </style:style>
    <style:style style:name="T115" style:parent-style-name="DefaultParagraphFont" style:family="text">
      <style:text-properties style:font-name-asian="Calibri" style:font-weight-complex="bold" style:font-size-complex="11pt" style:language-asian="lt" style:country-asian="LT"/>
    </style:style>
    <style:style style:name="T116" style:parent-style-name="DefaultParagraphFont" style:family="text">
      <style:text-properties style:font-name-asian="Calibri" fo:color="#1F497D"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paragraph-properties fo:text-align="justify" style:line-height-at-least="0.25in" fo:text-indent="0.5in">
        <style:tab-stops>
          <style:tab-stop style:type="left" style:position="0.8861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886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8861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 style:type="left" style:position="3.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3.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3.5in"/>
        </style:tab-stops>
      </style:paragraph-properties>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weight-complex="bold" fo:color="#000000"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7 D. NUTARIMO NR. 1354 „DĖL gamtinių dujų tiekimo diversifikavimo tvarkos aprašo patvirtinimo“ PAKEITIMO</text:span></text:p>
      <text:p text:style-name="P17"/>
      <text:p text:style-name="P18">2016 m. lapkričio 16 d. Nr. 11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Gamtinių dujų tiekimo diversifikavimo tvarkos aprašą, patvirtintą Lietuvos Respublikos Vyriausybės 2012 m. lapkričio 7 d. nutarimu Nr. 1354 „Dėl Gamtinių dujų tiekimo diversifikavimo tvarkos aprašo patvirtinimo“ (toliau – Aprašas):</text:span></text:p>
      <text:p text:style-name="P30"><text:span text:style-name="T31">1.1</text:span><text:span text:style-name="T32">.</text:span><text:span text:style-name="T33"><text:tab/></text:span><text:span text:style-name="T34">Pakeisti 32 punktą ir jį išdėstyti taip:</text:span></text:p>
      <text:p text:style-name="P35"><text:span text:style-name="T36">„</text:span><text:span text:style-name="T37">32</text:span><text:span text:style-name="T38">. Komisijos interneto svetainėje viešai skelbiama ir kiekvienais kalendoriniais metais ne vėliau kaip per vieną mėnesį nuo jų pabaigos atnaujinama informacija apie privalomų įpareigojimų dėl gamtinių dujų tiekimo diversifikavimo neįvykdymą, nurodomos ir šių reikalavimų neįvykdžiusios energetikos įmonės, neįvykdymo priežastys ir taikomos poveikio priemonės.“</text:span></text:p>
      <text:p text:style-name="P39"><text:span text:style-name="T40">1.2</text:span><text:span text:style-name="T41">.</text:span><text:span text:style-name="T42"><text:tab/></text:span><text:span text:style-name="T43">Pakeisti 60.7 papunktį ir jį išdėstyti taip:</text:span></text:p>
      <text:p text:style-name="P44"><text:span text:style-name="T45">„</text:span><text:span text:style-name="T46">60.7</text:span><text:span text:style-name="T47">. energijos gamintojams, kurių nustatytose elektrinėse elektros energijos gamyba būtina elektros energijos tiekimo saugumui užtikrinti ir (ar) kurie užtikrina elektros energetikos sistemos rezervus nustatytose elektrinėse, kurių veikla būtina valstybės energetiniam saugumui užtikrinti, ir (ar) teikia rezervinės galios užtikrinimo paslaugą elektros perdavimo sistemos operatoriui, – energijos gamintojas, deklaruodamas vartojimo pajėgumą atitinkantį šioms veikloms vykdyti reikalingą maksimalų techninį vartojimo pajėgumą gamtinių dujų pristatymo vietoje. Šis vartojimo pajėgumas turi būti skirtas tik šiame papunktyje nurodytoms veikloms vykdyti ir negali sutapti su šilumos energijai gaminti reikalingu vartojimo pajėgumu (ar jo dubliuoti).</text:span><text:span text:style-name="T48"><text:s/></text:span><text:span text:style-name="T49">Jeigu energijos gamintojas nustatytu laiku nedeklaruoja reikiamų vartojimo pajėgumų, juos nustato gamtinių dujų sistemos operatorius, prie kurio gamtinių dujų sistemos prijungta energijos gamintojo gamtinių dujų sistema.“</text:span></text:p>
      <text:p text:style-name="P50"><text:span text:style-name="T51">1.3</text:span><text:span text:style-name="T52">.</text:span><text:span text:style-name="T53"><text:tab/></text:span><text:span text:style-name="T54">Pripažinti netekusiu galios 62.4 papunktį.</text:span></text:p>
      <text:p text:style-name="P55"><text:span text:style-name="T56">1.4</text:span><text:span text:style-name="T57">.</text:span><text:span text:style-name="T58"><text:tab/></text:span><text:span text:style-name="T59">Pripažinti netekusiu galios 6</text:span><text:span text:style-name="T60">3</text:span><text:span text:style-name="T61">.4 papunktį.</text:span></text:p>
      <text:p text:style-name="P62"><text:span text:style-name="T63">1.5</text:span><text:span text:style-name="T64">.</text:span><text:span text:style-name="T65"><text:tab/></text:span><text:span text:style-name="T66">Pakeisti 64.3 papunktį ir jį išdėstyti taip:</text:span></text:p>
      <text:p text:style-name="P67"><text:span text:style-name="T68">„</text:span><text:span text:style-name="T69">64.3</text:span><text:span text:style-name="T70">. Sistemos naudotojas ir (ar) vartotojas, nustatydamas vartojimo pajėgumus, įvertina maksimalų gamtinių dujų poreikį, galimus energijos gamybos ir (ar) kitų įrenginių sutrikimus ir kitus svarbius veiksnius, nuo kurių galėtų priklausyti, koks maksimalus gamtinių<text:s/></text:span><text:soft-page-break/><text:span text:style-name="T71">dujų kiekis suvartojamas per parą. Gamtinių dujų įmonės konsultuoja sistemos naudotojus ir (ar) vartotojus, siekdamos padėti nustatyti optimalius vartojimo pajėgumus.“</text:span></text:p>
      <text:p text:style-name="P72"><text:span text:style-name="T73">1.6</text:span><text:span text:style-name="T74">.</text:span><text:span text:style-name="T75"><text:tab/></text:span><text:span text:style-name="T76">Pripažinti netekusiu galios 6</text:span><text:span text:style-name="T77">4</text:span><text:span text:style-name="T78">.5 papunktį.</text:span></text:p>
      <text:p text:style-name="P79"><text:span text:style-name="T80">1.7</text:span><text:span text:style-name="T81">.</text:span><text:span text:style-name="T82"><text:tab/></text:span><text:span text:style-name="T83">Pakeisti 65.3 papunktį ir jį išdėstyti taip:<text:s/></text:span></text:p>
      <text:p text:style-name="P84"><text:span text:style-name="T85">„</text:span><text:span text:style-name="T86">65.3</text:span><text:span text:style-name="T87">. Energijos gamintojas, nustatydamas vartojimo pajėgumus, įvertina maksimalų gamtinių dujų poreikį, galimus kitų energijos gamybos įrenginių sutrikimus, esamą elektros energijos ir (ar) šilumos energijos gamybos poreikį ir kitus svarbius veiksnius, nuo kurių gali priklausyti, koks maksimalus gamtinių dujų kiekis suvartojamas per parą. Energijos gamintojai, vykdantys šilumos energijos gamybos veiklą, nustatydami vartojimo pajėgumus, privalo atsižvelgti į<text:s/></text:span><text:span text:style-name="T88">Lietuvos Respublikos šilumos ūkio įstatymo</text:span><text:span text:style-name="T89"><text:s/>1 straipsnio 2 dalyje nurodytą tikslą mažiausiomis sąnaudomis užtikrinti patikimą ir kokybišką šilumos tiekimą šilumos vartotojams.“</text:span></text:p>
      <text:p text:style-name="P90"><text:span text:style-name="T91">1.8</text:span><text:span text:style-name="T92">.</text:span><text:span text:style-name="T93"><text:tab/></text:span><text:span text:style-name="T94">Pripažinti netekusiu galios 6</text:span><text:span text:style-name="T95">5</text:span><text:span text:style-name="T96">.5 papunktį.</text:span></text:p>
      <text:p text:style-name="P97"><text:span text:style-name="T98">1.9</text:span><text:span text:style-name="T99">.</text:span><text:span text:style-name="T100"><text:tab/></text:span><text:span text:style-name="T101">Pripažinti netekusiu galios 6</text:span><text:span text:style-name="T102">6</text:span><text:span text:style-name="T103">.3 papunktį.</text:span></text:p>
      <text:p text:style-name="P104"><text:span text:style-name="T105">1.10</text:span><text:span text:style-name="T106">.</text:span><text:span text:style-name="T107"><text:tab/></text:span><text:span text:style-name="T108">Pakeisti 67.3.1 papunktį ir jį išdėstyti taip:</text:span></text:p>
      <text:p text:style-name="P109"><text:span text:style-name="T110">„</text:span><text:span text:style-name="T111">67.3.1</text:span><text:span text:style-name="T112">. metams, kai prijungiama nauja pristatymo vieta, ir po jų einantiems vieniems metams – pagal</text:span><text:span text:style-name="T113"><text:s/></text:span><text:span text:style-name="T114">gamtinių dujų skirstymo paslaugų ar gamtinių dujų pirkimo–pardavimo ir paslaugų teikimo sutarties sudarymo metu<text:s/></text:span><text:span text:style-name="T115">gamtinių dujų įmonei</text:span><text:span text:style-name="T116"><text:s/></text:span><text:span text:style-name="T117">naujo vartotojo nurodytą maksimalų per parą reikalingą transportuoti gamtinių dujų kiekį;“.</text:span></text:p>
      <text:p text:style-name="P118"><text:span text:style-name="T119">1.11</text:span><text:span text:style-name="T120">.</text:span><text:span text:style-name="T121"><text:tab/>Pakeisti 67.4.1 papunktį ir jį išdėstyti taip:</text:span></text:p>
      <text:p text:style-name="P122"><text:span text:style-name="T123">„</text:span><text:span text:style-name="T124">67.4.1</text:span><text:span text:style-name="T125">. metams, kai prijungiama nauja pristatymo vieta, – pagal<text:s/></text:span><text:span text:style-name="T126">gamtinių dujų skirstymo paslaugų ar gamtinių dujų pirkimo–pardavimo ir paslaugų teikimo sutarties sudarymo metu</text:span><text:span text:style-name="T127"><text:s/>energijos gamintojo<text:s/></text:span><text:span text:style-name="T128">gamtinių dujų įmonei<text:s/></text:span><text:span text:style-name="T129">nurodytą maksimalų per parą reikalingą transportuoti gamtinių dujų kiekį;</text:span><text:span text:style-name="T130">“.</text:span></text:p>
      <text:p text:style-name="P131"><text:span text:style-name="T132">1.12</text:span><text:span text:style-name="T133">.</text:span><text:span text:style-name="T134"><text:tab/></text:span><text:span text:style-name="T135">Pripažinti netekusiu galios 6</text:span><text:span text:style-name="T136">7</text:span><text:span text:style-name="T137">.6 papunktį.</text:span></text:p>
      <text:p text:style-name="P138"><text:span text:style-name="T139">1.13</text:span><text:span text:style-name="T140">.</text:span><text:span text:style-name="T141"><text:tab/></text:span><text:span text:style-name="T142">Pakeisti 68.2 papunktį ir jį išdėstyti taip:</text:span></text:p>
      <text:p text:style-name="P143"><text:span text:style-name="T144">„</text:span><text:span text:style-name="T145">68.2</text:span><text:span text:style-name="T146">. Energijos gamintojas ne vėliau kaip iki einamųjų metų rugsėjo 15 d. deklaruoja gamtinių dujų sistemos operatoriui, prie kurio gamtinių dujų sistemos prijungta energijos gamintojo sistema, vartojimo pajėgumus. Vartojimo pajėgumai nustatomi atsižvelgiant į energijos gamintojo nustatytų įrenginių bendrą instaliuotą galią, priskirtą Aprašo 60.7 papunktyje nurodytoms veikloms. Energijos gamintojas, kuriam kyla abejonių dėl reikiamų vartojimo pajėgumų nustatymo, šių pajėgumų nustatymo klausimu konsultuojasi su Komisija.“</text:span></text:p>
      <text:p text:style-name="P147"><text:span text:style-name="T148">1.14</text:span><text:span text:style-name="T149">.</text:span><text:span text:style-name="T150"><text:tab/></text:span><text:span text:style-name="T151">Pripažinti netekusiu galios 6</text:span><text:span text:style-name="T152">8</text:span><text:span text:style-name="T153">.4 papunktį.</text:span></text:p>
      <text:p text:style-name="P154"><text:span text:style-name="T155">1.15</text:span><text:span text:style-name="T156">.</text:span><text:span text:style-name="T157"><text:tab/></text:span><text:span text:style-name="T158">Pakeisti 69 punktą ir jį išdėstyti taip:</text:span></text:p>
      <text:p text:style-name="P159"><text:span text:style-name="T160">„</text:span><text:span text:style-name="T161">69</text:span><text:span text:style-name="T162">. Vartojimo pajėgumai energijos gamintojo (išskyrus energijos gamintojus, vykdančius Aprašo 60.7 papunktyje nurodytas veiklas) gamtinių dujų pristatymo vietoms, kuriose gaminama šilumos energija tiekiama į hidrauliškai atskirą centralizuoto šilumos tiekimo sistemą (toliau – CŠT sistema), ir skirtingose CŠT sistemos pristatymo vietose esantys šilumos gamybos įrenginiai, skirti dubliuoti kitus CŠT sistemos šilumos energijos<text:s/></text:span><text:soft-page-break/><text:span text:style-name="T163">gamybos įrenginius, kuriuos naudoti numatyta tik sutrikus kitiems CŠT sistemos šilumos energijos gamybos įrenginiams, nustatomi atsižvelgiant į CŠT sistemos vartojimo pajėgumus, kuriais energijos gamintojas gali pasinaudoti vienu metu. CŠT sistemos vartojimo pajėgumai, kuriais energijos gamintojas gali pasinaudoti vienu metu, nustatomi taip:</text:span></text:p>
      <text:p text:style-name="P164"><text:span text:style-name="T165">69.1</text:span><text:span text:style-name="T166">. energijos gamintojas (išskyrus energijos gamintojus, vykdančius Aprašo 60.7 papunktyje nurodytas veiklas), deklaruodamas reikiamus vartojimo pajėgumus, papildomai nurodo:</text:span></text:p>
      <text:p text:style-name="P167"><text:span text:style-name="T168">69.1.1</text:span><text:span text:style-name="T169">. kuriose gamtinių dujų pristatymo vietose šilumos energija gaminama ir tiekiama į CŠT sistemą; jeigu yra daugiau nei viena CŠT sistema, energijos gamintojas nurodo kiekvieną CŠT sistemą atskirai;</text:span></text:p>
      <text:p text:style-name="P170"><text:span text:style-name="T171">69.1.2</text:span><text:span text:style-name="T172">.<text:s/></text:span><text:span text:style-name="T173">CŠT sistemos šilumos energijos gamybos įrenginių<text:s/></text:span><text:span text:style-name="T174">vartojimo pajėgumus, kuriais kiekvienoje CŠT sistemoje energijos gamintojas negali vienu metu pasinaudoti dėl Aprašo 69 punkte nurodytos šilumos gamybos įrenginių dubliavimo paskirties;</text:span></text:p>
      <text:p text:style-name="P175"><text:span text:style-name="T176">69.2</text:span><text:span text:style-name="T177">. sistemos operatorius, prie kurio gamtinių dujų sistemos prijungta energijos gamintojo sistema, nustato bendrą CŠT sistemos pristatymo vietų vartojimo pajėgumą ir pajėgumus sumažina Aprašo 69.1.2 papunktyje energijos gamintojo nurodytu dydžiu.“</text:span></text:p>
      <text:p text:style-name="P178"><text:span text:style-name="T179">1.16</text:span><text:span text:style-name="T180">.</text:span><text:span text:style-name="T181"><text:tab/></text:span><text:span text:style-name="T182">Pakeisti 70.1 papunktį ir jį išdėstyti taip:</text:span></text:p>
      <text:p text:style-name="P183"><text:span text:style-name="T184">„</text:span><text:span text:style-name="T185">70.1</text:span><text:span text:style-name="T186">. Jeigu pasibaigus metams, kuriems buvo nustatyti vartojimo pajėgumai, paaiškėja, kad faktiškai į konkrečią gamtinių dujų pristatymo vietą arba CŠT sistemą maksimalus per parą transportuotas gamtinių dujų kiekis buvo didesnis už nustatytus vartojimo pajėgumus, vartojimo pajėgumai turi būti patikslinti, taip pat turi būti perskaičiuoti papildomos dedamosios mokėjimai už šiuos metus, taikant patikslintą vartojimo pajėgumų dydį.“</text:span></text:p>
      <text:p text:style-name="P187"><text:span text:style-name="T188">1.17</text:span><text:span text:style-name="T189">.</text:span><text:span text:style-name="T190"><text:tab/></text:span><text:span text:style-name="T191">Pakeisti 70.2 papunktį ir jį išdėstyti taip:</text:span></text:p>
      <text:p text:style-name="P192"><text:span text:style-name="T193">„</text:span><text:span text:style-name="T194">70.2</text:span><text:span text:style-name="T195">. Jeigu pasibaigus metams, kuriems buvo nustatyti vartojimo pajėgumai, paaiškėja, kad faktiškai į konkrečią gamtinių dujų pristatymo vietą arba CŠT sistemą, kurios savininkas (ar teisėtas valdytojas) yra pasikeitęs, maksimalus per parą transportuotas gamtinių dujų kiekis buvo didesnis už nustatytus vartojimo pajėgumus, vartojimo pajėgumai turi būti patikslinti, taip pat turi būti perskaičiuoti papildomos dedamosios mokėjimai už metus, taikant patikslintą vartojimo pajėgumų dydį tik už laikotarpį nuo gamtinių dujų pristatymo vietos savininko (ar teisėto valdytojo) pasikeitimo.“</text:span></text:p>
      <text:p text:style-name="P196"><text:span text:style-name="T197">1.18</text:span><text:span text:style-name="T198">.</text:span><text:span text:style-name="T199"><text:tab/></text:span><text:span text:style-name="T200">Pakeisti 70.4 papunktį ir jį išdėstyti taip:</text:span></text:p>
      <text:p text:style-name="P201"><text:span text:style-name="T202">„</text:span><text:span text:style-name="T203">70.4</text:span><text:span text:style-name="T204">. Faktiškai į konkrečią gamtinių dujų pristatymo vietą arba CŠT sistemą per parą transportuotą maksimalų gamtinių dujų kiekį per 20 kalendorinių dienų nuo metų pabaigos nustato gamtinių dujų sistemos operatorius, prie kurio gamtinių dujų sistemos prijungta nebuitinio vartotojo gamtinių dujų sistema, ir apibendrintą informaciją apie perskaičiuotus vartojimo pajėgumus pagal sistemos naudotojus už kiekvieną mėnesį pateikia perdavimo sistemos operatoriui ir sistemos naudotojams.“</text:span></text:p>
      <text:p text:style-name="P205"><text:span text:style-name="T206">1.19</text:span><text:span text:style-name="T207">.</text:span><text:span text:style-name="T208"><text:tab/></text:span><text:span text:style-name="T209">Pakeisti 71.1 papunktį ir jį išdėstyti taip:</text:span></text:p>
      <text:p text:style-name="P210"><text:span text:style-name="T211">„</text:span><text:span text:style-name="T212">71.1</text:span><text:span text:style-name="T213">. Jeigu pasikeičia gamtinių dujų vartotojo sistemos, prijungtos prie gamtinių dujų perdavimo ar skirstymo sistemos, savininkas ar teisėtas valdytojas (toliau – pristatymo vietos savininkas), gamtinių dujų sistemos operatorius, prie kurio gamtinių dujų sistemos prijungta nebuitinio vartotojo gamtinių dujų sistema, per 5 darbo dienas nuo kalendorinio mėnesio, kurį keitėsi pristatymo vietos savininkas, pabaigos įvertina, ar faktiniai vartojimo pajėgumai buvo didesni nei nustatyti, tai yra ar į konkrečią pristatymo vietą arba CŠT sistemą maksimalus per parą transportuotas gamtinių dujų kiekis buvo didesnis už nustatytus vartojimo pajėgumus. Jeigu pasikeičia pristatymo vietos, kuri yra CŠT sistemos dalis, savininkas, ne vėliau kaip per 10 kalendorinių dienų naujasis savininkas privalo pateikti atnaujintą informaciją, kuri buvo pateikta pagal Aprašo 69.1 papunktį.“</text:span></text:p>
      <text:p text:style-name="P214"><text:span text:style-name="T215">1.20</text:span><text:span text:style-name="T216">.</text:span><text:span text:style-name="T217"><text:tab/></text:span><text:span text:style-name="T218">Papildyti 72</text:span><text:span text:style-name="T219">1</text:span><text:span text:style-name="T220"><text:s/>punktu:</text:span></text:p>
      <text:p text:style-name="P221"><text:span text:style-name="T222">„</text:span><text:span text:style-name="T223">72</text:span><text:span text:style-name="T224">1</text:span><text:span text:style-name="T225">.</text:span><text:span text:style-name="T226"><text:s/></text:span><text:span text:style-name="T227">Perdavimo sistemos operatorius ne vėliau kaip iki einamųjų metų spalio 20 d. pateikia Komisijai apibendrintą informaciją apie ateinantiems metams nustatytus vartojimo pajėgumus, vėliau Komisijos prašymu teikia Komisijai atnaujintą informaciją.“</text:span></text:p>
      <text:p text:style-name="P228"><text:span text:style-name="T229">1.21</text:span><text:span text:style-name="T230">.</text:span><text:span text:style-name="T231"><text:tab/></text:span><text:span text:style-name="T232">Pakeisti 73.2 papunktį ir jį išdėstyti taip:</text:span></text:p>
      <text:p text:style-name="P233"><text:span text:style-name="T234">„</text:span><text:span text:style-name="T235">73.2</text:span><text:span text:style-name="T236">. įvertinamas gamtinių dujų kiekis, atitinkantis 25 procentus maksimalaus per parą reikalingo (transportuoto) gamtinių dujų kiekio balandžio–spalio mėnesiais; šis papunktis netaikomas energijos gamintojams;“.</text:span></text:p>
      <text:p text:style-name="P237"><text:span text:style-name="T238">1.22</text:span><text:span text:style-name="T239">.</text:span><text:span text:style-name="T240"><text:tab/></text:span><text:span text:style-name="T241">Pakeisti 75 punktą ir jį išdėstyti taip:</text:span></text:p>
      <text:p text:style-name="P242"><text:span text:style-name="T243">„</text:span><text:span text:style-name="T244">75</text:span><text:span text:style-name="T245">. Jeigu vartojimo pajėgumai kinta dėl to, kad pasikeičia sistemos naudotojo ir (ar) vartotojo pristatymo vietos skirstymo sistemoje ir (ar) pristatymo vietos savininkas, pasikeitęs vartojimo pajėgumų dydis taikomas nuo mėnesio, einančio po mėnesio, kurį įvyko pasikeitimas, pradžios. Sistemos naudotojai ir (ar) vartotojai, esant objektyvioms aplinkybėms, gali deklaruoti patikslintus vartojimo pajėgumus (išskyrus Aprašo 60.1 papunkčio nustatyta tvarka nustatytus vartojimo pajėgumus), aplinkybių pagrindimą pateikdami gamtinių dujų sistemos operatoriui ar tiekimo įmonei ir Komisijai. Objektyviomis laikomos šios aplinkybės:</text:span></text:p>
      <text:p text:style-name="P246"><text:span text:style-name="T247">75.1</text:span><text:span text:style-name="T248">. keičiasi pristatymo vietos savininkas;</text:span></text:p>
      <text:p text:style-name="P249"><text:span text:style-name="T250">75.2</text:span><text:span text:style-name="T251">. pasibaigus metams ar keičiantis pristatymo vietos savininkui, nustatoma, kad vartojimo pajėgumai buvo didesni;</text:span></text:p>
      <text:p text:style-name="P252"><text:span text:style-name="T253">75.3</text:span><text:span text:style-name="T254">. akivaizdžios techninės (žmogiškojo faktoriaus) klaidos vartojimo pajėgumų deklaracijoje, jeigu prašymas tikslinti duomenis pateikiamas ne vėliau kaip per 2 mėnesius nuo vartojimo pajėgumų deklaravimo dienos;</text:span></text:p>
      <text:p text:style-name="P255"><text:span text:style-name="T256">75.4</text:span><text:span text:style-name="T257">. pasireiškia<text:s/></text:span><text:span text:style-name="T258">nenugalima jėga (</text:span><text:span text:style-name="T259">force majeure</text:span><text:span text:style-name="T260">);</text:span></text:p>
      <text:p text:style-name="P261"><text:span text:style-name="T262">75.5</text:span><text:span text:style-name="T263">. Vyriausybės ir (ar) elektros perdavimo sistemos operatoriaus sprendimu energijos gamintojas įpareigojamas teikti Aprašo 60.7 papunktyje nurodytas paslaugas ar keičiasi Aprašo 60.7 papunktyje nurodytų paslaugų apimtis, jeigu prašymas tikslinti duomenis pateikiamas ne vėliau kaip per 2 darbo dienas nuo šių aplinkybių susidarymo.“</text:span></text:p>
      <text:p text:style-name="P264"><text:span text:style-name="T265">2</text:span><text:span text:style-name="T266">.</text:span><text:span text:style-name="T267"><text:tab/></text:span><text:span text:style-name="T268">Nustatyti, kad<text:s/></text:span><text:span text:style-name="T269">2017</text:span><text:span text:style-name="T270"><text:s/>metų vartojimo pajėgumai tikslinami šia tvarka:</text:span></text:p>
      <text:p text:style-name="P271"><text:span text:style-name="T272">2.1</text:span><text:span text:style-name="T273">.<text:s/></text:span><text:span text:style-name="T274">Apie</text:span><text:span text:style-name="T275"><text:s/>Aprašo nuostatų pasikeitimą ir galimybę patikslinti deklaruotus 2017 metais reikalingus vartojimo pajėgumus ne vėliau kaip per 2 darbo dienas nuo šio nutarimo įsigaliojimo informuoja gamtinių dujų sistemų operatoriai ir tiekimo įmonės. Gamtinių dujų sistemos operatoriai informuoja gamtinių dujų sistemos naudotojus, kurių gamtinių dujų sistemos prijungtos prie jų gamtinių dujų sistemos ir kurie pagal Aprašo nuostatas privalo deklaruoti reikiamus vartojimo pajėgumus. Gamtinių dujų tiekimo įmonės informuoja vartotojus, su kuriais yra sudariusios gamtinių dujų pirkimo–pardavimo ir paslaugų teikimo sutartis ir kurie pagal Aprašo nuostatas privalo deklaruoti reikiamus vartojimo pajėgumus. Gamtinių dujų sistemos operatoriai ar gamtinių dujų tiekimo įmonės, informuodami apie Aprašo nuostatų pasikeitimą,<text:s/></text:span><text:span text:style-name="T276">sistemos</text:span><text:span text:style-name="T277"><text:s/>naudotojams ir (ar) vartotojams pateikia vartojimo pajėgumų deklaravimo formą</text:span><text:span text:style-name="T278">.</text:span></text:p>
      <text:p text:style-name="P279"><text:span text:style-name="T280">2.2</text:span><text:span text:style-name="T281">.<text:s/></text:span><text:span text:style-name="T282">Sistemos</text:span><text:span text:style-name="T283"><text:s/>naudotojai ir (ar) vartotojai, kurie pagal Aprašo nuostatas privalo deklaruoti reikiamus vartojimo pajėgumus, ne vėliau kaip per<text:s/></text:span><text:span text:style-name="T284">10</text:span><text:span text:style-name="T285"><text:s/>darbo<text:s/></text:span><text:span text:style-name="T286">dienų</text:span><text:span text:style-name="T287"><text:s/>nuo šio nutarimo 2.1 papunktyje nurodytos informacijos gavimo prireikus gali deklaruoti patikslintus<text:s/></text:span><text:span text:style-name="T288">2017</text:span><text:span text:style-name="T289"><text:s/>metais reikalingus vartojimo pajėgumus pagal gamtinių dujų sistemos operatoriaus ar gamtinių dujų tiekimo įmonės pateiktą formą ir atsižvelgdami į pakeistas Aprašo nuostatas</text:span><text:span text:style-name="T290">.</text:span></text:p>
      <text:p text:style-name="P291"><text:span text:style-name="T292">2.3</text:span><text:span text:style-name="T293">. Kai sistemos naudotojai ir (ar) vartotojai pagal Aprašo nuostatas jau yra deklaravę 2017 metais reikalingus vartojimo pajėgumus ir per šio nutarimo 2.2 papunktyje nustatytą terminą nedeklaruoja patikslintų 2017 metais reikalingų vartojimo pajėgumų, laikoma, kad sistemos naudotojui ir (ar) vartotojui 2017 metais reikia pagal Aprašo nuostatas deklaruotų vartojimo pajėgumų.</text:span></text:p>
      <text:p text:style-name="P294"><text:span text:style-name="T295">2.4</text:span><text:span text:style-name="T296">.<text:s/></text:span><text:span text:style-name="T297">Tiekimo</text:span><text:span text:style-name="T298"><text:s/>įmonė apie vartotojų deklaruotus reikiamus vartojimo pajėgumus informuoja skirstymo sistemos operatorių per<text:s/></text:span><text:span text:style-name="T299">5</text:span><text:span text:style-name="T300"><text:s/>darbo dienas nuo šio nutarimo 2.2 papunktyje nustatyto termino pabaigos, kartu pateikdama informaciją apie vartotojus, kurie nedeklaravo patikslintų<text:s/></text:span><text:span text:style-name="T301">2017</text:span><text:span text:style-name="T302"><text:s/>metais reikalingų vartojimo pajėgumų</text:span><text:span text:style-name="T303">.</text:span></text:p>
      <text:p text:style-name="P304"><text:span text:style-name="T305">2.5</text:span><text:span text:style-name="T306">. Vartojimo pajėgumus, reikalingus kiekvienam buitinių vartotojų pogrupiui ir nebuitinių vartotojų pristatymo vietoms, kai dujos skirstomos į nekasdienės gamtinių dujų apskaitos vietas, prireikus patikslina gamtinių dujų skirstymo sistemų operatoriai. Apie patikslintus vartojimo pajėgumus ne vėliau kaip per<text:s/></text:span><text:span text:style-name="T307">10</text:span><text:span text:style-name="T308"><text:s/>darbo<text:s/></text:span><text:span text:style-name="T309">dienų</text:span><text:span text:style-name="T310"><text:s/>nuo šio nutarimo įsigaliojimo gamtinių dujų sistemos operatorius informuoja tiekimo įmones, kurios transportuoja gamtines dujas į atitinkamas pristatymo vietas</text:span><text:span text:style-name="T311">.</text:span></text:p>
      <text:p text:style-name="P312"><text:span text:style-name="T313">2.6</text:span><text:span text:style-name="T314">.<text:s/></text:span><text:span text:style-name="T315">Skirstymo</text:span><text:span text:style-name="T316"><text:s/>sistemų, į kurias dujos transportuojamos iš Lietuvos teritorijoje esančios perdavimo sistemos, operatoriai informuoja perdavimo sistemos operatorių apie perdavimo sistemos naudotojams jų skirstymo sistemų gamtinių dujų pristatymo vietose patikslintus<text:s/></text:span><text:span text:style-name="T317">2017</text:span><text:span text:style-name="T318"> metų vartojimo pajėgumus per<text:s/></text:span><text:span text:style-name="T319">5</text:span><text:span text:style-name="T320"><text:s/>darbo dienas nuo šio nutarimo 2.4 papunktyje nurodyto termino pabaigos</text:span><text:span text:style-name="T321">.</text:span></text:p>
      <text:p text:style-name="P322"><text:span text:style-name="T323">2.7</text:span><text:span text:style-name="T324">.<text:s/></text:span><text:span text:style-name="T325">Perdavimo</text:span><text:span text:style-name="T326"><text:s/>sistemos operatorius apibendrintą informaciją apie patikslintus<text:s/></text:span><text:span text:style-name="T327">2017</text:span><text:span text:style-name="T328"> metų vartojimo pajėgumus pateikia Valstybinei kainų ir energetikos kontrolės komisijai ne vėliau kaip per<text:s/></text:span><text:span text:style-name="T329">5</text:span><text:span text:style-name="T330"><text:s/>darbo dienas po to, kai gamtinių dujų skirstymo sistemų operatoriai<text:s/></text:span><text:soft-page-break/><text:span text:style-name="T331">pateikia informaciją apie patikslintus vartojimo pajėgumus pagal šio nutarimo 2.6 papunkčio nuostatas.</text:span></text:p>
      <text:p text:style-name="P332"><text:span text:style-name="T333">3</text:span><text:span text:style-name="T334">.</text:span><text:span text:style-name="T335"><text:tab/>Nustatyti, kad:</text:span></text:p>
      <text:p text:style-name="P336"><text:span text:style-name="T337">3.1</text:span><text:span text:style-name="T338">. <text:s/>Maksimalus per parą transportuotas gamtinių dujų kiekis 2014 metais, nustatytas kub. metrais, šio nutarimo 2 punkte nustatyta tvarka tikslinant vartojimo pajėgumus perskaičiuojamas į energijos vienetus pagal atitinkamų metų vidutinį viršutinį gamtinių dujų šilumingumą, kurį savo interneto svetainėje skelbia perdavimo sistemos operatorius.</text:span></text:p>
      <text:p text:style-name="P339"><text:span text:style-name="T340">3.2</text:span><text:span text:style-name="T341">. Aprašo 70.3 ir 71.3 papunkčiai netaikomi nustatytiems 2016 metų vartojimo pajėgumams.</text:span></text:p>
      <text:p text:style-name="P342"/>
      <text:p text:style-name="P343"/>
      <text:p text:style-name="P344"/>
      <text:p text:style-name="P345">Laikinai einantis<text:line-break/>Ministro Pirmininko pareigas<text:tab/>Algirdas Butkevičius</text:p>
      <text:p text:style-name="P346"/>
      <text:p text:style-name="P347"/>
      <text:p text:style-name="P348"/>
      <text:p text:style-name="P349">Laikinai einantis</text:p>
      <text:p text:style-name="P350"><text:span text:style-name="T351">energetikos<text:s/></text:span><text:span text:style-name="T352">ministro pareigas</text:span><text:span text:style-name="T35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8T13:31:00Z</meta:creation-date>
    <dc:date>2016-11-18T13:31:00Z</dc:date>
    <meta:print-date>2016-11-16T14:01:00Z</meta:print-date>
    <meta:template xlink:href="Normal.dotm" xlink:type="simple"/>
    <meta:editing-cycles>2</meta:editing-cycles>
    <meta:editing-duration>PT0S</meta:editing-duration>
    <meta:document-statistic meta:page-count="6" meta:paragraph-count="324" meta:word-count="2014" meta:character-count="14924" meta:row-count="827" meta:non-whitespace-character-count="13234"/>
  </office:meta>
</office:document-meta>
</file>