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</style:style>
    <style:style style:name="P15" style:parent-style-name="Normal" style:family="paragraph">
      <style:paragraph-properties fo:text-align="center" fo:margin-left="0.0055in">
        <style:tab-stops/>
      </style:paragraph-properties>
    </style:style>
    <style:style style:name="T16" style:parent-style-name="DefaultParagraphFont" style:family="text">
      <style:text-properties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fo:font-size="8pt" style:font-size-asian="8pt" style:font-size-complex="8pt" style:language-asian="lt" style:country-asian="LT" style:language-complex="he" style:country-complex="IL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text-position="sub 62.5%"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b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b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1" style:parent-style-name="DefaultParagraphFont" style:family="text">
      <style:text-properties style:font-size-complex="12pt" style:language-complex="he" style:country-complex="IL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46" style:parent-style-name="DefaultParagraphFont" style:family="text">
      <style:text-properties style:font-size-complex="12pt" style:language-complex="he" style:country-complex="IL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language-complex="he" style:country-complex="IL"/>
    </style:style>
    <style:style style:name="T149" style:parent-style-name="DefaultParagraphFont" style:family="text">
      <style:text-properties style:language-complex="he" style:country-complex="IL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language-complex="he" style:country-complex="IL"/>
    </style:style>
    <style:style style:name="P152" style:parent-style-name="Normal" style:family="paragraph">
      <style:paragraph-properties fo:text-indent="0.9013in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4" style:parent-style-name="Normal" style:family="paragraph">
      <style:paragraph-properties fo:keep-with-next="always"/>
      <style:text-properties style:language-complex="he" style:country-complex="IL"/>
    </style:style>
    <style:style style:name="P1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15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Picture 1" text:anchor-type="as-char" svg:x="0in" svg:y="0in" svg:width="0.57986in" svg:height="0.5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KAUNO MIESTO SAVIVALDYBĖS TARYBA</text:p>
      <text:p text:style-name="P18"/>
      <text:p text:style-name="P19"><text:span text:style-name="T20">SPRENDIMAS</text:span></text:p>
      <text:p text:style-name="P21"><text:span text:style-name="T22"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text:span></text:p>
      <text:p text:style-name="P23"/>
      <text:p text:style-name="P24">2020 m. liepos 21 d. <text:s/>Nr. T-340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savivaldybės tarybos 2017 m. balandžio 25 d. sprendimą Nr. T</text:span><text:span text:style-name="T32">‑208 „Dėl Vietinės rinkliavos už naudojimąsi nustatytomis Kauno miesto vietomis transporto priemonėms statyti nuostatų ir Kauno miesto vietų, kuriose renkama ši rinkliava, sąrašo patvirtinimo“:</text:span></text:p>
      <text:p text:style-name="P33"><text:span text:style-name="T34">1</text:span><text:span text:style-name="T35">. Pakeisti nurodytu sprendimu patvirtintus Vietinės rinkliavos už naudojimąsi nustatytomis Kauno miesto vietomis transporto priemonėms statyti nuostatus:</text:span></text:p>
      <text:p text:style-name="P36"><text:span text:style-name="T37">1.1</text:span><text:span text:style-name="T38">. Pakeisti 35.6.20 papunktį ir jį <text:s/>išdėstyti taip:</text:span></text:p>
      <text:p text:style-name="P39"><text:span text:style-name="T40">„</text:span><text:span text:style-name="T41">35.6.20</text:span><text:span text:style-name="T42">.<text:s/></text:span><text:span text:style-name="T43">už sunkiojo krovininio automobilio (N</text:span><text:span text:style-name="T44">3</text:span><text:span text:style-name="T45"><text:s/>kategorija), krovininio automobilio priekabos (O</text:span><text:span text:style-name="T46">3</text:span><text:span text:style-name="T47"><text:s/>ir O</text:span><text:span text:style-name="T48">4</text:span><text:span text:style-name="T49"><text:s/>klasė), išskyrus priekabos, skirtos vandens transporto priemonėms vežti, ir autobuso (M</text:span><text:span text:style-name="T50">3</text:span><text:span text:style-name="T51"><text:s/>kategorija) stovėjimo vietą 1 mėnesiui – 46 Eur;“.</text:span></text:p>
      <text:p text:style-name="P52"><text:span text:style-name="T53">1.2</text:span><text:span text:style-name="T54">. Pakeisti 35.6.22 papunktį ir jį išdėstyti taip:</text:span></text:p>
      <text:p text:style-name="P55"><text:span text:style-name="T56">„</text:span><text:span text:style-name="T57">35.6.22</text:span><text:span text:style-name="T58">. už lengvosios priekabos (O</text:span><text:span text:style-name="T59">1</text:span><text:span text:style-name="T60"><text:s/>ir O</text:span><text:span text:style-name="T61">2</text:span><text:span text:style-name="T62"><text:s/>klasė), išskyrus priekabos, skirtos vandens transporto priemonėms vežti, stovėjimo vietą 1 mėnesiui – 29 Eur;“.</text:span></text:p>
      <text:p text:style-name="P63"><text:span text:style-name="T64">1.3</text:span><text:span text:style-name="T65">. Papildyti 35.6.26 papunkčiu:</text:span></text:p>
      <text:p text:style-name="P66"><text:span text:style-name="T67">„</text:span><text:span text:style-name="T68">35.6.26</text:span><text:span text:style-name="T69">. už priekabos (O</text:span><text:span text:style-name="T70">1</text:span><text:span text:style-name="T71">–O</text:span><text:span text:style-name="T72">4<text:s/></text:span><text:span text:style-name="T73">klasė), skirtos vandens transporto priemonėms vežti, arba kilbloko su vandens transporto priemone stovėjimo vietą 1 mėnesiui – 25 Eur;“.</text:span></text:p>
      <text:p text:style-name="P74"><text:span text:style-name="T75">1.4</text:span><text:span text:style-name="T76">. Papildyti 35.6.27 papunkčiu:</text:span></text:p>
      <text:p text:style-name="P77"><text:span text:style-name="T78">„</text:span><text:span text:style-name="T79">35.6.27</text:span><text:span text:style-name="T80">. už priekabos (O</text:span><text:span text:style-name="T81">1</text:span><text:span text:style-name="T82">–O</text:span><text:span text:style-name="T83">4<text:s/></text:span><text:span text:style-name="T84">klasė), skirtos vandens transporto priemonėms vežti, arba kilbloko su<text:s/></text:span><text:span text:style-name="T85">vandens transporto priemone</text:span><text:span text:style-name="T86"><text:s/>stovėjimo vietą</text:span><text:span text:style-name="T87"><text:s/>teritorijoje, kurios ribos prasideda nuo R. Kalantos g. 128 ir tęsiasi iki R. Kalantos g. 130,<text:s/></text:span><text:span text:style-name="T88">1 mėnesiui – 34 Eur;“.</text:span></text:p>
      <text:p text:style-name="P89"><text:span text:style-name="T90">1.5</text:span><text:span text:style-name="T91">. Papildyti 35.6.28 papunkčiu:</text:span></text:p>
      <text:p text:style-name="P92"><text:span text:style-name="T93">„</text:span><text:span text:style-name="T94">35.6.28</text:span><text:span text:style-name="T95">. už priekabos (O</text:span><text:span text:style-name="T96">1</text:span><text:span text:style-name="T97">–O</text:span><text:span text:style-name="T98">4<text:s/></text:span><text:span text:style-name="T99">klasė), skirtos vandens transporto priemonėms vežti, arba kilbloko su<text:s/></text:span><text:span text:style-name="T100">vandens transporto priemone</text:span><text:span text:style-name="T101"><text:s/>stovėjimo vietą 3 mėnesiams – 75 Eur;“.</text:span></text:p>
      <text:p text:style-name="P102"><text:span text:style-name="T103">1.6</text:span><text:span text:style-name="T104">. Papildyti 35.6.29 papunkčiu:</text:span></text:p>
      <text:p text:style-name="P105"><text:span text:style-name="T106">„</text:span><text:span text:style-name="T107">35.6.29</text:span><text:span text:style-name="T108">. už priekabos (O</text:span><text:span text:style-name="T109">1</text:span><text:span text:style-name="T110">-O</text:span><text:span text:style-name="T111">4<text:s/></text:span><text:span text:style-name="T112">klasė), skirtos vandens transporto priemonėms vežti, arba kilbloko su<text:s/></text:span><text:span text:style-name="T113">vandens transporto priemone</text:span><text:span text:style-name="T114"><text:s/>stovėjimo vietą</text:span><text:span text:style-name="T115"><text:s/>teritorijoje, kurios ribos prasideda nuo R. Kalantos g. 128 ir tęsiasi iki R. Kalantos g. 130,<text:s/></text:span><text:span text:style-name="T116">3 mėnesiams – 100 Eur;“.</text:span></text:p>
      <text:p text:style-name="P117"><text:span text:style-name="T118">1.7</text:span><text:span text:style-name="T119">. Papildyti 35.6.30 papunkčiu:</text:span></text:p>
      <text:p text:style-name="P120"><text:span text:style-name="T121">„</text:span><text:span text:style-name="T122">35.6.30</text:span><text:span text:style-name="T123">. už kilbloko be vandens transporto priemonės stovėjimo vietą 1 mėnesiui – 13 Eur;“.</text:span></text:p>
      <text:p text:style-name="P124"><text:span text:style-name="T125">1.8</text:span><text:span text:style-name="T126">. Papildyti 35.6.31 papunkčiu:</text:span></text:p>
      <text:p text:style-name="P127"><text:span text:style-name="T128">„</text:span><text:span text:style-name="T129">35.6.31</text:span><text:span text:style-name="T130">. už kilbloko be vandens transporto priemonės stovėjimo vietą<text:s/></text:span><text:span text:style-name="T131">teritorijoje, kurios ribos prasideda nuo R. Kalantos g. 128 ir tęsiasi iki R. Kalantos g. 130, 1 mėnesiui – 17 Eur;“.</text:span></text:p>
      <text:p text:style-name="P132"><text:span text:style-name="T133">1.9</text:span><text:span text:style-name="T134">. Papildyti 35.6.32 papunkčiu:</text:span></text:p>
      <text:p text:style-name="P135"><text:span text:style-name="T136">„</text:span><text:span text:style-name="T137">35.6.32</text:span><text:span text:style-name="T138">. už kilbloko be vandens transporto priemonės stovėjimo vietą 3 mėnesiams – 38 Eur;“.</text:span></text:p>
      <text:p text:style-name="P139"><text:span text:style-name="T140">1.10</text:span><text:span text:style-name="T141">. Papildyti 35.6.33 papunkčiu:</text:span></text:p>
      <text:p text:style-name="P142"><text:span text:style-name="T143">„</text:span><text:span text:style-name="T144">35.6.33</text:span><text:span text:style-name="T145">. už kilbloko be vandens transporto priemonės stovėjimo vietą<text:s/></text:span><text:span text:style-name="T146">teritorijoje, kurios ribos prasideda nuo R. Kalantos g. 128 ir tęsiasi iki R. Kalantos g. 130, 3 mėnesiams – 50 Eur;“.</text:span></text:p>
      <text:p text:style-name="P147"><text:span text:style-name="T148">2</text:span><text:span text:style-name="T149">. Pakeisti nurodytu sprendimu patvirtintą Kauno miesto vietų, kuriose renkama vietinė rinkliava už naudojimąsi nustatytomis vietomis transporto priemonėms statyti, sąrašą ir papildyti VI skyrių „Ilgalaikio stovėjimo zona“ vienuoliktąja pastraipa:</text:span></text:p>
      <text:p text:style-name="P150"><text:span text:style-name="T151">„Teritorija, kurios ribos prasideda nuo R. Kalantos g. 128 ir tęsiasi iki R. Kalantos g. 130“.</text:span></text:p>
      <text:p text:style-name="P152"/>
      <text:p text:style-name="P153"/>
      <text:p text:style-name="P154"/>
      <text:p text:style-name="P155">Savivaldybės meras<text:tab/><text:tab/>Visvaldas Matijošaiti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7-21 SPRENDIMAS Nr. T-340</dc:title>
    <dc:subject>DĖL KAUNO MIESTO SAVIVALDYBĖS TARYBOS 2017 M. BALANDŽIO 25 D. SPRENDIMO NR. T-208 „DĖL VIETINĖS RINKLIAVOS UŽ NAUDOJIMĄSI NUSTATYTOMIS KAUNO MIESTO VIETOMIS TRANSPORTO PRIEMONĖMS STATYTI NUOSTATŲ IR KAUNO MIESTO VIETŲ, KURIOSE RENKAMA ŠI RINKLIAVA, SĄRAŠO PATVIRTINIMO“ PAKEITIMO</dc:subject>
    <meta:initial-creator>Windows User</meta:initial-creator>
    <dc:creator>adlibuser</dc:creator>
    <meta:creation-date>2020-07-22T10:09:00Z</meta:creation-date>
    <dc:date>2020-07-22T10:09:00Z</dc:date>
    <meta:print-date>2020-07-07T08:4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31" meta:character-count="3571" meta:row-count="81" meta:non-whitespace-character-count="3168"/>
  </office:meta>
</office:document-meta>
</file>