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margin-left="0.75in" fo:text-indent="-0.25in">
        <style:tab-stops/>
      </style:paragraph-properties>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margin-left="0.75in" fo:text-indent="-0.25in">
        <style:tab-stops/>
      </style:paragraph-properties>
    </style:style>
    <style:style style:name="T34" style:parent-style-name="DefaultParagraphFont" style:family="text">
      <style:text-properties style:text-position="super 62.5%"/>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text-position="super 62.5%"/>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margin-left="0.75in" fo:text-indent="-0.25in">
        <style:tab-stops/>
      </style:paragraph-properties>
    </style:style>
    <style:style style:name="T39" style:parent-style-name="DefaultParagraphFont" style:family="text">
      <style:text-properties style:text-position="super 62.5%"/>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text-position="super 62.5%"/>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language-asian="lt" style:country-asian="LT"/>
    </style:style>
    <style:style style:name="P45" style:parent-style-name="Normal" style:family="paragraph">
      <style:paragraph-properties style:punctuation-wrap="simple" fo:text-align="justify" style:vertical-align="baseline" fo:line-height="150%" fo:margin-left="0.75in" fo:text-indent="-0.25in">
        <style:tab-stops/>
      </style:paragraph-properties>
    </style:style>
    <style:style style:name="T46" style:parent-style-name="DefaultParagraphFont" style:family="text">
      <style:text-properties style:text-position="super 62.5%"/>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text-position="super 62.5%"/>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margin-left="0.75in" fo:text-indent="-0.25in">
        <style:tab-stops/>
      </style:paragraph-properties>
    </style:style>
    <style:style style:name="T55" style:parent-style-name="DefaultParagraphFont" style:family="text">
      <style:text-properties style:text-position="super 62.5%"/>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text-position="super 62.5%"/>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margin-left="0.75in" fo:text-indent="-0.25in">
        <style:tab-stops/>
      </style:paragraph-properties>
    </style:style>
    <style:style style:name="T68" style:parent-style-name="DefaultParagraphFont" style:family="text">
      <style:text-properties style:text-position="super 62.5%"/>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text-position="super 62.5%"/>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margin-left="0.75in" fo:text-indent="-0.25in">
        <style:tab-stops/>
      </style:paragraph-properties>
    </style:style>
    <style:style style:name="T80" style:parent-style-name="DefaultParagraphFont" style:family="text">
      <style:text-properties style:text-position="super 62.5%"/>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text-position="super 62.5%"/>
    </style:style>
    <style:style style:name="T83" style:parent-style-name="DefaultParagraphFont" style:family="text">
      <style:text-properties fo:color="#000000" style:font-size-complex="12pt"/>
    </style:style>
    <style:style style:name="T84" style:parent-style-name="DefaultParagraphFont" style:family="text">
      <style:text-properties style:text-position="super 62.5%"/>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line-height="150%" fo:text-indent="0.5in"/>
      <style:text-properties fo:hyphenate="false"/>
    </style:style>
    <style:style style:name="T90" style:parent-style-name="DefaultParagraphFont" style:family="text">
      <style:text-properties style:text-position="super 62.5%"/>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50%" fo:text-indent="0.5in"/>
      <style:text-properties fo:hyphenate="false"/>
    </style:style>
    <style:style style:name="T109" style:parent-style-name="DefaultParagraphFont" style:family="text">
      <style:text-properties style:text-position="super 62.5%"/>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line-height="150%" fo:text-indent="0.5in"/>
      <style:text-properties fo:hyphenate="false"/>
    </style:style>
    <style:style style:name="T113" style:parent-style-name="DefaultParagraphFont" style:family="text">
      <style:text-properties style:text-position="super 62.5%"/>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text-position="super 62.5%"/>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text-position="super 62.5%"/>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line-height="150%"/>
    </style:style>
    <style:style style:name="P130" style:parent-style-name="Normal" style:family="paragraph">
      <style:paragraph-properties style:punctuation-wrap="simple" fo:text-align="justify" style:vertical-align="baseline" fo:line-height="150%"/>
    </style:style>
    <style:style style:name="P131" style:parent-style-name="Normal" style:family="paragraph">
      <style:paragraph-properties style:punctuation-wrap="simple" fo:text-align="justify" style:vertical-align="baseline" fo:line-height="150%"/>
    </style:style>
    <style:style style:name="P132"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8 m. kovo 22 d. įsakymo nr. 3D-173 „dėl paramos už 2017 metais pasėtus ir dėl kritulių žuvusius ir (arba) negalėtus pasėti žieminius pasėlius administravimo ir kontrolės taisyklių patvirtinimo“ pakeitimo</text:p>
      <text:p text:style-name="P12"/>
      <text:p text:style-name="P13">2019 m. kovo 22 d. Nr. 3D-170</text:p>
      <text:p text:style-name="P14">Vilnius</text:p>
      <text:p text:style-name="P15"/>
      <text:p text:style-name="P16"/>
      <text:p text:style-name="P17">P a k e i č i u <text:s/>Paramos už 2017 metais pasėtus ir dėl kritulių žuvusius ir (arba) negalėtus pasėti žieminius pasėlius administravimo ir kontrolės taisykles, patvirtintas Lietuvos Respublikos žemės ūkio ministro 2018 m. kovo 22 d. įsakymu Nr. 3D-173 „Dėl Paramos už 2017 metais pasėtus ir dėl kritulių žuvusius ir (arba) negalėtus pasėti žieminius pasėlius administravimo ir kontrolės taisyklių patvirtinimo“:</text:p>
      <text:p text:style-name="P18">1.<text:tab/>Pakeičiu 1 punktą ir jį išdėstau taip:</text:p>
      <text:p text:style-name="P19">„1. Paramos už 2017 metais pasėtus ir dėl kritulių žuvusius ir (arba) negalėtus pasėti žieminius pasėlius administravimo ir kontrolės taisyklės (toliau – taisyklės) parengtos vadovaujantis 2018 m. sausio 23 d. Komisijos įgyvendinimo reglamentu (ES) 2018/108 dėl neatidėliotinos priemonės – paramos nuo potvynių bei liūčių nukentėjusiems tam tikrų Lietuvos, Latvijos, Estijos ir Suomijos vietovių ūkininkams (OL 2018 L 19, p. 6) (toliau – reglamentas (ES) Nr. 2018/108),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2014 m. kovo 11 d. Komisijos deleguotuoju reglamentu (ES) Nr. 907/2014, kuriuo papildomos Europos Parlamento ir Tarybos reglamento (ES) Nr. 1306/2013 nuostatos dėl mokėjimo agentūrų ir kitų įstaigų, finansų valdymo, sąskaitų patvirtinimo, užstatų ir dėl euro naudojimo (OL 2014 L 255, p. 18), su paskutiniais pakeitimais, padarytais 2016 m. lapkričio 3 d. Komisijos deleguotuoju reglamentu (ES) 2017/40 (OL 2017 L 5, p. 11), 2013 m. gruodžio 17 d. Europos Parlamento ir Tarybos reglamentu (ES) Nr. 1307/2013, kuriuo nustatomos pagal bendros žemės ūkio politikos paramos sistemas ūkininkams skiriamų tiesioginių išmokų taisyklės ir panaikinami Tarybos reglamentas (EB) Nr. 637/2008 ir<text:s/><text:soft-page-break/>Tarybos reglamentas (EB) Nr. 73/2009 (OL 2013 L 347, p. 608), su paskutiniais pakeitimais, padarytais 2017 m. lapkričio 23 d. Komisijos deleguotuoju reglamentu (ES) 2018/162 (OL 2018 L 30 p. 6),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 2014 m. liepos 17 d. Komisijos įgyvendinamuoju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7 m. liepos 10 d. Komisijos įgyvendinimo reglamentu (ES) 2017/1242 (OL 2017 L 178, p. 4),<text:s/><text:span text:style-name="T20">2013 m. gruodžio 18 d. Komisijos reglamentu (ES) Nr. 1408/2013 dėl Sutarties dėl Europos Sąjungos veikimo 107 ir 108 straipsnių taikymo<text:s/></text:span><text:span text:style-name="T21">de minimis</text:span><text:span text:style-name="T22"><text:s/>pagalbai žemės ūkio sektoriuje (OL 2013 L 352, p. 9),<text:s/></text:span>su paskutiniais pakeitimais, padarytais 2019 m. vasario 21 d. Komisijos reglamentu (ES) 2019/316 (OL 2019 L 51, p. 1)<text:span text:style-name="T23"><text:s/>(toliau – Komisijos reglamentas (ES) Nr. 1408/2013)<text:s/></text:span>ir atsižvelgiant į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 bei<text:s/><text:span text:style-name="T24">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25">2.<text:tab/>Pakeičiu 20 punktą ir jį išdėstau taip:</text:p>
      <text:p text:style-name="P26">„20.<text:s/><text:span text:style-name="T27">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text:s/></text:span><text:soft-page-break/><text:span text:style-name="T28">patvirtinimo“, nustatyta tvarka, išskyrus atvejus, kai lėšos užsakomos ir išmokamos taisyklių 20</text:span><text:span text:style-name="T29">1<text:s/></text:span><text:span text:style-name="T30">ir 20</text:span><text:span text:style-name="T31">2<text:s/></text:span><text:span text:style-name="T32">punktuose nurodytiems pareiškėjams.“</text:span></text:p>
      <text:p text:style-name="P33">3.<text:tab/>Papildau 20<text:span text:style-name="T34">1</text:span><text:s/>punktu:</text:p>
      <text:p text:style-name="P35">„20<text:span text:style-name="T36">1</text:span>.<text:s/><text:span text:style-name="T37">Pareiškėjui, atitikusiam taisyklių nustatytus reikalavimus, mirus, įpėdinis, gavęs paveldėjimo dokumentus (paveldėjimo teisės liudijimą, nuosavybės teisės liudijimą ar pan.), pateikia Agentūrai laisvos formos prašymą dėl paramos priskyrimo kartu su paveldėjimo fakto patvirtinimo dokumentų kopijomis, nurodo banko pavadinimą, kodą ir sąskaitos bei valdos numerį.“<text:s/></text:span></text:p>
      <text:p text:style-name="P38">4.<text:tab/>Papildau 20<text:span text:style-name="T39">2</text:span><text:s/>punktu:</text:p>
      <text:p text:style-name="P40">„20<text:span text:style-name="T41">2</text:span><text:span text:style-name="T42">. Jei po 2018 m. rugsėjo 30 d. paaiškėja, kad pareiškėjams, atitinkantiems taisyklių reikalavimus gauti paramą, parama nebuvo išmokėta dėl administruojančių institucijų klaidų, jiems priklausanti parama išmokama ne vėliau kaip iki 2019 m. gegužės 31 d.</text:span></text:p>
      <text:p text:style-name="P43"><text:span text:style-name="T44">Agentūra, prieš priimdama sprendimą dėl lėšų išmokėjimo, įvertina administruojančių institucijų klaidų buvimą ar nebuvimą.“</text:span></text:p>
      <text:p text:style-name="P45">5.<text:tab/>Papildau 20<text:span text:style-name="T46">3</text:span><text:s/>punktu:</text:p>
      <text:p text:style-name="P47">„20<text:span text:style-name="T48">3</text:span>.<text:span text:style-name="T49"><text:s/>Priimant sprendimą dėl paramos skyrimo taisyklių 20</text:span><text:span text:style-name="T50">1</text:span><text:span text:style-name="T51"><text:s/>ir 20</text:span><text:span text:style-name="T52">2</text:span><text:span text:style-name="T53"><text:s/>punktuose nurodytiems subjektams, vadovaujamasi Komisijos reglamentu (ES) Nr. 1408/2013.“</text:span></text:p>
      <text:p text:style-name="P54">6.<text:tab/>Papildau 20<text:span text:style-name="T55">4</text:span><text:s/>punktu:</text:p>
      <text:p text:style-name="P56">„20<text:span text:style-name="T57">4</text:span>.<text:s/><text:span text:style-name="T58">Lėšos taisyklių<text:s/></text:span>20<text:span text:style-name="T59">1</text:span><text:span text:style-name="T60"><text:s/>ir<text:s/></text:span>20<text:span text:style-name="T61">2</text:span><text:span text:style-name="T62"><text:s/>punktuose nurodytiems subjektams išmokamos, jei bendra nereikšmingos (</text:span><text:span text:style-name="T63">de minimis</text:span><text:span text:style-name="T64">) pagalbos, suteiktos vadovaujantis reglamento (ES) Nr. 1408/2013 nuostatomis, suma subjektui per praėjusį trejų finansinių metų laikotarpį neviršija 15 000 eurų ir jei neviršijama reglamento (ES) Nr. 1408/2013 I priede nurodyta nacionalinė<text:s/></text:span><text:span text:style-name="T65">de minimis</text:span><text:span text:style-name="T66"><text:s/>riba.“</text:span></text:p>
      <text:p text:style-name="P67">7.<text:tab/>Papildau 20<text:span text:style-name="T68">5</text:span><text:s/>punktu:</text:p>
      <text:p text:style-name="P69"><text:span text:style-name="T70">„</text:span>20<text:span text:style-name="T71">5</text:span><text:span text:style-name="T72">. Teikiant<text:s/></text:span><text:span text:style-name="T73">paramą šių taisyklių<text:s/></text:span>20<text:span text:style-name="T74">1</text:span><text:span text:style-name="T75"><text:s/>ir<text:s/></text:span>20<text:span text:style-name="T76">2</text:span><text:span text:style-name="T77"><text:s/></text:span><text:span text:style-name="T78">punktuose nurodytiems subjektams, turi būti atsižvelgiama į Komisijos reglamento (ES) Nr. 1408/2013 3 straipsnio 7–9 dalių ir 5 straipsnio nuostatas.“</text:span></text:p>
      <text:p text:style-name="P79">8.<text:tab/>Papildau 20<text:span text:style-name="T80">6</text:span><text:s/>punktu:</text:p>
      <text:p text:style-name="P81">„20<text:span text:style-name="T82">6</text:span>.<text:s/><text:span text:style-name="T83">Apskaičiuodama ir mokėdama paramą taisyklių<text:s/></text:span>20<text:span text:style-name="T84">1</text:span><text:span text:style-name="T85"><text:s/>ir<text:s/></text:span>20<text:span text:style-name="T86">2</text:span><text:span text:style-name="T87"><text:s/>punktuose nurodytiems subjektams,<text:s/></text:span><text:span text:style-name="T88">Agentūra:</text:span></text:p>
      <text:p text:style-name="P89">20<text:span text:style-name="T90">6</text:span><text:span text:style-name="T91">.1</text:span><text:span text:style-name="T92">. vadovaudamasi Suteiktos valstybės pagalbos ir nereikšmingos (</text:span><text:span text:style-name="T93">de minimis</text:span><text:span text:style-name="T94">) pagalbos registro nuostatais, patvirtintais Lietuvos Respublikos Vyriausybės 2005 m. sausio 19 d. nutarimu Nr. 35 „Dėl Suteiktos valstybės pagalbos ir nereikšmingos (</text:span><text:span text:style-name="T95">de minimis</text:span><text:span text:style-name="T96">) pagalbos registro nuostatų patvirtinimo“ (toliau – Registro nuostatai), ir Suteiktos valstybės pagalbos ir nereikšmingos (</text:span><text:span text:style-name="T97">de minimis</text:span><text:span text:style-name="T98">) pagalbos duomenų tvarkymo taisyklėmis, patvirtintomis Lietuvos Respublikos<text:s/></text:span><text:soft-page-break/><text:span text:style-name="T99">konkurencijos tarybos 2015 m. lapkričio 13 d. nutarimu Nr. 1S-120/2015 „Dėl Suteiktos valstybės pagalbos ir nereikšmingos (</text:span><text:span text:style-name="T100">de minimis</text:span><text:span text:style-name="T101">) pagalbos duomenų tvarkymo taisyklių patvirtinimo“, patikrina informaciją apie visą per praėjusį trejų finansinių metų laikotarpį gautą nereikšmingą (</text:span><text:span text:style-name="T102">de minimis</text:span><text:span text:style-name="T103">) pagalbą, taip pat, ar bendra nereikšmingos (</text:span><text:span text:style-name="T104">de minimis</text:span><text:span text:style-name="T105">) pagalbos suma, pridėjus pagal šias taisykles apskaičiuotą paramos sumą, neviršija leidžiamos nereikšmingos (</text:span><text:span text:style-name="T106">de minimis</text:span><text:span text:style-name="T107">) pagalbos sumos;</text:span></text:p>
      <text:p text:style-name="P108">20<text:span text:style-name="T109">6</text:span><text:span text:style-name="T110">.2</text:span><text:span text:style-name="T111">. priima sprendimą dėl paramos skyrimo;</text:span></text:p>
      <text:p text:style-name="P112">20<text:span text:style-name="T113">6</text:span><text:span text:style-name="T114">.3</text:span><text:span text:style-name="T115">. p</text:span><text:span text:style-name="T116">er 5 darbo dienas nuo sprendimo dėl paramos pagal šias taisykles skyrimo ar neskyrimo informuoja pareiškėjus;</text:span></text:p>
      <text:p text:style-name="P117">20<text:span text:style-name="T118">6</text:span><text:span text:style-name="T119">.4</text:span><text:span text:style-name="T120">. vadovaudamasi Registro nuostatais, per 5 darbo dienas nuo sprendimo dėl paramos skyrimo priėmimo pateikia Suteiktos valstybės pagalbos ir nereikšmingos (</text:span><text:span text:style-name="T121">de minimis</text:span><text:span text:style-name="T122">) pagalbos registrui informaciją apie pareiškėjui apskaičiuotą paramos sumą. Suteiktos valstybės pagalbos ir nereikšmingos (</text:span><text:span text:style-name="T123">de minimis</text:span><text:span text:style-name="T124">) pagalbos registrui pateikta informacija apie suteiktą paramą tikslinama Registro nuostatuose nustatyta tvarka;</text:span></text:p>
      <text:p text:style-name="P125">20<text:span text:style-name="T126">6</text:span><text:span text:style-name="T127">.5</text:span><text:span text:style-name="T128">. užsako lėšas ir išmoka jas pareiškėjams Bendrųjų administravimo taisyklių nustatyta tvarka.“</text:span></text:p>
      <text:p text:style-name="P129"/>
      <text:p text:style-name="P130"/>
      <text:p text:style-name="P131"/>
      <text:p text:style-name="P132">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2T12:03:00Z</meta:creation-date>
    <dc:date>2019-03-22T12:03:00Z</dc:date>
    <meta:template xlink:href="Normal.dotm" xlink:type="simple"/>
    <meta:editing-cycles>1</meta:editing-cycles>
    <meta:editing-duration>PT0S</meta:editing-duration>
    <meta:document-statistic meta:page-count="4" meta:paragraph-count="428" meta:word-count="1280" meta:character-count="8561" meta:row-count="770" meta:non-whitespace-character-count="7709"/>
  </office:meta>
</office:document-meta>
</file>