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with-next="alway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text-align="center" fo:text-indent="0.0986in"/>
      <style:text-properties fo:font-size="10pt" style:font-size-asian="10pt" style:language-asian="lt" style:country-asian="LT"/>
    </style:style>
    <style:style style:name="P169" style:parent-style-name="Normal" style:family="paragraph">
      <style:paragraph-properties fo:text-align="center" fo:text-indent="0.0986in"/>
      <style:text-properties fo:font-size="10pt" style:font-size-asian="10pt"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letter-spacing="-0.0013in" fo:font-size="10pt" style:font-size-asian="10pt"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fo:letter-spacing="-0.0013in" fo:font-size="10pt" style:font-size-asian="10pt" style:language-asian="lt" style:country-asian="LT"/>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paragraph-properties fo:text-indent="1.6736in"/>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5 D. NUTARIMO NR. 16 „DĖL VALSTYBĖS TURTO PERDAVIMO VALDYTI, NAUDOTI IR DISPONUOTI JUO PATIKĖJIMO TEISE TVARKOS APRAŠO PATVIRTINIMO“ PAKEITIMO</text:span></text:p>
      <text:p text:style-name="P17"/>
      <text:p text:style-name="P18">2016 m. lapkričio 16 d. Nr. 114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text:span></text:p>
      <text:p text:style-name="P29"><text:span text:style-name="T30">1.1</text:span><text:span text:style-name="T31">. Pakeisti 4 punkto pirmąją pastraipą ir ją išdėstyti taip:</text:span></text:p>
      <text:p text:style-name="P32"><text:span text:style-name="T33">„</text:span><text:span text:style-name="T34">4</text:span><text:span text:style-name="T35">. Valstybės turtas patikėjimo teise gali būti perduodamas šiems patikėjimo teisės subjektams:“.</text:span></text:p>
      <text:p text:style-name="P36"><text:span text:style-name="T37">1.2</text:span><text:span text:style-name="T38">. Pakeisti</text:span><text:span text:style-name="T39"><text:s/>5 punktą ir jį išdėstyti taip:</text:span></text:p>
      <text:p text:style-name="P40"><text:span text:style-name="T41">„</text:span><text:span text:style-name="T42">5</text:span><text:span text:style-name="T43">.<text:s/></text:span><text:span text:style-name="T44">Valstybės turtas perduodamas patikėjimo teise:</text:span></text:p>
      <text:p text:style-name="P45"><text:span text:style-name="T46">5.1</text:span><text:span text:style-name="T47">. Lietuvos Respublikos Vyriausybei nutarus:</text:span></text:p>
      <text:p text:style-name="P48"><text:span text:style-name="T49">5.1.1</text:span><text:span text:style-name="T50">. perduoti patikėjimo teise Aprašo 4.2 papunktyje nurodytiems subjektams valstybei nuosavybės teise priklausančias akcijas;</text:span></text:p>
      <text:p text:style-name="P51"><text:span text:style-name="T52">5.1.2</text:span><text:span text:style-name="T53">. įtraukti valstybės institucijų patikėjimo teise valdomas įmonių akcijas į Privatizavimo objektų sąrašą arba valstybei nuosavybės teise priklausančius statinius, patalpas ar jų dalis (toliau – valstybės nekilnojamasis turtas) ir kitus nekilnojamuosius daiktus į Viešame aukcione parduodamo valstybės nekilnojamojo turto ir kitų nekilnojamųjų daiktų sąrašą;<text:s/></text:span></text:p>
      <text:p text:style-name="P54"><text:span text:style-name="T55">5.1.3</text:span><text:span text:style-name="T56">. perduoti centralizuotai valdomo valstybės turto valdytojui patikėjimo teise centralizuotai valdyti valstybės nekilnojamąjį turtą arba centralizuotai valdomo valstybės turto valdytojo patikėjimo teise valdomą valstybės nekilnojamąjį turtą patikėjimo teise perduoti Aprašo 4.1, 4.4–4.7 papunkčiuose nurodytiems subjektams;</text:span></text:p>
      <text:p text:style-name="P57"><text:span text:style-name="T58">5.1.4</text:span><text:span text:style-name="T59">. perduoti valstybės turtą (išskyrus akcijas) Aprašo 4.1, 4.4–4.7 papunkčiuose nurodytiems subjektams arba šių subjektų patikėjimo teise valdomą valstybės turtą perduoti patikėjimo teisės subjektams;</text:span></text:p>
      <text:p text:style-name="P60"><text:span text:style-name="T61">5.1.5</text:span><text:span text:style-name="T62">. perduoti turto valdytojui patikėjimo teise valstybės nekilnojamąjį turtą, kai nėra asmens, valdančio šį turtą patikėjimo teise;</text:span></text:p>
      <text:p text:style-name="P63"><text:span text:style-name="T64">5.1.6</text:span><text:span text:style-name="T65">. perduoti turto valdytojui patikėjimo teise valstybės turtą Aprašo 8 punkte nustatytais atvejais;<text:s/></text:span></text:p>
      <text:p text:style-name="P66"><text:span text:style-name="T67">5.2</text:span><text:span text:style-name="T68">. centralizuotai valdomo valstybės turto valdytojui nusprendus perduoti centralizuotai valdomo valstybės turto valdytojo arba Aprašo 4.2 papunktyje nurodytų subjektų patikėjimo teise valdomą valstybės nekilnojamąjį turtą kitiems Aprašo 4.2 papunktyje nurodytiems subjektams;</text:span></text:p>
      <text:p text:style-name="P69"><text:span text:style-name="T70">5.3</text:span><text:span text:style-name="T71">. Aprašo 4.2 papunktyje nurodytiems valstybės turto valdytojams nusprendus perduoti jų patikėjimo teise valdomą turtą, išskyrus Aprašo 5.1 ir 5.2 papunkčiuose nurodytus atvejus, kitiems Aprašo 4.2 papunktyje nurodytiems subjektams.“</text:span><text:span text:style-name="T72"><text:s/></text:span></text:p>
      <text:p text:style-name="P73"><text:span text:style-name="T74">1.3</text:span><text:span text:style-name="T75">. Pakeisti 6 punktą ir jį išdėstyti taip:</text:span></text:p>
      <text:p text:style-name="P76"><text:span text:style-name="T77">„</text:span><text:span text:style-name="T78">6</text:span><text:span text:style-name="T79">. Nereikalingu arba netinkamu (negalimu) naudoti pripažintas valstybės nematerialusis, ilgalaikis ir trumpalaikis materialusis turtas, taip pat Aprašo 5.1.2 ir 5.1.3 papunkčiuose nurodytas turtas centralizuotai valdomo valstybės turto valdytojui perduodamas patikėjimo teise laikantis Aprašo nuostatų, jeigu teisės aktai, reglamentuojantys valstybės nekilnojamojo turto centralizuoto valdymo įgyvendinimą ir valstybei nuosavybės teise priklausančių akcijų privatizavimą, nenustato kitaip.“</text:span></text:p>
      <text:p text:style-name="P80"><text:span text:style-name="T81">1.4</text:span><text:span text:style-name="T82">. Pakeisti 10 punktą ir jį išdėstyti taip:</text:span></text:p>
      <text:p text:style-name="P83"><text:span text:style-name="T84">„</text:span><text:span text:style-name="T85">10</text:span><text:span text:style-name="T86">. Lietuvos Respublikos Vyriausybės nutarimo<text:s/></text:span><text:span text:style-name="T87">(išskyrus Aprašo 5.1.2 papunktyje nurodytą atvejį)</text:span><text:span text:style-name="T88">, centralizuotai valdomo valstybės turto valdytojo ar turto valdytojo sprendimo dėl valstybės turto perdavimo projekte nurodoma:</text:span></text:p>
      <text:p text:style-name="P89"><text:span text:style-name="T90">10.1</text:span><text:span text:style-name="T91">. perduodant valstybės nekilnojamąjį turtą: perduodantis (jeigu toks yra) ir priimantis subjektai; nekilnojamojo turto pavadinimas ir adresas; unikalus numeris ir bendras statinio plotas (jeigu toks yra) arba kiti statiniams būdingi geometriniai parametrai, atsižvelgiant į statinio naudojimo paskirtį; perduodamo nekilnojamojo turto plotas (jeigu toks yra) arba kiti šiam turtui būdingi geometriniai parametrai, atsižvelgiant į šio turto naudojimo paskirtį; likutinė vertė;</text:span></text:p>
      <text:p text:style-name="P92"><text:span text:style-name="T93">10.2</text:span><text:span text:style-name="T94">.</text:span><text:span text:style-name="T95"><text:s/></text:span><text:span text:style-name="T96">perduodant kitą nematerialųjį, ilgalaikį ir trumpalaikį materialųjį turtą: perduodantis (jeigu toks yra) ir priimantis subjektai; turto pavadinimas; kiti duomenys, identifikuojantys valstybės turtą (turto inventorinis numeris, markė, modelis, identifikavimo ir valstybinis numeriai); turto skaičius (vienetais);<text:s/></text:span><text:span text:style-name="T97">turto vieneto įsigijimo vertė (nurodyti nereikia, jeigu perduodamas nereikalingas ar netinkamas (negalimas) naudoti nematerialusis ir ilgalaikis materialusis valstybės turtas); nematerialiojo ir ilgalaikio materialiojo turto vieneto likutinė vertė; perduodamo turto bendra vertė (nematerialiojo ir ilgalaikio materialiojo turto – pagal likutinę vertę, trumpalaikio materialiojo turto – pagal įsigijimo vertę), jeigu sudaromas perduodamo turto sąrašas.“</text:span></text:p>
      <text:p text:style-name="P98"><text:span text:style-name="T99">1.5</text:span><text:span text:style-name="T100">. Pakeisti 11 punkto pirmąją pastraipą ir ją išdėstyti taip:</text:span></text:p>
      <text:p text:style-name="P101"><text:span text:style-name="T102">„</text:span><text:span text:style-name="T103">11</text:span><text:span text:style-name="T104">. Kartu su Lietuvos Respublikos Vyriausybės nutarimo (išskyrus Aprašo 5.1.2 papunktyje nurodytą atvejį), centralizuotai valdomo valstybės turto valdytojo ar turto valdytojo sprendimo dėl valstybės turto perdavimo patikėjimo teise projektu turi būti teikiama:“.</text:span></text:p>
      <text:p text:style-name="P105"><text:span text:style-name="T106">1.6</text:span><text:span text:style-name="T107">. Pakeisti 11.6.2 papunktį ir jį išdėstyti taip:</text:span></text:p>
      <text:p text:style-name="P108"><text:span text:style-name="T109">„</text:span><text:span text:style-name="T110">11.6.2</text:span><text:span text:style-name="T111">. nekilnojamojo daikto kadastro duomenų bylos kopijos, jeigu perduodamos patalpos ar jų dalys nesuformuotos kaip atskiras nekilnojamasis daiktas, arba kitus nekilnojamuosius daiktus identifikuojantys duomenys;“.</text:span></text:p>
      <text:p text:style-name="P112"><text:span text:style-name="T113">1.7</text:span><text:span text:style-name="T114">. Pakeisti 11.6.4 papunktį ir jį išdėstyti taip:</text:span></text:p>
      <text:p text:style-name="P115"><text:span text:style-name="T116">„</text:span><text:span text:style-name="T117">11.6.4</text:span><text:span text:style-name="T118">. jeigu perduodamas (išskyrus perdavimą Aprašo 4.5 ir 4.6 papunkčiuose nurodytiems subjektams)</text:span><text:span text:style-name="T119"><text:s/></text:span><text:span text:style-name="T120">administracinės paskirties valstybės nekilnojamasis turtas, – nurodomas darbo kabinetų plotas, subjekto, kuriam perduodamas administracinės paskirties nekilnojamasis turtas, valstybės tarnautojų pareigybių ir (arba) darbuotojų, dirbančių pagal darbo sutartis, skaičius, taip pat informacija apie subjekto valdomą ir naudojamą valstybės administracinės paskirties nekilnojamąjį turtą, dėl jo sudarytas nuomos ar panaudos sutartis, nurodomos sutarčių šalys, pagal sutartis perduoto nekilnojamojo turto plotas ir sutarčių galiojimo terminai, metinis nuomos mokesčio dydis;“.</text:span></text:p>
      <text:p text:style-name="P121"><text:span text:style-name="T122">1.8</text:span><text:span text:style-name="T123">. Pakeisti 11.8 papunktį ir jį išdėstyti taip:</text:span></text:p>
      <text:p text:style-name="P124"><text:span text:style-name="T125">„</text:span><text:span text:style-name="T126">11.8</text:span><text:span text:style-name="T127">.</text:span><text:span text:style-name="T128"><text:s/>perduodant valstybei nuosavybės teise priklausančias akcijas (išskyrus Aprašo 5.1.2 papunktyje nurodytą atvejį), – valstybės nuosavybės teisę į akcijas patvirtinantis dokumentas (kai perduodamos nematerialiosios akcijos, –<text:s/></text:span><text:span text:style-name="T129">išrašas iš asmeninių vertybinių popierių sąskaitos; kai perduodamos materialiosios akcijos, – išrašas iš materialiųjų akcijų savininkų registravimo dokumentų).“</text:span></text:p>
      <text:p text:style-name="P130"><text:span text:style-name="T131">1.9</text:span><text:span text:style-name="T132">. Papildyti 11.9 papunkčiu:</text:span></text:p>
      <text:p text:style-name="P133"><text:span text:style-name="T134">„</text:span><text:span text:style-name="T135">11.9</text:span><text:span text:style-name="T136">. perduodant Aprašo 4.4 papunktyje nurodytų subjektų patikėjimo teise valdomą valstybės turtą kitiems patikėjimo teisės subjektams, – turtą perduodančio subjekto paaiškinimas, kuriuo pagrindžiama būtinybė perduoti jų valdomą valstybės turtą kitiems subjektams, kartu su Finansų ministerijos išvada, įvertinančia dėl dalies įmonės turto perdavimo kitiems patikėjimo teisės subjektams kylančią riziką tenkinti įmonės kreditorių reikalavimus Lietuvos Respublikos valstybės biudžeto arba įmonės lėšomis.“<text:s/></text:span></text:p>
      <text:p text:style-name="P137"><text:span text:style-name="T138">1.10</text:span><text:span text:style-name="T139">. Pakeisti 14 punktą ir jį išdėstyti taip:</text:span></text:p>
      <text:p text:style-name="P140"><text:span text:style-name="T141">„</text:span><text:span text:style-name="T142">14</text:span><text:span text:style-name="T143">. Valstybės turto perdavimo–priėmimo aktą turto perdavėjo ir turto perėmėjo įgalioti asmenys pasirašo per 15 darbo dienų nuo Lietuvos Respublikos Vyriausybės nutarimo įsigaliojimo ar centralizuotai valdomo valstybės turto valdytojo, ar turto valdytojo sprendimo priėmimo (išskyrus Aprašo 16 punkte nurodytą atvejį). Kai centralizuotai valdomo valstybės turto valdytojui perduodamas į Lietuvos Respublikos Vyriausybės patvirtintą Viešame aukcione parduodamo valstybės nekilnojamojo turto ir kitų nekilnojamųjų daiktų sąrašą įtrauktas valstybės nekilnojamasis turtas ir kiti nekilnojamieji daiktai, perdavimo–priėmimo aktas pasirašomas per 30 darbo dienų nuo Aprašo 5.1.2<text:s/></text:span><text:span text:style-name="T144">papunktyje nurodyto</text:span><text:span text:style-name="T145"><text:s/>Lietuvos Respublikos Vyriausybės nutarimo įsigaliojimo. Valstybės turto perdavimo–priėmimo aktas surašomas 2 egzemplioriais: pirmasis egzempliorius su pridedamų dokumentų originalais ar teisės aktų nustatyta tvarka patvirtintomis kopijomis duodamas turto perėmėjui, antrasis paliekamas turto perdavėjui.“</text:span></text:p>
      <text:p text:style-name="P146"><text:span text:style-name="T147">1.11</text:span><text:span text:style-name="T148">. Pakeisti 15 punkto pirmąją pastraipą ir ją išdėstyti taip:</text:span></text:p>
      <text:p text:style-name="P149"><text:span text:style-name="T150">„</text:span><text:span text:style-name="T151">15</text:span><text:span text:style-name="T152">. Valstybei nuosavybės teise priklausančių akcijų perdavimo–priėmimo aktas surašomas per 15 darbo dienų nuo Lietuvos Respublikos Vyriausybės nutarimo, o kai centralizuotai valdomo valstybės turto valdytojui perduodamos į Lietuvos Respublikos Vyriausybės patvirtintą<text:s/></text:span><text:span text:style-name="T153">Privatizavimo objektų sąrašą įtrauktos<text:s/></text:span><text:span text:style-name="T154">valstybei nuosavybės teise priklausančios akcijos, – per 30 darbo dienų nuo Aprašo 5.1.2<text:s/></text:span><text:span text:style-name="T155">papunktyje nurodyto</text:span><text:span text:style-name="T156"><text:s/>Lietuvos Respublikos Vyriausybės</text:span><text:span text:style-name="T157"><text:s/></text:span><text:span text:style-name="T158">nutarimo įsigaliojimo 3 egzemplioriais, iš kurių vienas perduodamas akcijų perdavėjui ir du – perėmėjui. Prie perdavimo–priėmimo akto pridedama:“.</text:span></text:p>
      <text:p text:style-name="P159"><text:span text:style-name="T160">1.12</text:span><text:span text:style-name="T161">. Pakeisti 3 priedo 1.2 papunktį ir jį išdėstyti taip:</text:span></text:p>
      <text:p text:style-name="P162"><text:span text:style-name="T163">„</text:span><text:span text:style-name="T164">1.2</text:span><text:span text:style-name="T165">. Sutartimi perduodamas valstybės turtas:</text:span></text:p>
      <text:p text:style-name="P166"><text:tab/></text:p>
      <text:p text:style-name="P167"><text:tab/>.“</text:p>
      <text:p text:style-name="P168">(valstybės turto pavadinimas ir apibūdinimas: ilgalaikio materialiojo turto – inventorinis numeris,<text:s/></text:p>
      <text:p text:style-name="P169">įsigijimo ir likutinė vertė; nekilnojamojo turto ar kito nekilnojamojo daikto – pavadinimas, adresas,<text:s/></text:p>
      <text:p text:style-name="P170"><text:span text:style-name="T171">unikalus numeris, statinio pažymėjimas plane,<text:s/></text:span><text:span text:style-name="T172">bendras statinio plotas, patalpų plotas ir indeksai;<text:s/></text:span></text:p>
      <text:p text:style-name="P173"><text:span text:style-name="T174">įrenginių –</text:span><text:span text:style-name="T175"><text:s/>pagrindinės charakteristikos, o jeigu turtas perduodamas pagal sąrašą, nurodoma, kad<text:s/></text:span></text:p>
      <text:p text:style-name="P176"><text:span text:style-name="T177">turtas perduodamas pagal pridedamą sąrašą; turto būklė)</text:span></text:p>
      <text:p text:style-name="P178"><text:span text:style-name="T179">2</text:span><text:span text:style-name="T180">. Šio nutarimo 1.9 papunktis įsigalioja 2017 m. sausio 1 dieną.</text:span></text:p>
      <text:p text:style-name="P181"/>
      <text:p text:style-name="P182"/>
      <text:p text:style-name="P183"/>
      <text:p text:style-name="P184">Laikinai einantis<text:line-break/>Ministro Pirmininko pareigas<text:tab/>Algirdas Butkevičius</text:p>
      <text:p text:style-name="P185"/>
      <text:p text:style-name="P186"/>
      <text:p text:style-name="P187"/>
      <text:p text:style-name="P188">Laikinai einanti</text:p>
      <text:p text:style-name="P189"><text:span text:style-name="T190">finansų ministro pareigas</text:span><text:span text:style-name="T191"><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3T09:20:00Z</meta:creation-date>
    <dc:date>2016-11-23T09:20:00Z</dc:date>
    <meta:print-date>2016-11-16T07:04:00Z</meta:print-date>
    <meta:template xlink:href="Normal.dotm" xlink:type="simple"/>
    <meta:editing-cycles>2</meta:editing-cycles>
    <meta:editing-duration>PT0S</meta:editing-duration>
    <meta:document-statistic meta:page-count="4" meta:paragraph-count="65" meta:word-count="1146" meta:character-count="9661" meta:row-count="276" meta:non-whitespace-character-count="8580"/>
  </office:meta>
</office:document-meta>
</file>