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fo:letter-spacing="-0.0034in" style:language-asian="lt" style:country-asian="LT"/>
    </style:style>
    <style:style style:name="T28" style:parent-style-name="DefaultParagraphFont" style:family="text">
      <style:text-properties fo:color="#000000" fo:letter-spacing="-0.0034in" style:language-asian="lt" style:country-asian="LT"/>
    </style:style>
    <style:style style:name="T29" style:parent-style-name="DefaultParagraphFont" style:family="text">
      <style:text-properties fo:font-weight="bold" style:font-weight-asian="bold" style:font-weight-complex="bold" fo:color="#000000" fo:letter-spacing="-0.0034in"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fo:color="#000000" fo:letter-spacing="-0.0034in"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fo:letter-spacing="-0.0034in"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fo:letter-spacing="-0.0034in"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fo:letter-spacing="-0.0034in"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fo:color="#000000" fo:letter-spacing="-0.0034in" style:language-asian="lt" style:country-asian="LT"/>
    </style:style>
    <style:style style:name="P70" style:parent-style-name="Normal" style:family="paragraph">
      <style:paragraph-properties fo:keep-with-next="always" fo:text-align="justify" fo:text-indent="0.5in"/>
    </style:style>
    <style:style style:name="T71" style:parent-style-name="DefaultParagraphFont" style:family="text">
      <style:text-properties style:font-size-complex="12pt"/>
    </style:style>
    <style:style style:name="P72" style:parent-style-name="Normal" style:family="paragraph">
      <style:paragraph-properties fo:keep-with-next="always" fo:text-align="justify" fo:text-indent="0.4923in"/>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fo:color="#000000" fo:letter-spacing="-0.0034in"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fo:color="#000000" fo:letter-spacing="-0.0034in"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fo:color="#000000" fo:letter-spacing="-0.0034in" style:language-asian="lt" style:country-asian="LT"/>
    </style:style>
    <style:style style:name="T88" style:parent-style-name="DefaultParagraphFont" style:family="text">
      <style:text-properties fo:font-weight="bold" style:font-weight-asian="bold" style:font-weight-complex="bold" fo:color="#000000" fo:letter-spacing="-0.0034in" style:language-asian="lt" style:country-asian="LT"/>
    </style:style>
    <style:style style:name="T89" style:parent-style-name="DefaultParagraphFont" style:family="text">
      <style:text-properties fo:color="#000000" fo:letter-spacing="-0.0034in"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fo:color="#000000" fo:letter-spacing="-0.0034in"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fo:color="#000000" fo:letter-spacing="-0.0034in"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fo:color="#000000" fo:letter-spacing="-0.0034in"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fo:color="#000000" fo:letter-spacing="-0.0034in"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fo:color="#000000" fo:letter-spacing="-0.0034in"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fo:color="#000000" fo:letter-spacing="-0.0034in"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fo:color="#000000" fo:letter-spacing="-0.0034in"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keep-with-next="always" fo:keep-together="always" fo:widows="0" fo:orphans="0"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keep-with-next="always" fo:keep-together="always" fo:widows="0" fo:orphans="0" fo:text-align="justify" fo:text-indent="0.5in"/>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09 m. birželio 10 d. įsakymo nr. 1-82 „Dėl Vandens garo ir perkaitinto vandens vamzdynų įrengimo ir saugaus eksploatavimo<text:s/></text:span><text:span text:style-name="T12">TAISYKLIŲ</text:span><text:span text:style-name="T13"><text:s/></text:span><text:span text:style-name="T14">patvirtinimo“ pakeitimo<text:s/></text:span></text:p>
      <text:p text:style-name="P15"/>
      <text:p text:style-name="P16">2020 m. balandžio 22 d. Nr.<text:s/>1-97</text:p>
      <text:p text:style-name="P17">Vilnius</text:p>
      <text:p text:style-name="P18"/>
      <text:p text:style-name="P19"/>
      <text:p text:style-name="P20">1. P a k e i č i u Vandens garo ir perkaitinto vandens vamzdynų įrengimo ir saugaus eksploatavimo<text:s/><text:span text:style-name="T21">taisykles, patvirtintas L</text:span>ietuvos Respublikos energetikos ministro 2009 m. birželio 10 d. įsakymu Nr. 1-82 „Dėl Vandens garo ir perkaitinto vandens vamzdynų įrengimo ir saugaus eksploatavimo<text:s/><text:span text:style-name="T22">taisyklių<text:s/></text:span>patvirtinimo“:<text:s/></text:p>
      <text:p text:style-name="P23"><text:span text:style-name="T24">1.1</text:span><text:span text:style-name="T25">. Pakeičiu 89 punktą ir jį išdėstau taip:</text:span></text:p>
      <text:p text:style-name="P26">„89. Šį aktą surašo: Potencialiai pavojingų įrenginių valstybės registre registruojamiems vamzdynams –<text:s/><text:span text:style-name="T27">akredituotosios</text:span><text:s/><text:span text:style-name="T28">potencialiai pavojingų</text:span><text:span text:style-name="T29"><text:s/></text:span>įrenginių techninės būklės tikrinimo įstaigos (toliau –<text:s/><text:span text:style-name="T30">a</text:span><text:span text:style-name="T31">kredituotoji</text:span><text:s/>įstaiga) ekspertas, o šiame registre neregistruojamiems vamzdynams – savininko įgaliotas asmuo.“</text:p>
      <text:p text:style-name="P32"><text:span text:style-name="T33">1.2</text:span><text:span text:style-name="T34">. Pakeičiu 96 punktą ir jį išdėstau taip:</text:span></text:p>
      <text:p text:style-name="P35"><text:span text:style-name="T36">„</text:span><text:span text:style-name="T37">96</text:span><text:span text:style-name="T38">.<text:s/></text:span><text:span text:style-name="T39">Akredituotosios</text:span><text:s/>įstaigos ekspertas (kai vamzdynas registruotinas Potencialiai pavojingų įrenginių valstybės registre) iki pradedant eksploatuoti vamzdyną įvertina jo techninę būklę, išduoda vamzdyno įvertinimo išvadą ir įrašo vamzdyno techniniame pase apie vamzdyno tinkamumą naudoti.“</text:p>
      <text:p text:style-name="P40"><text:span text:style-name="T41">1.3</text:span><text:span text:style-name="T42">. Pakeičiu 97 punktą ir jį išdėstau taip:</text:span></text:p>
      <text:p text:style-name="P43">„97. Gamintojas prieš pradedant vamzdyno registraciją nepriklausomai nuo to, ar vamzdynas registruojamas ar neregistruojamas Potencialiai pavojingų įrenginių valstybės registre, turi pateikti Valstybinei energetikos reguliavimo tarybai (toliau – Taryba) Taisyklių 4 priede nurodytus dokumentus ir gauti iš Tarybos aktą–pažymą apie vamzdyno tinkamumą atlikti paleidimo–derinimo darbus.“</text:p>
      <text:p text:style-name="P44"><text:span text:style-name="T45">1.4</text:span><text:span text:style-name="T46">. Pakeičiu 99 punktą ir jį išdėstau taip:</text:span></text:p>
      <text:p text:style-name="P47"><text:span text:style-name="T48">„</text:span>99. Taryba išduoda aktą–pažymą vamzdynų savininkui.“</text:p>
      <text:p text:style-name="P49">1.5.<text:s/><text:span text:style-name="T50">Pakeičiu 104.7 papunktį ir jį išdėstau taip:</text:span></text:p>
      <text:p text:style-name="P51"><text:span text:style-name="T52">„</text:span><text:span text:style-name="T53">104.7</text:span><text:span text:style-name="T54">.<text:s/></text:span><text:span text:style-name="T55">akredituotosios</text:span><text:s/>įstaigos atlikto techninės būklės tikrinimo dokumentai (išvados), patvirtinantys apie registruojamo vamzdyno tinkamumą naudoti;“.</text:p>
      <text:p text:style-name="P56"><text:span text:style-name="T57">1.6</text:span><text:span text:style-name="T58">. Pakeičiu 107 punktą ir jį išdėstau taip:</text:span></text:p>
      <text:p text:style-name="P59"><text:span text:style-name="T60">„</text:span><text:span text:style-name="T61">107</text:span><text:span text:style-name="T62">.<text:s/></text:span>Duomenis Potencialiai pavojingų įrenginių valstybės registrui apie vamzdynų techninės būklės tikrinimus teikia<text:s/><text:span text:style-name="T63">akredituotosios</text:span><text:s/>įstaigos teisės akte (Taisyklių 1 priedo 4 punktas) nustatyta tvarka.“</text:p>
      <text:p text:style-name="P64"><text:span text:style-name="T65">1.7</text:span><text:span text:style-name="T66">. Pakeičiu 109 punktą ir jį išdėstau taip:</text:span></text:p>
      <text:p text:style-name="P67"><text:span text:style-name="T68">„</text:span>109. Įrašą apie vamzdyno tinkamumą naudoti vamzdyno pase, kai vamzdynai registruojami Potencialiai pavojingų įrenginių valstybės registre, įrašo<text:s/><text:span text:style-name="T69">akredituotosios</text:span><text:s/>įstaigos ekspertas, o kai jie neregistruojami Potencialiai pavojingų įrenginių valstybės registre – asmuo, atsakingas už vamzdynų priežiūrą.“</text:p>
      <text:p text:style-name="P70">1.8.<text:s/><text:span text:style-name="T71">Pakeičiu 101 punkto pirmąją pastraipą ir ją išdėstau taip:<text:s/></text:span></text:p>
      <text:p text:style-name="P72">„101. Potencialiai pavojingų įrenginių valstybės registre, vadovaujantis teisės aktu (Taisyklių 1 priedo 4 punktas), prieš pradedant vamzdynus naudoti turi būti įregistruoti šie vamzdynai:“.</text:p>
      <text:p text:style-name="P73">1.9.<text:s/><text:span text:style-name="T74">Pakeičiu 118.5 papunktį ir jį išdėstau taip:</text:span></text:p>
      <text:p text:style-name="P75"><text:span text:style-name="T76">„</text:span>118.5. dalyvauti techniniuose tikrinimuose, kuriuos atlieka<text:s/><text:span text:style-name="T77">akredituotosios</text:span><text:s/>įstaigos ekspertai, Tarybos ir kitos turinčios tą teisę valstybinės priežiūros institucijos, ir vykdyti (norminių teisės aktų pagrindu parengtus) jų nurodymus;“.</text:p>
      <text:p text:style-name="P78">1.10.<text:s/><text:span text:style-name="T79">Pakeičiu 135.2 papunktį ir jį išdėstau taip:</text:span></text:p>
      <text:p text:style-name="P80"><text:span text:style-name="T81">„</text:span>135.2. sudaryti sąlygas patikrinti<text:s/><text:span text:style-name="T82">akredituotosios</text:span><text:s/>įstaigos ekspertui vamzdynus, kurie registruojami Potencialiai pavojingų įrenginių valstybės registre, vadovaujantis Taisyklių nustatyta tvarka;“.</text:p>
      <text:p text:style-name="P83">1.11.<text:s/><text:span text:style-name="T84">Pakeičiu 135.3 papunktį ir jį išdėstau taip:</text:span></text:p>
      <text:p text:style-name="P85"><text:span text:style-name="T86">„</text:span>135.3. ne vėliau kaip per mėnesį nuo kalendorinių metų pabaigos informuoti<text:s/><text:span text:style-name="T87">akredituotąją</text:span><text:span text:style-name="T88"><text:s/></text:span>įstaigą apie Potencialiai pavojingų įrenginių valstybės registre registruotų vamzdynų eksploatacijos trukmę (valandomis) nuo jų paskutiniojo patikrinimo, kurį atliko<text:s/><text:span text:style-name="T89">akredituotosios</text:span><text:s/>įstaigos ekspertas.“</text:p>
      <text:p text:style-name="P90"><text:span text:style-name="T91">1.12</text:span><text:span text:style-name="T92">. Pakeičiu 141 punktą ir jį išdėstau taip:</text:span></text:p>
      <text:p text:style-name="P93"><text:span text:style-name="T94">„</text:span>141. Teisės akte (Taisyklių 1 priedas 2 punktas) nustatyta tvarka turi būti atliekami vamzdynų, registruojamų Potencialiai pavojingų įrenginių valstybės registre, patikrinimai, kuriuos atlieka<text:s/><text:span text:style-name="T95">akredituotosios</text:span><text:s/>įstaigos ekspertas.“</text:p>
      <text:p text:style-name="P96"><text:span text:style-name="T97">1.13</text:span><text:span text:style-name="T98">. Pakeičiu 142 punkto pirmąją pastraipą ir ją išdėstau taip:<text:s/></text:span></text:p>
      <text:p text:style-name="P99"><text:span text:style-name="T100">„</text:span>142. Vamzdyno techninė apžiūra atliekama vamzdyno savininko paskirto asmens – 1 kartą per metus,<text:s/><text:span text:style-name="T101">akredituotosios</text:span><text:s/>įstaigos eksperto – kas 3 metai. Vamzdyno savininkas arba jo įgaliotas asmuo privalo sudaryti sąlygas ir pateikti vamzdyną patikrinimui. Neeilinis vamzdyno patikrinimas ir hidraulinis bandymas atliekamas:“.</text:p>
      <text:p text:style-name="P102"><text:span text:style-name="T103">1.14</text:span><text:span text:style-name="T104">. Pakeičiu 143 punktą ir jį išdėstau taip:</text:span></text:p>
      <text:p text:style-name="P105"><text:span text:style-name="T106">„</text:span>143. Visuose<text:s/><text:span text:style-name="T107">akredituotosios</text:span><text:s/>įstaigos atliekamuose vamzdynų patikrinimuose privalo dalyvauti vamzdyno savininko arba jo įgalioto asmens paskirtas atsakingas už vamzdynų priežiūrą asmuo.“</text:p>
      <text:p text:style-name="P108"><text:span text:style-name="T109">1.15</text:span><text:span text:style-name="T110">. Pakeičiu 152 punktą ir jį išdėstau taip:</text:span></text:p>
      <text:p text:style-name="P111"><text:span text:style-name="T112">„</text:span>152. Vamzdyno metalų ir suvirintų sujungimų kontrolės apimtį nustato vamzdyno savininko ar jo įgalioto asmens paskirtas asmuo arba komisija. Nustatant vamzdyno metalų ir suvirintų sujungimų kontrolės apimtį Potencialiai pavojingų įrenginių valstybės registre registruojamiems vamzdynams į komisijos sudėtį kviečiamas<text:s/><text:span text:style-name="T113">akredituotosios</text:span><text:s/>įstaigos ekspertas. Vamzdyno metalų ir suvirintų sujungimų kontrolės apimtis tvirtina vamzdyno savininkas arba jo įgalioto asmuo.“</text:p>
      <text:p text:style-name="P114"><text:span text:style-name="T115">1.16</text:span><text:span text:style-name="T116">. Pakeičiu 162 punktą ir jį išdėstau taip:</text:span></text:p>
      <text:p text:style-name="P117"><text:span text:style-name="T118">„</text:span>162. Iki Taisyklių įsigaliojimo sumontuoti vamzdynai turi atitikti Taisyklių reikalavimus. Ar būtina šiuos vamzdynus patobulinti taip, kad atitiktų Taisyklių reikalavimus, sprendžia vamzdyno savininkas, o jeigu vamzdynai registruoti Potencialiai pavojingų įrenginių valstybės registre – kartu su<text:s/><text:span text:style-name="T119">akredituotąja</text:span><text:s/>įstaiga.“</text:p>
      <text:p text:style-name="P120"><text:span text:style-name="T121">1.17</text:span><text:span text:style-name="T122">. Pakeičiu 184 punktą ir jį išdėstau taip:</text:span></text:p>
      <text:p text:style-name="P123"><text:span text:style-name="T124">„</text:span>184. Jeigu vamzdyno savininkas arba jo įgaliotas asmuo negali atlikti reikiamų vamzdyno remonto darbų, tai juos turi atlikti juridinis asmuo, turintis Tarybos išduotą energetikos įrenginių eksploatacijai atestatą.“</text:p>
      <text:p text:style-name="P125"><text:span text:style-name="T126">1.18</text:span><text:span text:style-name="T127">. Pakeičiu 192 punktą ir jį išdėstau taip:</text:span></text:p>
      <text:p text:style-name="P128"><text:span text:style-name="T129">„</text:span>192. Pasibaigus paskaičiuotam arba nustatytam vamzdyno eksploatacijos laikui, norint tęsti jo eksploataciją, reikia kompleksiškai įvertinti visų jo dedamųjų būklę ir todėl turi būti sudaryta kompleksinė kontrolės ir tyrimų programa. Kompleksinei kontrolės ir tyrimų programai sudaryti ir gautiems kontrolės bei tyrimų rezultatams įvertinti bei rekomendacijoms dėl tolesnės eksploatacijos parengti vamzdyno savininkas ar jo įgalioto asmuo sudaro komisiją. Dėl<text:s/><text:soft-page-break/>vamzdynų, kurie įregistruoti Potencialiai pavojingų įrenginių valstybės registre, komisijoje turi dalyvauti<text:s/><text:span text:style-name="T130">akredituotosios</text:span><text:s/>įstaigos ekspertas.“</text:p>
      <text:p text:style-name="P131">1.19.<text:s/><text:span text:style-name="T132">Pakeičiu 195.19 papunktį ir jį išdėstau taip:</text:span></text:p>
      <text:p text:style-name="P133"><text:span text:style-name="T134">„</text:span>195.19.<text:s/><text:span text:style-name="T135">akredituotosios</text:span><text:s/>įstaigos tikrinimo dokumentai.“</text:p>
      <text:p text:style-name="P136">1.20.<text:s/><text:span text:style-name="T137">Pakeičiu 204 punktą ir jį išdėstau taip:</text:span></text:p>
      <text:p text:style-name="P138"><text:span text:style-name="T139">„</text:span>204. Taisyklių laikymąsi kontroliuoja Taryba, atlikdama asmenų, kurie vamzdynus gamina, montuoja, remontuoja ir eksploatuoja, priežiūrą.“</text:p>
      <text:p text:style-name="P140">1.21.<text:s/><text:span text:style-name="T141">Pakeičiu 205 punktą ir jį išdėstau taip:</text:span></text:p>
      <text:p text:style-name="P142"><text:span text:style-name="T143">„</text:span>205. Jeigu Taryba nustato, kad asmenys, kurie vamzdynus gamina, montuoja, remontuoja ir eksploatuoja, pažeidžia Taisyklių reikalavimus, tai atsižvelgdama į pažeidimo pobūdį nustato terminus pažeidimams likviduoti arba sustabdo vamzdynų gamybą, montavimą, remontą.“</text:p>
      <text:p text:style-name="P144">1.22.<text:s/><text:span text:style-name="T145">Pakeičiu 206 punktą ir jį išdėstau taip:</text:span></text:p>
      <text:p text:style-name="P146"><text:span text:style-name="T147">„</text:span>206. Jeigu Taryba nustato eksploatuojamų vamzdynų ar jų elementų defektus ir (ar) Taisyklių pažeidimus, kurie toliau eksploatuojant vamzdynus ar jų elementus kels pavojų saugai, arba jeigu baigėsi jų eilinės apžiūros metu nustatytas eksploatacijos terminas, arba nustato, kad nėra paskirtas atsakingas už vamzdynų priežiūrą asmuo, vamzdynų naudojimas turi būti uždraustas.“</text:p>
      <text:p text:style-name="P148">1.23.<text:s/><text:span text:style-name="T149">Pripažįstu netekusiu galios 213 punktą.</text:span></text:p>
      <text:p text:style-name="P150"><text:span text:style-name="T151">1.24</text:span><text:span text:style-name="T152">.<text:s/></text:span><text:span text:style-name="T153">Nurodytųjų taisyklių 1 priede:</text:span></text:p>
      <text:p text:style-name="P154"><text:span text:style-name="T155">1.24.1</text:span><text:span text:style-name="T156">. Pakeičiu 5 punktą ir jį išdėstau taip:</text:span></text:p>
      <text:p text:style-name="P157"><text:span text:style-name="T158">„</text:span>5.<text:s/><text:span text:style-name="T159">Slėginės įrangos</text:span><text:s/>techninis reglamentas, patvirtintas Lietuvos Respublikos ūkio ministro 2000 m. spalio 6 d. įsakymu Nr. 349<text:s/><text:span text:style-name="T160">„Dėl Slėginės įrangos techninio reglamento patvirtinimo“</text:span>.“</text:p>
      <text:p text:style-name="P161"><text:span text:style-name="T162">1.24.2</text:span><text:span text:style-name="T163">. Pakeičiu 6 punktą ir jį išdėstau taip:</text:span></text:p>
      <text:p text:style-name="P164"><text:span text:style-name="T165">„</text:span>6.<text:s/><text:span text:style-name="T166">statybos techninis reglamentas STR 1.02.01:2017 „Statybos dalyvių atestavimo ir teisės pripažinimo tvarkos aprašas, patvirtintas<text:s/></text:span>Lietuvos Respublikos aplinkos ministro 2016 m. gruodžio 12 d. įsakymu Nr. D1-880 „Dėl<text:s/><text:span text:style-name="T167">statybos techninio reglamento STR 1.02.01:2017 „Statybos dalyvių atestavimo ir teisės pripažinimo tvarkos aprašo“ patvirtinimo“.“</text:span></text:p>
      <text:p text:style-name="P168"><text:span text:style-name="T169">1.24.3</text:span><text:span text:style-name="T170">. Pakeičiu 7 punktą ir jį išdėstau taip:</text:span></text:p>
      <text:p text:style-name="P171"><text:span text:style-name="T172">„</text:span>7.<text:s/><text:span text:style-name="T173">Statybos techninis reglamentas STR 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174"><text:span text:style-name="T175">1.24.4</text:span><text:span text:style-name="T176">. Pakeičiu 8 punktą ir jį išdėstau taip:</text:span></text:p>
      <text:p text:style-name="P177"><text:span text:style-name="T178">„</text:span>8. Įrenginių ir šilumos perdavimo tinklų šilumos izoliacijos įrengimo taisyklės,<text:s/><text:span text:style-name="T179">patvirtintos Lietuvos Respublikos energetikos ministro 2017 m. rugsėjo 18 d. įsakymu Nr. 1-245 „Dėl<text:s/></text:span>Įrenginių ir šilumos perdavimo tinklų šilumos izoliacijos įrengimo taisyklių patvirtinimo“.“</text:p>
      <text:p text:style-name="P180"><text:span text:style-name="T181">1.24.5</text:span><text:span text:style-name="T182">. Pripažįstu netekusiu galios 9 punktą.</text:span></text:p>
      <text:p text:style-name="P183"><text:span text:style-name="T184">1.24.6</text:span><text:span text:style-name="T185">. Pakeičiu 13 punktą ir jį išdėstau taip:</text:span></text:p>
      <text:p text:style-name="P186"><text:span text:style-name="T187">„</text:span>13. Energetikos įrenginių avarijų ir sutrikimų tyrimo ir apskaitos nuostatai, patvirtinti Lietuvos Respublikos energetikos ministro 2010 m. kovo 5 d. įsakymu Nr. 1-80<text:s/><text:span text:style-name="T188">„Dėl<text:s/></text:span><text:span text:style-name="T189">Energetikos įrenginių avarijų ir sutrikimų tyrimo ir apskaitos nuostatų patvirtinimo“</text:span>.“</text:p>
      <text:p text:style-name="P190"><text:span text:style-name="T191">1.24.7</text:span><text:span text:style-name="T192">. Pakeičiu 14 punktą ir jį išdėstau taip:</text:span></text:p>
      <text:p text:style-name="P193"><text:span text:style-name="T194">„</text:span>14.<text:s/><text:span text:style-name="T195">Energetikos objektus, įrenginius<text:s/></text:span><text:span text:style-name="T196">įrengiančių</text:span><text:span text:style-name="T197"><text:s/>ir (ar) eksploatuojančių darbuotojų atestavimo tvarkos aprašas, patvirtintas Lietuvos Respublikos energetikos ministro 2012 m. lapkričio 7 d. įsakymu Nr. 1-220 „Dėl Energetikos objektus, įrenginius<text:s/></text:span><text:span text:style-name="T198">įrengiančių</text:span><text:span text:style-name="T199"><text:s/>ir (ar) eksploatuojančių darbuotojų atestavimo tvarkos aprašo patvirtinimo“</text:span>.“</text:p>
      <text:p text:style-name="P200"><text:span text:style-name="T201">1.24.8</text:span><text:span text:style-name="T202">. Pripažįstu netekusiais galios 15 ir 16 punktus.</text:span></text:p>
      <text:p text:style-name="P203"><text:span text:style-name="T204">1.24.9</text:span><text:span text:style-name="T205">. Pakeičiu 18 punktą ir jį išdėstau taip:</text:span></text:p>
      <text:p text:style-name="P206"><text:span text:style-name="T207">„</text:span>18. Elektrinių ir elektros tinklų eksploatavimo taisyklės, patvirtintos Lietuvos Respublikos energetikos ministro 2012 m. spalio 29 d. įsakymu Nr. 1-211 „Dėl Elektrinių ir elektros tinklų eksploatavimo taisyklių patvirtinimo“.“</text:p>
      <text:p text:style-name="P208">2. N u s t a t a u, kad šis įsakymas įsigalioja 2020 m. gegužės 1 d.</text:p>
      <text:p text:style-name="P209"/>
      <text:p text:style-name="P210"/>
      <text:p text:style-name="P211"/>
      <text:p text:style-name="P212">Energetikos ministras<text:tab/><text:tab/><text:tab/><text:tab/><text:tab/><text:tab/><text:tab/><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20-04-27T11:38:00Z</meta:creation-date>
    <dc:date>2020-04-27T11:38:00Z</dc:date>
    <meta:print-date>2020-02-04T07:10:00Z</meta:print-date>
    <meta:template xlink:href="Normal.dotm" xlink:type="simple"/>
    <meta:editing-cycles>2</meta:editing-cycles>
    <meta:editing-duration>PT0S</meta:editing-duration>
    <meta:user-defined meta:name="ContentTypeId">0x0101005872E9DEE3271B41B49A789C5582498B</meta:user-defined>
    <meta:document-statistic meta:page-count="4" meta:paragraph-count="67" meta:word-count="1272" meta:character-count="10656" meta:row-count="255" meta:non-whitespace-character-count="9451"/>
  </office:meta>
</office:document-meta>
</file>