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ext-properties fo:font-size="8pt" style:font-size-asian="8pt" style:font-size-complex="8pt"/>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style>
    <style:style style:name="T13" style:parent-style-name="DefaultParagraphFont" style:family="text">
      <style:text-properties fo:font-weight="bold" style:font-weight-asian="bold" fo:font-variant="small-caps" fo:font-size="14pt" style:font-size-asian="14pt" style:font-size-complex="14pt"/>
    </style:style>
    <style:style style:name="T14" style:parent-style-name="DefaultParagraphFont" style:family="text">
      <style:text-properties fo:font-weight="bold" style:font-weight-asian="bold" fo:text-transform="uppercase" fo:font-size="14pt" style:font-size-asian="14pt" style:font-size-complex="14pt"/>
    </style:style>
    <style:style style:name="T15" style:parent-style-name="DefaultParagraphFont" style:family="text">
      <style:text-properties fo:font-weight="bold" style:font-weight-asian="bold" fo:font-size="14pt" style:font-size-asian="14pt" style:font-size-complex="14pt"/>
    </style:style>
    <style:style style:name="P16"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7"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6888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6888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border="0in solid #FFFFFF" fo:padding="0.4305in" style:shadow="#000000 0in 0in" fo:text-align="justify" fo:text-indent="0.6888in">
        <style:tab-stops>
          <style:tab-stop style:type="left" style:position="0.8125in"/>
          <style:tab-stop style:type="left" style:position="3.812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border="0in solid #FFFFFF" fo:padding="0.4305in" style:shadow="#000000 0in 0in" fo:text-align="justify" fo:text-indent="0.6888in">
        <style:tab-stops>
          <style:tab-stop style:type="left" style:position="0.8861in"/>
          <style:tab-stop style:type="left" style:position="3.812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border="0in solid #FFFFFF" fo:padding="0.4305in" style:shadow="#000000 0in 0in" fo:text-align="justify" fo:text-indent="0.6888in">
        <style:tab-stops>
          <style:tab-stop style:type="left" style:position="0.8125in"/>
          <style:tab-stop style:type="left" style:position="3.812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6888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6888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6888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6888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6888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6888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left" style:position="5.5125in"/>
        </style:tab-stops>
      </style:paragraph-properties>
    </style:style>
    <style:style style:name="P61" style:parent-style-name="Normal" style:family="paragraph">
      <style:paragraph-properties>
        <style:tab-stops>
          <style:tab-stop style:type="left" style:position="5.5125in"/>
        </style:tab-stops>
      </style:paragraph-properties>
    </style:style>
    <style:style style:name="P62" style:parent-style-name="Normal" style:family="paragraph">
      <style:paragraph-properties>
        <style:tab-stops>
          <style:tab-stop style:type="left" style:position="5.5125in"/>
        </style:tab-stops>
      </style:paragraph-properties>
    </style:style>
    <style:style style:name="P63" style:parent-style-name="Normal" style:family="paragraph">
      <style:paragraph-properties>
        <style:tab-stops>
          <style:tab-stop style:type="left" style:position="5.512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KULTŪROS MINISTRAS</text:p>
      <text:p text:style-name="P9"/>
      <text:p text:style-name="P10">ĮSAKYMAS</text:p>
      <text:p text:style-name="P11"><text:span text:style-name="T12">DĖL LIETUVOS RESPUBLIKOS KULTŪROS MINISTRO 2022 M. LIEPOS 28 D. ĮSAKYMO NR. ĮV-643 „DĖL<text:s/></text:span><text:span text:style-name="T13">KULTŪROS PAVELDO OBJEKTŲ IR VIETOVIŲ SKELBIMO SAUGOMAIS IR JŲ ĮRAŠYMO Į SPECIALIUOSIUS SĄRAŠUS METODINIŲ<text:s/></text:span><text:span text:style-name="T14">REKOMENDACIJŲ patvirtinimo“</text:span><text:span text:style-name="T15"><text:s/>PAKEITIMO</text:span></text:p>
      <text:p text:style-name="P16"/>
      <text:p text:style-name="P17"><text:span text:style-name="T18">2023 m. sausio 11 d. Nr.<text:s/></text:span>ĮV-27</text:p>
      <text:p text:style-name="P19">Vilnius</text:p>
      <text:p text:style-name="P20"/>
      <text:p text:style-name="P21"><text:span text:style-name="T22">P a k e i č i u  Kultūros paveldo objektų ir vietovių paskelbimo saugomais ir jų įrašymo į specialiuosius sąrašus metodines rekomendacijas, patvirtintas Lietuvos Respublikos kultūros ministro 2022 m. liepos 28 d. įsakymu Nr. ĮV-643 „Dėl Kultūros paveldo objektų ir vietovių paskelbimo saugomais ir jų įrašymo į specialiuosius sąrašus metodines rekomendacijų patvirtinimo“:<text:s/></text:span></text:p>
      <text:p text:style-name="P23"><text:span text:style-name="T24">1</text:span><text:span text:style-name="T25">. Pakeičiu 4 punktą ir išdėstau jį taip:</text:span></text:p>
      <text:p text:style-name="P26"><text:span text:style-name="T27">„</text:span><text:span text:style-name="T28">4</text:span><text:span text:style-name="T29">. Nacionalinio ir regioninio reikšmingumo lygmens kultūros paveldo objektai ir vietovės skelbiamos valstybės saugomais turėtų atitikti šiuos atrankos prioritetus:</text:span></text:p>
      <text:p text:style-name="P30"><text:span text:style-name="T31">4.1</text:span><text:span text:style-name="T32">. autentiškumo – kultūros paveldo objektai ir vietovės, kurių išlikusios vertingosios savybės apima pirminę ar istoriškai susiklosčiusią objekto paskirtį, išraišką ir savitą fizinį<text:s/></text:span><text:soft-page-break/><text:span text:style-name="T33">pavidalą-formą, panaudotas medžiagas, konstrukcijas, suplanavimą, atlikimo technologiją, aplinką. Nustatomas pagal nekilnojamojo kultūros paveldo vertinimo tarybos aktus, tyrimų medžiagą ir faktinius duomenis.</text:span><text:span text:style-name="T34"><text:s/></text:span><text:span text:style-name="T35">Šį atrankos prioritetą turėtų atitikti visos nekilnojamos kultūros vertybės, skelbiamos valstybės saugomomis;</text:span></text:p>
      <text:p text:style-name="P36"><text:span text:style-name="T37">4.2</text:span><text:span text:style-name="T38">. grėsmės – apibūdinantis nekilnojamojo kultūros paveldo objektus ir vietoves, kuriuose vykdoma ar numatoma vykdyti veikla (tvarkybos darbai, naudojimo būdas) galinti pažeisti nekilnojamosios kultūros vertybės vertingąsias savybes.“</text:span></text:p>
      <text:p text:style-name="P39"><text:span text:style-name="T40">2</text:span><text:span text:style-name="T41">. Pakeičiu 5 punkto nuostatą iki dvitaškio ir išdėstau ją taip:</text:span></text:p>
      <text:p text:style-name="P42"><text:span text:style-name="T43">„</text:span><text:span text:style-name="T44">5</text:span><text:span text:style-name="T45">. Be atrankos inicijuojami skelbti ir skelbiami valstybės saugomais šie nacionalinio reikšmingumo lygmens kultūros paveldo objektai ir vietovės:“.</text:span></text:p>
      <text:p text:style-name="P46"><text:span text:style-name="T47">3</text:span><text:span text:style-name="T48">. Pakeičiu 6 punktą ir išdėstau jį taip:</text:span></text:p>
      <text:p text:style-name="P49"><text:span text:style-name="T50">„</text:span><text:span text:style-name="T51">6</text:span><text:span text:style-name="T52">. Kultūros ministrui kultūros paveldo objektą (kompleksą) paskelbus valstybės saugomu, Kultūros paveldo departamentas prie Kultūros ministerijos (toliau – Departamentas) turi parengti ir patvirtinti individualų apsaugos reglamentą pavieniam objektui ne ilgiau kaip per 3 mėn., o kompleksiniam objektui ne ilgiau kaip per 6 mėn. Ši nuostata netaikoma skelbiant valstybės saugomomis archeologines, įvykio, laidojimo ir mitologines vietas. Departamentas per 3 darbo dienas turi pateikti Lietuvos Respublikos kultūros ministerijai (toliau - Kultūros ministerija) informaciją apie paskelbtų valstybės saugomais kultūros paveldo objektų patvirtintus ir Kultūros vertybių registre paskelbtus individualius apsaugos reglamentus.“</text:span></text:p>
      <text:p text:style-name="P53"><text:span text:style-name="T54">4</text:span><text:span text:style-name="T55">. Pakeičiu 9 punktą ir jį išdėstau taip:</text:span></text:p>
      <text:p text:style-name="P56"><text:span text:style-name="T57">„</text:span><text:span text:style-name="T58">9</text:span><text:span text:style-name="T59">. Departamentas, atlikęs šiose Rekomendacijose nurodytus veiksmus, turi teikti motyvuotą prašymą Kultūros ministerija su visais pagrindžiančiais dokumentais. Taip pat prašyme turėtų būti pagrindžiamas siūlomas kultūros paveldo apsaugos tikslas (tikslai) ir nurodomas objekto saugojimo režimas.“</text:span></text:p>
      <text:p text:style-name="P60"/>
      <text:p text:style-name="P61"/>
      <text:p text:style-name="P62"/>
      <text:p text:style-name="P63"><text:span text:style-name="T64">Kultūros ministras</text:span><text:span text:style-name="T65"><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368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Žemaitienė</meta:initial-creator>
    <dc:creator>adlibuser</dc:creator>
    <meta:creation-date>2023-01-12T09:13:00Z</meta:creation-date>
    <dc:date>2023-01-12T09:13:00Z</dc:date>
    <meta:print-date>2023-01-09T07:42:00Z</meta:print-date>
    <meta:template xlink:href="Normal.dotm" xlink:type="simple"/>
    <meta:editing-cycles>2</meta:editing-cycles>
    <meta:editing-duration>PT0S</meta:editing-duration>
    <meta:document-statistic meta:page-count="3" meta:paragraph-count="38" meta:word-count="382" meta:character-count="3043" meta:row-count="112" meta:non-whitespace-character-count="2699"/>
  </office:meta>
</office:document-meta>
</file>