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fo:text-indent="0.4736in">
        <style:tab-stops/>
      </style:paragraph-properties>
      <style:text-properties style:font-size-complex="12pt"/>
    </style:style>
    <style:style style:name="P46" style:parent-style-name="Normal" style:family="paragraph">
      <style:paragraph-properties fo:margin-left="3.5437in" fo:text-indent="0.043in">
        <style:tab-stops/>
      </style:paragraph-properties>
      <style:text-properties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widows="0" fo:orphans="0"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51" style:parent-style-name="Normal" style:family="paragraph">
      <style:paragraph-properties fo:text-align="justify" fo:margin-left="3.9375in">
        <style:tab-stops/>
      </style:paragraph-properties>
      <style:text-properties style:font-size-complex="12pt"/>
    </style:style>
    <style:style style:name="P152" style:parent-style-name="Normal" style:family="paragraph">
      <style:paragraph-properties fo:text-align="justify" fo:margin-left="3.9375in">
        <style:tab-stops/>
      </style:paragraph-properties>
      <style:text-properties style:font-size-complex="12pt"/>
    </style:style>
    <style:style style:name="P153" style:parent-style-name="Normal" style:family="paragraph">
      <style:paragraph-properties fo:text-align="justify" fo:margin-left="3.9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3.9375in">
        <style:tab-stops/>
      </style:paragraph-properties>
      <style:text-properties style:font-size-complex="12pt"/>
    </style:style>
    <style:style style:name="P157" style:parent-style-name="Normal" style:family="paragraph">
      <style:paragraph-properties fo:keep-with-next="always" fo:text-align="center"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text-properties style:font-size-complex="12pt"/>
    </style:style>
    <style:style style:name="P160" style:parent-style-name="Normal" style:family="paragraph">
      <style:paragraph-properties fo:text-align="center" fo:margin-left="0.3645in" fo:text-indent="0.043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line-height="115%"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line-height="115%"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keep-with-next="always" fo:line-height="115%" fo:text-indent="0.364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line-height="115%"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line-height="115%" fo:text-indent="0.364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 style:parent-style-name="Normal" style:family="paragraph">
      <style:paragraph-properties fo:keep-with-next="always" fo:margin-left="0.3645in">
        <style:tab-stops>
          <style:tab-stop style:type="left" style:position="4.077in"/>
        </style:tab-stops>
      </style:paragraph-properties>
      <style:text-properties style:font-size-complex="12pt"/>
    </style:style>
    <style:style style:name="P19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1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19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196" style:parent-style-name="Normal" style:family="paragraph">
      <style:paragraph-properties fo:text-indent="0.3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P199"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05" style:parent-style-name="Normal" style:family="paragraph">
      <style:paragraph-properties fo:text-align="justify" fo:margin-left="3.9375in">
        <style:tab-stops/>
      </style:paragraph-properties>
      <style:text-properties style:font-size-complex="12pt"/>
    </style:style>
    <style:style style:name="P206" style:parent-style-name="Normal" style:family="paragraph">
      <style:paragraph-properties fo:text-align="justify" fo:margin-left="3.9375in">
        <style:tab-stops/>
      </style:paragraph-properties>
      <style:text-properties style:font-size-complex="12pt"/>
    </style:style>
    <style:style style:name="P207" style:parent-style-name="Normal" style:family="paragraph">
      <style:paragraph-properties fo:text-align="justify" fo:margin-left="3.9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3.9375in">
        <style:tab-stops/>
      </style:paragraph-properties>
      <style:text-properties style:font-size-complex="12pt"/>
    </style:style>
    <style:style style:name="P211"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fo:font-size="18pt" style:font-size-asian="18pt" style:font-size-complex="18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font-size="18pt" style:font-size-asian="18pt" style:font-size-complex="18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font-size="18pt" style:font-size-asian="18pt" style:font-size-complex="18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fo:font-size="18pt" style:font-size-asian="18pt" style:font-size-complex="18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font-size="18pt" style:font-size-asian="18pt" style:font-size-complex="18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font-size="18pt" style:font-size-asian="18pt" style:font-size-complex="18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margin-left="0.9847in">
        <style:tab-stops>
          <style:tab-stop style:type="left" style:position="-0.484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Calibri" style:font-size-complex="12pt" style:language-asian="ar" style:country-asian="SA"/>
    </style:style>
    <style:style style:name="P253" style:parent-style-name="Normal" style:family="paragraph">
      <style:paragraph-properties fo:text-indent="1.63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0pt" style:font-size-asian="10pt"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fo:font-style="italic" style:font-style-asian="italic"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P271"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77" style:parent-style-name="Normal" style:family="paragraph">
      <style:paragraph-properties fo:text-align="justify" fo:margin-left="3.9375in">
        <style:tab-stops/>
      </style:paragraph-properties>
      <style:text-properties style:font-size-complex="12pt"/>
    </style:style>
    <style:style style:name="P278" style:parent-style-name="Normal" style:family="paragraph">
      <style:paragraph-properties fo:text-align="justify" fo:margin-left="3.9375in">
        <style:tab-stops/>
      </style:paragraph-properties>
      <style:text-properties style:font-size-complex="12pt"/>
    </style:style>
    <style:style style:name="P279" style:parent-style-name="Normal" style:family="paragraph">
      <style:paragraph-properties fo:text-align="justify" fo:margin-left="3.9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10pt" style:font-size-asian="10pt"/>
    </style:style>
    <style:style style:name="P2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7"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8" style:parent-style-name="Normal" style:family="paragraph">
      <style:paragraph-properties fo:text-align="justify" fo:text-indent="2.700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P29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310" style:parent-style-name="Normal" style:family="paragraph">
      <style:paragraph-properties fo:text-indent="0.129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31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P313"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319" style:parent-style-name="Normal" style:family="paragraph">
      <style:paragraph-properties fo:text-align="justify" fo:margin-left="3.9375in">
        <style:tab-stops/>
      </style:paragraph-properties>
      <style:text-properties style:font-size-complex="12pt"/>
    </style:style>
    <style:style style:name="P320" style:parent-style-name="Normal" style:family="paragraph">
      <style:paragraph-properties fo:text-align="justify" fo:margin-left="3.9375in">
        <style:tab-stops/>
      </style:paragraph-properties>
      <style:text-properties style:font-size-complex="12pt"/>
    </style:style>
    <style:style style:name="P321" style:parent-style-name="Normal" style:family="paragraph">
      <style:paragraph-properties fo:text-align="justify" fo:margin-left="3.9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10pt" style:font-size-asian="10pt"/>
    </style:style>
    <style:style style:name="P3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9"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30" style:parent-style-name="Normal" style:family="paragraph">
      <style:paragraph-properties fo:text-align="justify" fo:text-indent="2.700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P3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style>
    <style:style style:name="P34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349" style:parent-style-name="Normal" style:family="paragraph">
      <style:paragraph-properties fo:text-indent="0.0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35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LIETUVOS RESPUBLIKOS ŠVIETIMO, MOKSLO IR SPORTO MINISTERIJOS GARBĖS ŽENKLO ĮSTEIGIMO</text:span></text:p>
      <text:p text:style-name="P14"/>
      <text:h text:style-name="P15" text:outline-level="3">2019 m. spalio 7 d. Nr. V-1116</text:h>
      <text:p text:style-name="P16">Vilnius</text:p>
      <text:p text:style-name="P17"/>
      <text:p text:style-name="P18"/>
      <text:p text:style-name="P19"><text:span text:style-name="T20">Siekdamas pagerbti Lietuvos švietimui, mokslui ir sportui nusipelniusius asmenis:</text:span></text:p>
      <text:p text:style-name="P21"><text:span text:style-name="T22">1</text:span><text:span text:style-name="T23">. Į s t e i g i u Lietuvos Respublikos švietimo, mokslo ir sporto ministerijos garbės ženklą.</text:span></text:p>
      <text:p text:style-name="P24"><text:span text:style-name="T25">2</text:span><text:span text:style-name="T26">. T v i r t i n u Apdovanojimo Lietuvos Respublikos švietimo, mokslo ir sporto ministerijos garbės ženklu nuostatus (pridedama).</text:span></text:p>
      <text:p text:style-name="P27"><text:span text:style-name="T28">3</text:span><text:span text:style-name="T29">. P r i p a ž į s t u netekusiu galios Lietuvos Respublikos švietimo ir mokslo ministro 2007 m. vasario 27 d. įsakymą Nr. ISAK-287 „Dėl Lietuvos Respublikos švietimo ir mokslo ministerijos garbės ženklo“.</text:span></text:p>
      <text:p text:style-name="P30"/>
      <text:p text:style-name="P31"/>
      <text:p text:style-name="P32"/>
      <text:p text:style-name="P33"><text:span text:style-name="T34">Švietimo, mokslo ir sporto ministras</text:span><text:span text:style-name="T35"><text:tab/>Algirdas Monkevičius</text:span></text:p>
      <text:soft-page-break/>
      <text:p text:style-name="P36">PATVIRTINTA</text:p>
      <text:p text:style-name="P42">Lietuvos Respublikos švietimo, mokslo ir<text:s/></text:p>
      <text:p text:style-name="P43">sporto ministro 2019 m. spalio 7 d. įsakymu<text:s/></text:p>
      <text:p text:style-name="P44">Nr. V-1116</text:p>
      <text:p text:style-name="P45"/>
      <text:p text:style-name="P46"/>
      <text:p text:style-name="P47"><text:span text:style-name="T48">APDOVANOJIMO LIETUVOS RESPUBLIKOS ŠVIETIMO, MOKSLO IR SPORTO MINISTERIJOS GARBĖS ŽENKLU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pdovanojimo Lietuvos Respublikos švietimo, mokslo ir sporto ministerijos garbės ženklu nuostatai (toliau – Nuostatai) reglamentuoja apdovanojimo Lietuvos Respublikos švietimo, mokslo ir sporto ministerijos garbės ženklu tvarką.</text:span></text:p>
      <text:p text:style-name="P59"><text:span text:style-name="T60">2</text:span><text:span text:style-name="T61">. Lietuvos Respublikos švietimo, mokslo ir sporto ministerijos garbės ženklas (toliau – Garbės ženklas) yra Lietuvos Respublikos švietimo, mokslo ir sporto ministerijos (toliau – Ministerija) skiriamas aukščiausias apdovanojimas už nuopelnus Lietuvos švietimui, mokslui ir sportui.</text:span></text:p>
      <text:p text:style-name="P62"/>
      <text:p text:style-name="P63"><text:span text:style-name="T64">II</text:span><text:span text:style-name="T65"><text:s/>SKYRIUS</text:span></text:p>
      <text:p text:style-name="P66"><text:span text:style-name="T67">GARBĖS ŽENKLO STRUKTŪRA</text:span></text:p>
      <text:p text:style-name="P68"/>
      <text:p text:style-name="P69"><text:span text:style-name="T70">3</text:span><text:span text:style-name="T71">. Garbės ženklas yra matinio sidabro ir aukso spalvos metalo, stačiakampio formos. Stačiakampio viršuje – stilizuota knyga, apačioje – užrašas didžiosiomis raidėmis LIETUVOS<text:s/></text:span><text:soft-page-break/><text:span text:style-name="T72">RESPUBLIKOS ŠVIETIMO, MOKSLO IR SPORTO MINISTERIJA. Virš matinio sidabro spalvos stačiakampio pagrindo pritvirtintas ovalo formos aukso spalvos Ministerijos ženklas: ovalo dugnas padengtas žalios spalvos emaliu, o jo kraštas padalytas reljefiškais į centrą nukreiptais spinduliais. Garbės ženklo pagrindas 45 mm pločio ir 68 mm ilgio. Ovalas 56 mm pločio ir 38 mm ilgio. Ovalo centre įkomponuotas Ministerijos ženklas: 44 mm pločio ir 27 mm ilgio.</text:span></text:p>
      <text:p text:style-name="P73"><text:span text:style-name="T74">4</text:span><text:span text:style-name="T75">. <text:s/>Garbės ženklo miniatiūra: ovalo formos aukso spalvos Ministerijos ženklas. Ovalo dugnas padengtas žalios spalvos emaliu, o jo kraštas padalytas reljefiškais į centrą nukreiptais spinduliais. Garbės ženklo miniatiūra 22 mm pločio ir 15 mm ilgio. Kitoje Garbės ženklo miniatiūros pusėje pritvirtintas sraigtelis su veržle.</text:span><text:span text:style-name="T76"><text:tab/></text:span></text:p>
      <text:p text:style-name="P77"/>
      <text:p text:style-name="P78"><text:span text:style-name="T79">III</text:span><text:span text:style-name="T80"><text:s/>SKYRIUS</text:span></text:p>
      <text:p text:style-name="P81"><text:span text:style-name="T82">GARBĖS ŽENKLO SKYRIMO TVARKA</text:span></text:p>
      <text:p text:style-name="P83"/>
      <text:p text:style-name="P84"><text:span text:style-name="T85">5</text:span><text:span text:style-name="T86">. Teikti siūlymą apdovanoti asmenį Garbės ženklu gali švietimo įstaigos, suderinusios su švietimo įstaigos savininko teises ir pareigas įgyvendinančia institucija (dalyvių susirinkimu), mokslo, studijų ir sporto institucijos, Ministerija, ekspertinės institucijos ir kitos institucijos bei organizacijos.</text:span></text:p>
      <text:p text:style-name="P87"><text:span text:style-name="T88">6</text:span><text:span text:style-name="T89">. Siūlymą teikiantys asmenys atsako už apdovanoti teikiamų asmenų duomenų tikrumą ir užpildo teikimą (Nuostatų 1 priedas). Kartu su teikimu būtina pateikti duomenų subjekto sutikimą dėl asmens duomenų tvarkymo (Nuostatų 2 priedas).</text:span></text:p>
      <text:p text:style-name="P90"><text:span text:style-name="T91">7</text:span><text:span text:style-name="T92">. Teikimai ne vėliau kaip prieš 2 mėnesius iki numatomos apdovanojimo dienos pristatomi Ministerijai.<text:s/></text:span></text:p>
      <text:p text:style-name="P93"><text:span text:style-name="T94">8</text:span><text:span text:style-name="T95">. Teikimus dėl apdovanojimo Garbės ženklu svarsto Apdovanojimo Lietuvos Respublikos švietimo, mokslo ir sporto ministerijos garbės ženklu komisija, sudaryta švietimo, mokslo ir sporto ministro sprendimu ne mažiau kaip iš 5 narių (toliau – Komisija).<text:s/></text:span></text:p>
      <text:p text:style-name="P96"><text:span text:style-name="T97">9</text:span><text:span text:style-name="T98">. Komisijos nariai ir sekretorius, prieš gaudami bet kokią su Garbės ženklo apdovanojimu susijusią informaciją, privalo pasirašyti nešališkumo deklaracijas dėl objektyvių sprendimų priėmimo bei viešųjų ir privačių interesų konflikto vengimo (Nuostatų 3 priedas) ir konfidencialumo pasižadėjimus (Nuostatų 4 priedas) užtikrinti informacijos konfidencialumą, viešai neskelbti ir neplatinti šios informacijos.<text:s/></text:span></text:p>
      <text:p text:style-name="P99"><text:span text:style-name="T100">10</text:span><text:span text:style-name="T101">. Komisijos darbas organizuojamas pagal Komisijos pasitvirtintą darbo reglamentą.<text:s/></text:span></text:p>
      <text:p text:style-name="P102"><text:span text:style-name="T103">11</text:span><text:span text:style-name="T104">. Komisijos posėdžiai teisėti, jeigu juose dalyvauja ne mažiau kaip du trečdaliai Komisijos narių.<text:s/></text:span></text:p>
      <text:p text:style-name="P105"><text:span text:style-name="T106">12</text:span><text:span text:style-name="T107">. Komisijos narys privalo pranešti Komisijos posėdžio dalyviams ir nusišalinti nuo klausimo svarstymo, jei dėl jo dalyvavimo balsuojant gali kilti viešųjų ir (ar) privačių interesų konfliktas. Komisijos nario nusišalinimas pažymimas Komisijos posėdžio protokole.</text:span></text:p>
      <text:p text:style-name="P108"><text:span text:style-name="T109">13</text:span><text:span text:style-name="T110">. Komisijos sprendimai priimami paprastąja Komisijos narių balsų dauguma. Balsams pasiskirsčius po lygiai, lemia Komisijos pirmininko balsas.</text:span></text:p>
      <text:p text:style-name="P111"><text:span text:style-name="T112">14</text:span><text:span text:style-name="T113">. Komisijos sprendimas priimamas per 30 dienų nuo teikimo gavimo Ministerijoje dienos.<text:s/></text:span><text:span text:style-name="T114">Komisijos sprendimai, išvados ir pasiūlymai įforminami protokolu. Protokolą pasirašo Komisijos pirmininkas ir sekretorius.<text:s/></text:span></text:p>
      <text:p text:style-name="P115"><text:span text:style-name="T116">15</text:span><text:span text:style-name="T117">. Sprendimą dėl apdovanojimo Garbės ženklu priima švietimo, mokslo ir sporto ministras, atsižvelgdamas į Komisijos siūlymą.</text:span></text:p>
      <text:p text:style-name="P118"><text:span text:style-name="T119">16</text:span><text:span text:style-name="T120">. Kartu su Garbės ženklu apdovanotajam įteikiamas Garbės ženklo liudijimas ir Garbės ženklo miniatiūra.</text:span></text:p>
      <text:p text:style-name="P121"><text:span text:style-name="T122">17</text:span><text:span text:style-name="T123">. Švietimo, mokslo ir sporto ministras sprendimą dėl asmens apdovanojimo Garbės ženklu gali pripažinti netekusiu galios, jeigu apdovanotas asmuo savo veikla žemina apdovanotojo vardą, arba paaiškėja, kad teikime pateikti tikrovės neatitinkantys duomenys. Šiuo atveju apdovanotasis asmuo privalo grąžinti Ministerijai Garbės ženklą, Garbės ženklo miniatiūrą ir Garbės ženklo liudijimą.</text:span></text:p>
      <text:p text:style-name="P124"><text:span text:style-name="T125">18</text:span><text:span text:style-name="T126">. Praradus Garbės ženklo liudijimą, gali būti išduodamas jo dublikatas. Garbės ženklo ir Garbės ženklo miniatiūros dublikatai neišduodami.</text:span></text:p>
      <text:p text:style-name="P127"/>
      <text:p text:style-name="P128"><text:span text:style-name="T129">IV</text:span><text:span text:style-name="T130"><text:s/>SKYRIUS<text:s/></text:span></text:p>
      <text:p text:style-name="P131"><text:span text:style-name="T132">BAIGIAMOSIOS NUOSTATOS</text:span></text:p>
      <text:p text:style-name="P133"/>
      <text:p text:style-name="P134"><text:span text:style-name="T135">19</text:span><text:span text:style-name="T136">. Komisija užtikrina, kad jos vykdomas asmens duomenų tvarkymas atitiktų 2016 m. balandžio 27 d. Europos Parlamento ir Tarybos reglamento (ES) 2016/679</text:span><text:span text:style-name="T137"><text:s/></text:span><text:span text:style-name="T138">dėl fizinių asmenų apsaugos tvarkant asmens duomenis ir dėl laisvo tokių duomenų judėjimo ir kuriuo panaikinama Direktyva 95/46/EB (Bendrasis duomenų apsaugos reglamentas) (OL 2016 L 119, p. 1) nuostatas.</text:span></text:p>
      <text:p text:style-name="P139"><text:span text:style-name="T140">20</text:span><text:span text:style-name="T141">. Visi su apdovanojimo Garbės ženklu susiję dokumentai saugomi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text:span><text:span text:style-name="T142">‑100 „Dėl Bendrųjų dokumentų saugojimo terminų rodyklės patvirtinimo“, nustatytais terminais.</text:span></text:p>
      <text:p text:style-name="P143"><text:span text:style-name="T144">_________________________</text:span></text:p>
      <text:soft-page-break/>
      <text:p text:style-name="P145">Apdovanojimo Lietuvos Respublikos<text:s/></text:p>
      <text:p text:style-name="P151">švietimo, mokslo ir sporto ministerijos</text:p>
      <text:p text:style-name="P152">garbės ženklu nuostatų</text:p>
      <text:p text:style-name="P153"><text:span text:style-name="T154">1</text:span><text:span text:style-name="T155"><text:s/>priedas</text:span></text:p>
      <text:p text:style-name="P156"/>
      <text:p text:style-name="P157"><text:span text:style-name="T158">T E I K I M A S</text:span></text:p>
      <text:p text:style-name="P159"/>
      <text:p text:style-name="P160"><text:span text:style-name="T161">apdovanoti</text:span><text:span text:style-name="T162"><text:s/>LIETUVOS RESPUBLIKOS ŠVIETIMO, MOKSLO IR SPORTO MINISTERIJOS <text:s/>GARBĖS ŽENKLU</text:span></text:p>
      <text:p text:style-name="P163"><text:span text:style-name="T164">1</text:span><text:span text:style-name="T165">. Vardas ir <text:s/>pavardė __________________________________________________________</text:span></text:p>
      <text:p text:style-name="P166"><text:span text:style-name="T167">2</text:span><text:span text:style-name="T168">. Darbovietė, pareigos ________________________________________________________</text:span></text:p>
      <text:h text:style-name="P169" text:outline-level="4"><text:span text:style-name="T170">3</text:span><text:span text:style-name="T171">. Elektroninio pašto adresas, telefono numeris______________________________________</text:span></text:h>
      <text:p text:style-name="Normal"/>
      <text:p text:style-name="P172"><text:span text:style-name="T173">4</text:span><text:span text:style-name="T174">. Gimimo data_______________________________________________________________</text:span></text:p>
      <text:p text:style-name="P175"><text:span text:style-name="T176">5</text:span><text:span text:style-name="T177">.<text:s/></text:span><text:span text:style-name="T178">Nuopelnai, už kuriuos siūloma apdovanoti <text:s/>Lietuvos Respublikos švietimo, mokslo ir sporto ministerijos garbės ženklu</text:span></text:p>
      <text:p text:style-name="P179">________________________________________________________________________________</text:p>
      <text:p text:style-name="P180">________________________________________________________________________________</text:p>
      <text:p text:style-name="P181">________________________________________________________________________________</text:p>
      <text:soft-page-break/>
      <text:p text:style-name="P182">________________________________________________________________________________</text:p>
      <text:p text:style-name="P183">________________________________________________________________________________</text:p>
      <text:p text:style-name="P184">________________________________________________________________________________</text:p>
      <text:p text:style-name="P185">________________________________________________________________________________</text:p>
      <text:p text:style-name="P186">________________________________________________________________________________</text:p>
      <text:p text:style-name="P187">________________________________________________________________________________</text:p>
      <text:p text:style-name="P188">________________________________________________________________________________</text:p>
      <text:p text:style-name="P189">________________________________________________________________________________</text:p>
      <text:p text:style-name="P190">________________________________________________________________________________</text:p>
      <text:p text:style-name="P191">________________________________________________________________________________</text:p>
      <text:h text:style-name="P192" text:outline-level="5"/>
      <text:p text:style-name="P193">____________________________ <text:s text:c="18"/>___________ <text:s text:c="25"/>__________________ <text:s text:c="4"/></text:p>
      <text:p text:style-name="P194">(Pristatančiojo pareigų pavadinimas) <text:s text:c="18"/>(Parašas) <text:s text:c="33"/>(Vardas ir pavardė)</text:p>
      <text:p text:style-name="P195">____________________</text:p>
      <text:soft-page-break/>
      <text:p text:style-name="P196">(Data)</text:p>
      <text:p text:style-name="P197"><text:span text:style-name="T198">_________________________</text:span></text:p>
      <text:soft-page-break/>
      <text:p text:style-name="P199">Apdovanojimo Lietuvos Respublikos<text:s/></text:p>
      <text:p text:style-name="P205">švietimo, mokslo ir sporto ministerijos</text:p>
      <text:p text:style-name="P206">garbės ženklu nuostatų</text:p>
      <text:p text:style-name="P207"><text:span text:style-name="T208">2</text:span><text:span text:style-name="T209"><text:s/>priedas</text:span></text:p>
      <text:p text:style-name="P210"/>
      <text:p text:style-name="P211">Lietuvos Respublikos švietimo, mokslo ir sporto ministerijai</text:p>
      <text:p text:style-name="P212"><text:span text:style-name="T213">SUTIKIMAS DĖL ASMENS DUOMENŲ TVARKYMO</text:span></text:p>
      <text:p text:style-name="P214">____________________</text:p>
      <text:p text:style-name="P215">(Data)</text:p>
      <text:p text:style-name="P216">Aš, _____________________________________________________________________ ,</text:p>
      <text:p text:style-name="P217"><text:span text:style-name="T218">(vardas, pavardė, asmens tapatybę patvirtinančio dokumento numeris)</text:span></text:p>
      <text:p text:style-name="P219"><text:span text:style-name="T220">sutinku,<text:s/></text:span><text:span text:style-name="T221">kad Duomenų valdytojas – Lietuvos Respublikos švietimo, mokslo ir sporto ministerija (toliau – Ministerija), tvarkytų mano asmens duomenis<text:s/></text:span><text:span text:style-name="T222">(pažymi duomenų subjektas)</text:span><text:span text:style-name="T223">:</text:span></text:p>
      <text:p text:style-name="P224"><text:span text:style-name="T225">□</text:span><text:span text:style-name="T226"><text:s/></text:span><text:span text:style-name="T227">vardą, pavardę, pareigas, darbovietę –</text:span><text:span text:style-name="T228"><text:s/>svarstyti mano galimybę gauti Ministerijos garbės ženklo apdovanojimą</text:span><text:span text:style-name="T229"><text:s/>ir administruoti jo skyrimo procedūrą;</text:span></text:p>
      <text:p text:style-name="P230"><text:span text:style-name="T231">□</text:span><text:span text:style-name="T232"><text:s/>telefono numerį, elektroninio pašto adresą – siųsti man pranešimus telefonu ir / ar elektroniniu paštu, siekiant prireikus suteikti ir (ar) gauti papildomos informacijos;</text:span></text:p>
      <text:p text:style-name="P233"><text:span text:style-name="T234">□</text:span><text:span text:style-name="T235"><text:s/>gimimo datą –<text:s/></text:span><text:span text:style-name="T236">identifikuoti mane;<text:s/></text:span></text:p>
      <text:p text:style-name="P237"><text:span text:style-name="T238">□</text:span><text:span text:style-name="T239"><text:s/>vardą, pavardę, pareigas, darbovietę – paviešinti informaciją apie mano apdovanojimą Ministerijos garbės ženklu.</text:span></text:p>
      <text:p text:style-name="P240">Mano asmens duomenys bus tvarkomi ir saugomi laikantis Lietuvos vyriausiojo archyvaro priimtų teisės aktų, reglamentuojančių dokumentų valdymą, reikalavimų <text:s/>nuo mano sutikimo gavimo momento.</text:p>
      <text:soft-page-break/>
      <text:p text:style-name="P241"><text:span text:style-name="T242">Suprantu</text:span><text:span text:style-name="T243">, kad<text:s/></text:span><text:span text:style-name="T244">turiu teisę atsisakyti nuo tokio duomenų tvarkymo, tokiu atveju suprantu, kad prarandu galimybę pretenduoti į Ministerijos garbės ženklo apdovanojimą</text:span><text:span text:style-name="T245">.</text:span></text:p>
      <text:p text:style-name="P246"><text:span text:style-name="T247">Pažymi duomenų subjektas: <text:s text:c="2"/></text:span><text:span text:style-name="T248">□</text:span><text:span text:style-name="T249"><text:s/>sutinku <text:s text:c="9"/></text:span><text:span text:style-name="T250">□</text:span><text:span text:style-name="T251"><text:s/>nesutinku <text:s text:c="2"/></text:span></text:p>
      <text:p text:style-name="P252">_______________________________ <text:s text:c="21"/>_______________</text:p>
      <text:p text:style-name="P253">(Vardas ir pavardė) <text:s text:c="55"/>(Parašas)</text:p>
      <text:p text:style-name="P254"><text:span text:style-name="T255">Esu informuotas (-a)</text:span><text:span text:style-name="T256">, kad<text:s/></text:span><text:span text:style-name="T257">galiu bet kuriuo metu atšaukti duotą sutikimą</text:span><text:span text:style-name="T258">.</text:span></text:p>
      <text:p text:style-name="P259"><text:span text:style-name="T260">Taip pat esu informuotas (-a)</text:span><text:span text:style-name="T261">, kad</text:span><text:span text:style-name="T262"><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text:s/></text:span><text:span text:style-name="T263">reikalauti, sunaikinti mano asmens duomenis arba sustabdyti mano asmens duomenų tvarkymo veiksmus, kai duomenys tvarkomi nesilaikant BDAR ir kitų</text:span><text:span text:style-name="T264"><text:s/></text:span><text:span text:style-name="T265">asmens duomenų tvarkymą reglamentuojančių teisės aktų nuostatų; 4) nesutikti, kad būtų tvarkomi mano asmens duomenys.<text:s/></text:span></text:p>
      <text:p text:style-name="P266"><text:span text:style-name="T267">Asmens duomenys</text:span><text:span text:style-name="T268"><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text:span></text:p>
      <text:p text:style-name="P269"><text:span text:style-name="T270">_________________________</text:span></text:p>
      <text:soft-page-break/>
      <text:p text:style-name="P271">Apdovanojimo Lietuvos Respublikos<text:s/></text:p>
      <text:p text:style-name="P277">švietimo, mokslo ir sporto ministerijos</text:p>
      <text:p text:style-name="P278">garbės ženklu nuostatų</text:p>
      <text:p text:style-name="P279"><text:span text:style-name="T280">3</text:span><text:span text:style-name="T281"><text:s/>priedas</text:span></text:p>
      <text:p text:style-name="P282"/>
      <text:p text:style-name="P283"><text:span text:style-name="T284">NEŠALIŠKUMO DEKLARACIJA<text:s/></text:span></text:p>
      <text:p text:style-name="P285">____________________</text:p>
      <text:p text:style-name="P286">(Data)</text:p>
      <text:p text:style-name="P287">Aš, ________________________________________________________, būdamas (-a)</text:p>
      <text:p text:style-name="P288"><text:span text:style-name="T289">(Vardas ir pavardė)</text:span><text:span text:style-name="T290"><text:s text:c="3"/></text:span></text:p>
      <text:p text:style-name="P291"/>
      <text:p text:style-name="P292"><text:span text:style-name="T293">Apdovanojimo Lietuvos Respublikos švietimo, mokslo ir sporto ministerijos garbės ženklu komisijos (toliau – Komisija) nariu (-e) ar Komisijos sekretoriumi (-e)<text:s/></text:span><text:span text:style-name="T294">pasižadu</text:span><text:span text:style-name="T295">:</text:span></text:p>
      <text:p text:style-name="P296"><text:span text:style-name="T297">1</text:span><text:span text:style-name="T298">. savo pareigas atlikti objektyviai, dalykiškai, be išankstinio nusistatymo, vadovaudamasis (-si) įstatymų viršenybės, skaidrumo, nešališkumo, teisėtumo, sąžiningumo principais;</text:span></text:p>
      <text:p text:style-name="P299"><text:span text:style-name="T300">2</text:span><text:span text:style-name="T301">. informuoti Komisijos pirmininką, o kai nusišalina Komisijos pirmininkas – Lietuvos Respublikos<text:s/></text:span><text:span text:style-name="T302">švietimo, mokslo ir sporto ministrą</text:span><text:span text:style-name="T303"><text:s/>apie galimą interesų konfliktą ir nusišalinti nuo dalyvavimo tolesnėje sprendimų priėmimo procedūroje.</text:span></text:p>
      <text:p text:style-name="P304"/>
      <text:p text:style-name="P305"><text:span text:style-name="T306">Esu informuotas (-a)</text:span><text:span text:style-name="T307">, kad, kilus šališkumo ar interesų konflikto grėsmei, galiu būti nušalintas (-a) nuo dalyvavimo tolesnėje procedūroje.</text:span></text:p>
      <text:p text:style-name="P308"/>
      <text:p text:style-name="P309">_____________________<text:tab/>______________________<text:s/><text:tab/><text:tab/>____________________ <text:s text:c="4"/></text:p>
      <text:p text:style-name="P310">(Pareigos Komisijoje)<text:s/><text:tab/><text:s/>(Parašas)<text:tab/><text:tab/><text:tab/><text:s/>(Vardas ir pavardė)</text:p>
      <text:p text:style-name="P311"><text:span text:style-name="T312">_________________________</text:span></text:p>
      <text:soft-page-break/>
      <text:p text:style-name="P313">Apdovanojimo Lietuvos Respublikos<text:s/></text:p>
      <text:p text:style-name="P319">švietimo, mokslo ir sporto ministerijos</text:p>
      <text:p text:style-name="P320">garbės ženklu nuostatų</text:p>
      <text:p text:style-name="P321"><text:span text:style-name="T322">4</text:span><text:span text:style-name="T323"><text:s/>priedas</text:span></text:p>
      <text:p text:style-name="P324"/>
      <text:p text:style-name="P325"><text:span text:style-name="T326">KONFIDENCIALUMO PASIŽADĖJIMAS<text:s/></text:span></text:p>
      <text:p text:style-name="P327">____________________</text:p>
      <text:p text:style-name="P328">(Data)</text:p>
      <text:p text:style-name="P329">Aš, ________________________________________________________, būdamas (-a)</text:p>
      <text:p text:style-name="P330"><text:span text:style-name="T331">(Vardas ir pavardė)</text:span><text:span text:style-name="T332"><text:s text:c="3"/></text:span></text:p>
      <text:p text:style-name="P333"/>
      <text:p text:style-name="P334"><text:span text:style-name="T335">Apdovanojimo Lietuvos Respublikos švietimo, mokslo ir sporto ministerijos garbės ženklu komisijos (toliau – Komisija) nariu (-e) ar Komisijos sekretoriumi (-e)<text:s/></text:span><text:span text:style-name="T336">pasižadu</text:span><text:span text:style-name="T337">:</text:span></text:p>
      <text:p text:style-name="P338"><text:span text:style-name="T339">1</text:span><text:span text:style-name="T340">. saugoti ir tik Apdovanojimo Lietuvos Respublikos švietimo, mokslo ir sporto ministerijos garbės ženklu nuostatų nustatytais tikslais ir tvarka naudoti informaciją, kuri man taps žinoma, esant Komisijos nariu (-e) ar Komisijos sekretoriumi (-e);</text:span></text:p>
      <text:p text:style-name="P341"><text:span text:style-name="T342">2</text:span><text:span text:style-name="T343">. man patikėtus dokumentus, asmens duomenis ir kitus duomenis saugoti tokiu būdu, kad tretieji asmenys neturėtų galimybės su jais susipažinti ar jais pasinaudoti, neatskleisti tretiesiems asmenims informacijos, kuri man taps žinoma, esant Komisijos nariu (-e) ar Komisijos sekretoriumi (-e);</text:span></text:p>
      <text:p text:style-name="P344"><text:span text:style-name="T345">3</text:span><text:span text:style-name="T346">. nepasilikti jokių man pateiktų dokumentų kopijų.</text:span></text:p>
      <text:p text:style-name="P347"/>
      <text:p text:style-name="P348">_____________________<text:s/><text:tab/>______________________<text:tab/><text:tab/>_____________________ <text:s text:c="4"/></text:p>
      <text:p text:style-name="P349">(Pareigos Komisijoje)<text:s/><text:tab/><text:s/>(Parašas)<text:s/><text:tab/><text:tab/><text:tab/><text:s/>(Vardas ir pavardė)</text:p>
      <text:p text:style-name="P350"><text:span text:style-name="T3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6"><text:page-number text:fixed="false">2</text:page-number></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00"><text:page-number text:fixed="false">2</text:page-number></text:p>
        <text:p text:style-name="P201"/>
      </style:header>
      <style:footer>
        <text:p text:style-name="P202"/>
      </style:footer>
    </style:master-page>
    <style:master-page style:next-style-name="MP3" style:name="MPF3" style:page-layout-name="PL3">
      <style:header>
        <text:p text:style-name="P203"/>
      </style:header>
      <style:footer>
        <text:p text:style-name="P204"/>
      </style:footer>
    </style:master-page>
    <style:master-page style:name="MP4" style:page-layout-name="PL4">
      <style:header>
        <text:p text:style-name="P272"><text:page-number text:fixed="false">2</text:page-number></text:p>
        <text:p text:style-name="P273"/>
      </style:header>
      <style:footer>
        <text:p text:style-name="P274"/>
      </style:footer>
    </style:master-page>
    <style:master-page style:next-style-name="MP4" style:name="MPF4" style:page-layout-name="PL4">
      <style:header>
        <text:p text:style-name="P275"/>
      </style:header>
      <style:footer>
        <text:p text:style-name="P276"/>
      </style:footer>
    </style:master-page>
    <style:master-page style:name="MP5" style:page-layout-name="PL5">
      <style:header>
        <text:p text:style-name="P314"><text:page-number text:fixed="false">2</text:page-number></text:p>
        <text:p text:style-name="P315"/>
      </style:header>
      <style:footer>
        <text:p text:style-name="P316"/>
      </style:footer>
    </style:master-page>
    <style:master-page style:next-style-name="MP5" style:name="MPF5" style:page-layout-name="PL5">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c17f31e-d248-4396-87a4-34e6ad3ba5f0</dc:title>
    <meta:initial-creator>Kiršanskienė Daina</meta:initial-creator>
    <dc:creator>adlibuser</dc:creator>
    <meta:creation-date>2022-05-19T05:45:00Z</meta:creation-date>
    <dc:date>2022-05-19T05: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568" meta:word-count="1853" meta:character-count="13075" meta:row-count="736" meta:non-whitespace-character-count="11790"/>
  </office:meta>
</office:document-meta>
</file>