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T9" style:parent-style-name="DefaultParagraphFont" style:family="text">
      <style:text-properties fo:font-weight="bold" style:font-weight-asian="bold" fo:text-transform="uppercase" fo:font-size="14pt" style:font-size-asian="14pt" style:language-asian="lt" style:country-asian="LT"/>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041in"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left" style:position="2.6347in"/>
          <style:tab-stop style:type="left" style:position="4.5604in"/>
        </style:tab-stops>
      </style:paragraph-properties>
    </style:style>
    <style:style style:name="P24" style:parent-style-name="Normal" style:family="paragraph">
      <style:paragraph-properties>
        <style:tab-stops>
          <style:tab-stop style:type="left" style:position="2.6347in"/>
          <style:tab-stop style:type="left" style:position="4.5604in"/>
        </style:tab-stops>
      </style:paragraph-properties>
    </style:style>
    <style:style style:name="P25" style:parent-style-name="Normal" style:family="paragraph">
      <style:paragraph-properties>
        <style:tab-stops>
          <style:tab-stop style:type="left" style:position="2.6347in"/>
          <style:tab-stop style:type="left" style:position="4.5604in"/>
        </style:tab-stops>
      </style:paragraph-properties>
    </style:style>
    <style:style style:name="P26" style:parent-style-name="Normal" style:family="paragraph">
      <style:paragraph-properties>
        <style:tab-stops>
          <style:tab-stop style:type="left" style:position="2.6347in"/>
          <style:tab-stop style:type="left" style:position="4.5604in"/>
        </style:tab-stops>
      </style:paragraph-properties>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TableColumn32" style:family="table-column">
      <style:table-column-properties style:column-width="3.4215in"/>
    </style:style>
    <style:style style:name="TableColumn33" style:family="table-column">
      <style:table-column-properties style:column-width="3.4215in"/>
    </style:style>
    <style:style style:name="Table31" style:family="table">
      <style:table-properties style:width="6.843in" fo:margin-left="0in" table:align="left"/>
    </style:style>
    <style:style style:name="TableRow34" style:family="table-row">
      <style:table-row-properties style:min-row-height="0.805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punctuation-wrap="simple" fo:text-align="justify" style:vertical-align="middle"/>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middle"/>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fo:text-indent="2.9375in">
        <style:tab-stops>
          <style:tab-stop style:type="left" style:position="2.9375in"/>
        </style:tab-stops>
      </style:paragraph-properties>
    </style:style>
    <style:style style:name="P54" style:parent-style-name="Normal" style:master-page-name="MPF1" style:family="paragraph">
      <style:paragraph-properties fo:break-before="page" fo:text-align="justify" fo:margin-left="3.8395in" style:page-number="1">
        <style:tab-stops/>
      </style:paragraph-properties>
      <style:text-properties style:font-name-asian="Calibri" fo:text-transform="uppercase" style:font-size-complex="12pt"/>
    </style:style>
    <style:style style:name="P56" style:parent-style-name="Normal" style:family="paragraph">
      <style:paragraph-properties fo:margin-left="3.8395in">
        <style:tab-stops/>
      </style:paragraph-properties>
      <style:text-properties style:font-name-asian="Calibri" style:font-size-complex="12pt"/>
    </style:style>
    <style:style style:name="P57" style:parent-style-name="Normal" style:family="paragraph">
      <style:paragraph-properties fo:margin-left="3.8395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60"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fo:letter-spacing="-0.0027in" style:letter-kerning="true" style:font-size-complex="12pt"/>
    </style:style>
    <style:style style:name="T63" style:parent-style-name="DefaultParagraphFont" style:family="text">
      <style:text-properties style:font-name-asian="Calibri" fo:font-weight="bold" style:font-weight-asian="bold" fo:letter-spacing="-0.0027in" style:font-size-complex="12pt"/>
    </style:style>
    <style:style style:name="T64" style:parent-style-name="DefaultParagraphFont" style:family="text">
      <style:text-properties style:font-name-asian="Calibri" fo:font-weight="bold" style:font-weight-asian="bold" fo:letter-spacing="-0.0027in" style:letter-kerning="true" style:font-size-complex="12pt"/>
    </style:style>
    <style:style style:name="T65" style:parent-style-name="DefaultParagraphFont" style:family="text">
      <style:text-properties fo:font-weight="bold" style:font-weight-asian="bold" style:font-weight-complex="bold" fo:letter-spacing="-0.0027in" style:font-size-complex="12pt"/>
    </style:style>
    <style:style style:name="T66" style:parent-style-name="DefaultParagraphFont" style:family="text">
      <style:text-properties style:font-name-asian="Calibri" fo:font-weight="bold" style:font-weight-asian="bold" style:font-weight-complex="bold" fo:letter-spacing="-0.0027in" style:font-size-complex="12pt"/>
    </style:style>
    <style:style style:name="T67" style:parent-style-name="DefaultParagraphFont" style:family="text">
      <style:text-properties style:font-name-asian="Calibri" fo:letter-spacing="-0.0027in" style:font-size-complex="12pt"/>
    </style:style>
    <style:style style:name="T68" style:parent-style-name="DefaultParagraphFont" style:family="text">
      <style:text-properties style:font-name-asian="Calibri" fo:font-weight="bold" style:font-weight-asian="bold" fo:letter-spacing="-0.0027in" style:font-size-complex="12pt"/>
    </style:style>
    <style:style style:name="T69" style:parent-style-name="DefaultParagraphFont" style:family="text">
      <style:text-properties style:font-name-asian="Calibri" fo:letter-spacing="-0.0027in" style:font-size-complex="12pt"/>
    </style:style>
    <style:style style:name="T70" style:parent-style-name="DefaultParagraphFont" style:family="text">
      <style:text-properties style:font-name-asian="Calibri" fo:font-weight="bold" style:font-weight-asian="bold" style:font-weight-complex="bold" fo:text-transform="uppercase" fo:color="#000000" fo:letter-spacing="-0.0027in" style:font-size-complex="12pt"/>
    </style:style>
    <style:style style:name="T71" style:parent-style-name="DefaultParagraphFont" style:family="text">
      <style:text-properties style:font-name-asian="Calibri" fo:letter-spacing="-0.0027in" style:font-size-complex="12pt"/>
    </style:style>
    <style:style style:name="T72" style:parent-style-name="DefaultParagraphFont" style:family="text">
      <style:text-properties style:font-name-asian="Calibri" fo:font-weight="bold" style:font-weight-asian="bold" fo:letter-spacing="-0.0027in"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Tms Rmn" style:font-name-asian="Calibri" style:font-name-complex="Tms Rmn" fo:color="#000000" style:font-size-complex="12p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Tms Rmn" style:font-name-asian="Calibri" style:font-name-complex="Tms Rmn" fo:color="#000000" style:font-size-complex="12p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letter-spacing="0.0041in" style:font-size-complex="12pt" style:language-asian="lt" style:country-asian="LT"/>
    </style:style>
    <style:style style:name="T115" style:parent-style-name="DefaultParagraphFont" style:family="text">
      <style:text-properties style:font-name-asian="Calibri" fo:letter-spacing="0.0041in" style:font-size-complex="12pt"/>
    </style:style>
    <style:style style:name="T116" style:parent-style-name="DefaultParagraphFont" style:family="text">
      <style:text-properties style:font-name-asian="Calibri" fo:letter-spacing="0.0041in" style:font-size-complex="12pt" style:language-asian="lt" style:country-asian="LT"/>
    </style:style>
    <style:style style:name="T117" style:parent-style-name="DefaultParagraphFont" style:family="text">
      <style:text-properties style:font-name-asian="Calibri" fo:letter-spacing="0.0041in" style:font-size-complex="12pt"/>
    </style:style>
    <style:style style:name="T118" style:parent-style-name="DefaultParagraphFont" style:family="text">
      <style:text-properties style:font-name-asian="Calibri" fo:letter-spacing="0.0041in" style:font-size-complex="12pt" style:language-asian="lt" style:country-asian="LT"/>
    </style:style>
    <style:style style:name="T119" style:parent-style-name="DefaultParagraphFont" style:family="text">
      <style:text-properties fo:letter-spacing="0.0041in" style:font-size-complex="12pt" style:language-asian="lt" style:country-asian="LT"/>
    </style:style>
    <style:style style:name="T120" style:parent-style-name="DefaultParagraphFont" style:family="text">
      <style:text-properties style:font-name-asian="Calibri" fo:letter-spacing="0.0041in"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letter-spacing="0.0041in" style:font-size-complex="12pt" style:language-asian="lt" style:country-asian="LT"/>
    </style:style>
    <style:style style:name="T123" style:parent-style-name="DefaultParagraphFont" style:family="text">
      <style:text-properties style:font-name-asian="Calibri" fo:letter-spacing="0.0041in"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tyle-complex="italic"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color="#000000" fo:font-size="11pt" style:font-size-asian="11pt" style:font-size-complex="11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letter-spacing="0.0041in"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letter-spacing="0.0041in" style:font-size-complex="12pt"/>
    </style:style>
    <style:style style:name="T140" style:parent-style-name="DefaultParagraphFont" style:family="text">
      <style:text-properties style:font-name-asian="Calibri" fo:letter-spacing="0.0041in"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letter-spacing="0.0027in" style:font-size-complex="12pt"/>
    </style:style>
    <style:style style:name="T152" style:parent-style-name="DefaultParagraphFont" style:family="text">
      <style:text-properties style:font-name-asian="Calibri" fo:letter-spacing="0.0027in" style:font-size-complex="12pt"/>
    </style:style>
    <style:style style:name="T153" style:parent-style-name="DefaultParagraphFont" style:family="text">
      <style:text-properties style:font-name-asian="Calibri" fo:color="#000000" fo:letter-spacing="0.0027in" style:font-size-complex="12pt"/>
    </style:style>
    <style:style style:name="T154" style:parent-style-name="DefaultParagraphFont" style:family="text">
      <style:text-properties style:font-name-asian="Calibri" fo:letter-spacing="0.0027in" style:font-size-complex="12pt"/>
    </style:style>
    <style:style style:name="T155" style:parent-style-name="DefaultParagraphFont" style:family="text">
      <style:text-properties style:font-name-asian="Calibri" fo:color="#000000" fo:letter-spacing="0.0027in" style:font-size-complex="12pt"/>
    </style:style>
    <style:style style:name="T156" style:parent-style-name="DefaultParagraphFont" style:family="text">
      <style:text-properties style:font-name-asian="Calibri" fo:letter-spacing="0.0027in"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5909in"/>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ext-properties style:font-name-asian="Calibri"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text-indent="0.043in"/>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text-indent="0.5909in"/>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27in"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ngsanaUPC" style:font-weight-complex="bold" style:font-style-complex="italic" style:font-size-complex="12pt" style:language-asian="lt" style:country-asian="L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ext-properties style:font-name-asian="Calibri" style:font-size-complex="12pt"/>
    </style:style>
    <style:style style:name="TableColumn235" style:family="table-column">
      <style:table-column-properties style:column-width="1.768in" style:use-optimal-column-width="false"/>
    </style:style>
    <style:style style:name="TableColumn236" style:family="table-column">
      <style:table-column-properties style:column-width="2.1645in" style:use-optimal-column-width="false"/>
    </style:style>
    <style:style style:name="TableColumn237" style:family="table-column">
      <style:table-column-properties style:column-width="2.7548in" style:use-optimal-column-width="false"/>
    </style:style>
    <style:style style:name="Table234" style:family="table">
      <style:table-properties style:width="6.6875in" fo:margin-left="0in" table:align="lef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4319in"/>
        </style:tab-stops>
      </style:paragraph-properties>
    </style:style>
    <style:style style:name="T243"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44" style:parent-style-name="DefaultParagraphFont" style:family="text">
      <style:text-properties style:font-name-asian="Calibri" fo:font-weight="bold" style:font-weight-asian="bold" fo:color="#000000" fo:font-size="11pt" style:font-size-asian="11pt" style:font-size-complex="12pt"/>
    </style:style>
    <style:style style:name="T245"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46"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48" style:parent-style-name="DefaultParagraphFont" style:family="text">
      <style:text-properties style:font-name-asian="Calibri" fo:font-weight="bold" style:font-weight-asian="bold" style:font-weight-complex="bold" fo:font-size="11pt" style:font-size-asian="11pt" style:font-size-complex="12pt"/>
    </style:style>
    <style:style style:name="TableRow249" style:family="table-row">
      <style:table-row-properties style:use-optimal-row-height="false"/>
    </style:style>
    <style:style style:name="P250" style:parent-style-name="Normal" style:family="paragraph">
      <style:text-properties style:font-name-asian="Calibri" fo:font-weight="bold" style:font-weight-asian="bold" fo:font-size="11pt" style:font-size-asian="11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fo:font-size="11pt" style:font-size-asian="11pt" style:font-size-complex="12pt"/>
    </style:style>
    <style:style style:name="P25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fo:font-size="11pt" style:font-size-asian="11pt" style:font-size-complex="12pt"/>
    </style:style>
    <style:style style:name="P25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Calibri" fo:color="#000000" fo:font-size="11pt" style:font-size-asian="11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color="#000000" fo:font-size="11pt" style:font-size-asian="11pt"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27in"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letter-spacing="0.0027in" style:font-size-complex="12pt"/>
    </style:style>
    <style:style style:name="T293" style:parent-style-name="DefaultParagraphFont" style:family="text">
      <style:text-properties style:font-name-asian="Calibri" fo:letter-spacing="0.0027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027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27in"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7in"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letter-spacing="0.0027in" style:font-size-complex="12pt"/>
    </style:style>
    <style:style style:name="T304" style:parent-style-name="DefaultParagraphFont" style:family="text">
      <style:text-properties style:font-name-asian="Calibri" fo:letter-spacing="0.0027in"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letter-spacing="0.0027in" style:font-size-complex="12pt"/>
    </style:style>
    <style:style style:name="T307" style:parent-style-name="DefaultParagraphFont" style:family="text">
      <style:text-properties style:font-name-asian="Calibri" fo:letter-spacing="0.0027in" style:font-size-complex="12pt"/>
    </style:style>
    <style:style style:name="T308" style:parent-style-name="DefaultParagraphFont" style:family="text">
      <style:text-properties style:font-name-asian="Calibri" fo:letter-spacing="0.0027in"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027in"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letter-spacing="0.0027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27in"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27in"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letter-spacing="0.0027in" style:font-size-complex="12pt"/>
    </style:style>
    <style:style style:name="T321" style:parent-style-name="DefaultParagraphFont" style:family="text">
      <style:text-properties style:font-name-asian="Calibri" fo:letter-spacing="0.0027in"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weight-complex="bold" fo:letter-spacing="-0.0027in"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font-style="italic" style:font-style-asian="italic"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keep-with-next="always" fo:text-align="center"/>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keep-with-next="always" fo:text-align="center" fo:text-indent="0.043in"/>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keep-with-next="always" fo:text-align="justify" fo:text-indent="0.5909in"/>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6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text-properties fo:font-size="3pt" style:font-size-asian="3pt" style:font-size-complex="3pt"/>
    </style:style>
    <style:style style:name="TableColumn376" style:family="table-column">
      <style:table-column-properties style:column-width="1.7687in" style:use-optimal-column-width="false"/>
    </style:style>
    <style:style style:name="TableColumn377" style:family="table-column">
      <style:table-column-properties style:column-width="1.0819in" style:use-optimal-column-width="false"/>
    </style:style>
    <style:style style:name="TableColumn378" style:family="table-column">
      <style:table-column-properties style:column-width="1.2791in" style:use-optimal-column-width="false"/>
    </style:style>
    <style:style style:name="TableColumn379" style:family="table-column">
      <style:table-column-properties style:column-width="1.377in" style:use-optimal-column-width="false"/>
    </style:style>
    <style:style style:name="TableColumn380" style:family="table-column">
      <style:table-column-properties style:column-width="1.1805in" style:use-optimal-column-width="false"/>
    </style:style>
    <style:style style:name="Table375" style:family="table">
      <style:table-properties style:width="6.6875in" fo:margin-left="0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fo:font-weight="bold" style:font-weight-asian="bold" fo:font-size="11pt" style:font-size-asian="11pt" style:font-size-complex="12pt"/>
    </style:style>
    <style:style style:name="P386"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weight="bold" style:font-weight-asian="bold" fo:font-size="11pt" style:font-size-asian="11pt" style:font-size-complex="12pt"/>
    </style:style>
    <style:style style:name="P389"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1pt" style:font-size-asian="11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ize="11pt" style:font-size-asian="11pt" style:font-size-complex="12pt"/>
    </style:style>
    <style:style style:name="TableRow407" style:family="table-row">
      <style:table-row-properties style:min-row-height="0.5402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font-size="11pt" style:font-size-asian="11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size="11pt" style:font-size-asian="11pt"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fo:font-size="11pt" style:font-size-asian="11pt" style:font-size-complex="12pt"/>
    </style:style>
    <style:style style:name="P422" style:parent-style-name="Normal" style:family="paragraph">
      <style:paragraph-properties fo:text-align="justify"/>
      <style:text-properties style:font-name-asian="Calibri" fo:font-size="11pt" style:font-size-asian="11pt" style:font-size-complex="12pt"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size="11pt" style:font-size-asian="11pt"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Tms Rmn" style:font-name-asian="Calibri" style:font-name-complex="Tms Rmn"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ableColumn440" style:family="table-column">
      <style:table-column-properties style:column-width="0.6888in" style:use-optimal-column-width="false"/>
    </style:style>
    <style:style style:name="TableColumn441" style:family="table-column">
      <style:table-column-properties style:column-width="1.9694in" style:use-optimal-column-width="false"/>
    </style:style>
    <style:style style:name="TableColumn442" style:family="table-column">
      <style:table-column-properties style:column-width="3.9562in" style:use-optimal-column-width="false"/>
    </style:style>
    <style:style style:name="Table439" style:family="table">
      <style:table-properties style:width="6.6145in" fo:margin-left="0.075in" table:align="lef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line-height="106%"/>
      <style:text-properties style:font-name-asian="Calibri"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fo:line-height="106%"/>
      <style:text-properties style:font-name-asian="Calibri"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fo:line-height="106%"/>
      <style:text-properties style:font-name-asian="Calibri"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06%"/>
      <style:text-properties style:font-name-asian="Calibri"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fo:line-height="106%"/>
      <style:text-properties style:font-name-asian="Calibri"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fo:line-height="106%"/>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line-height="106%"/>
      <style:text-properties style:font-name-asian="Calibri"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line-height="106%"/>
      <style:text-properties style:font-name-asian="Calibri"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fo:line-height="105%"/>
      <style:text-properties style:font-name-asian="Calibri" style:font-size-complex="12pt" style:language-asian="lt" style:country-asian="LT"/>
    </style:style>
    <style:style style:name="P471" style:parent-style-name="Normal" style:family="paragraph">
      <style:paragraph-properties fo:text-align="justify" fo:line-height="106%"/>
      <style:text-properties style:font-name-asian="Calibri" style:font-size-complex="12pt" style:language-asian="lt" style:country-asian="LT"/>
    </style:style>
    <style:style style:name="P472" style:parent-style-name="Normal" style:family="paragraph">
      <style:paragraph-properties fo:text-align="justify" fo:line-height="106%"/>
      <style:text-properties style:font-name-asian="Calibri"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fo:line-height="106%"/>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line-height="106%"/>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fo:line-height="106%"/>
      <style:text-properties style:font-size-complex="12pt" style:language-asian="lt" style:country-asian="LT"/>
    </style:style>
    <style:style style:name="P480"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481"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482" style:parent-style-name="Normal" style:family="paragraph">
      <style:paragraph-properties fo:text-align="justify" fo:line-height="106%"/>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06%"/>
      <style:text-properties style:font-name-asian="Calibri"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fo:line-height="106%"/>
      <style:text-properties style:font-name-asian="Calibri"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fo:line-height="106%"/>
    </style:style>
    <style:style style:name="T493" style:parent-style-name="DefaultParagraphFont" style:family="text">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line-height="106%"/>
      <style:text-properties style:font-name-asian="Calibri"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line-height="106%"/>
      <style:text-properties style:font-name-asian="Calibri"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line-height="106%"/>
      <style:text-properties style:font-name-asian="Calibri" style:font-size-complex="12pt" style:language-asian="lt" style:country-asian="LT"/>
    </style:style>
    <style:style style:name="TableRow501" style:family="table-row">
      <style:table-row-properties style:min-row-height="0.7826in"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06%"/>
      <style:text-properties style:font-name-asian="Calibri"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fo:line-height="106%"/>
      <style:text-properties style:font-name-asian="Calibri"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fo:line-height="106%"/>
      <style:text-properties style:font-name-asian="Calibri" style:font-size-complex="12pt" style:language-asian="lt" style:country-asian="LT"/>
    </style:style>
    <style:style style:name="P508" style:parent-style-name="Normal" style:family="paragraph">
      <style:paragraph-properties fo:text-align="justify" fo:text-indent="0.5909in"/>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text-align="center" fo:text-indent="0.043in"/>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text-align="justify" fo:text-indent="0.5909in"/>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name-complex="Helvetica"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fo:background-color="#FFFF00"/>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font-style="italic" style:font-style-asian="italic"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font-style="italic" style:font-style-asian="italic"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name-asian="Calibri" style:font-name-complex="Arial" style:font-size-complex="12pt"/>
    </style:style>
    <style:style style:name="T6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fo:letter-spacing="0.0027in"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letter-spacing="0.0027in"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tyle-complex="italic"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tyle-complex="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tyle="italic" style:font-style-asian="italic" style:font-style-complex="italic"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size-complex="12pt" style:language-asian="lt" style:country-asian="LT"/>
    </style:style>
    <style:style style:name="T755" style:parent-style-name="DefaultParagraphFont" style:family="text">
      <style:text-properties style:font-name-asian="Calibri" fo:font-weight="bold" style:font-weight-asian="bold"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style:font-name-asian="Calibri" fo:font-weight="bold" style:font-weight-asian="bold" style:font-size-complex="12pt" style:language-asian="lt" style:country-asian="LT"/>
    </style:style>
    <style:style style:name="P758" style:parent-style-name="Normal" style:family="paragraph">
      <style:paragraph-properties fo:text-align="justify" fo:text-indent="0.5909in"/>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tyle-complex="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tyle-complex="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tyle-complex="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tyle-complex="italic"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weight-complex="bold"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fo:font-weight="bold" style:font-weight-asian="bold" style:font-size-complex="12pt" style:language-asian="lt" style:country-asian="LT"/>
    </style:style>
    <style:style style:name="P803" style:parent-style-name="Normal" style:family="paragraph">
      <style:paragraph-properties fo:text-align="center" fo:text-indent="0.043in"/>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justify" fo:text-indent="0.5909in"/>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LIETUVOS RESPUBLIKOS SUSISIEKIMO MINISTRAS</text:span></text:p>
      <text:p text:style-name="P5"/>
      <text:p text:style-name="P6">ĮSAKYMAS</text:p>
      <text:p text:style-name="P7"><text:span text:style-name="T8">DĖL 2014–2020 METŲ EUROPOS SĄJUNGOS FONDŲ INVESTICIJŲ VEIKSMŲ PROGRAMOS 6 PRIORITETO „DARNAUS TRANSPORTO IR PAGRINDINIŲ TINKLŲ INFRASTRUKTŪROS PLĖTRA“ 06.1.1-TID-V-505 PRIEMONĖS „</text:span><text:span text:style-name="T9">Jūrų transporto eismo sąlygų gerinimas Klaipėdos valstybiniame jūrų uoste</text:span><text:span text:style-name="T10">“ PROJEKTŲ FINANSAVIMO SĄLYGŲ APRAŠO PATVIRTINIMO</text:span></text:p>
      <text:p text:style-name="P11"/>
      <text:p text:style-name="P12">2017 m. gruodžio 13 d. Nr. 3-618</text:p>
      <text:p text:style-name="P13">Vilnius</text:p>
      <text:p text:style-name="P14"/>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8"><text:span text:style-name="T19">t v i r t i n u <text:s/>2014–2020 metų Europos Sąjungos fondų investicijų veiksmų programos 6 prioriteto „Darnaus transporto ir pagrindinių tinklų infrastruktūros plėtra“<text:s/></text:span><text:span text:style-name="T20">06.1.1-TID-V-505<text:s/></text:span><text:span text:style-name="T21">priemonės „</text:span>Jūrų transporto eismo sąlygų gerinimas Klaipėdos valstybiniame jūrų uoste<text:span text:style-name="T22">“ projektų finansavimo sąlygų aprašą (pridedama).</text:span></text:p>
      <text:p text:style-name="P23"/>
      <text:p text:style-name="P24"/>
      <text:p text:style-name="P25"/>
      <text:p text:style-name="P26">Susisiekimo ministras<text:tab/><text:tab/>Rokas Masiulis</text:p>
      <text:p text:style-name="P27"/>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UDERINTA</text:span></text:p>
            <text:p text:style-name="P38"><text:span text:style-name="T39">Lietuvos Respublikos finansų ministerijos</text:span></text:p>
            <text:p text:style-name="P40"><text:span text:style-name="T41">2017 m. spalio 20 d. raštu</text:span></text:p>
            <text:p text:style-name="Normal"><text:span text:style-name="T42">Nr. ((24.37-02)-5K-1716767)-6K-1706330</text:span></text:p>
          </table:table-cell>
          <table:table-cell table:style-name="TableCell43">
            <text:p text:style-name="P44"><text:span text:style-name="T45">SUDERINTA</text:span></text:p>
            <text:p text:style-name="P46"><text:span text:style-name="T47">Transporto investicijų direkcijos</text:span></text:p>
            <text:p text:style-name="P48"><text:span text:style-name="T49">2017 m. rugsėjo 4 d. raštu</text:span><text:span text:style-name="T50"><text:s/></text:span></text:p>
            <text:p text:style-name="P51"><text:span text:style-name="T52">Nr. 1.2-1554</text:span></text:p>
          </table:table-cell>
        </table:table-row>
      </table:table>
      <text:p text:style-name="P53"/>
      <text:soft-page-break/>
      <text:p text:style-name="P54">Patvirtinta</text:p>
      <text:p text:style-name="P56">Lietuvos Respublikos susisiekimo ministro<text:s/></text:p>
      <text:p text:style-name="P57"><text:span text:style-name="T58">2017 m. gruodžio 13 d. įsakymu Nr. 3-618</text:span></text:p>
      <text:p text:style-name="P59"/>
      <text:p text:style-name="P60"/>
      <text:p text:style-name="P61"><text:span text:style-name="T62">2014–2020 METŲ EUROPOS SĄJUNGOS FONDŲ INVESTICIJŲ VEIKSMŲ PROGRAMOS<text:s/></text:span><text:span text:style-name="T63">6 PRIORITETO „DARNAUS TRANSPORTO IR PAGRINDINIŲ TINKLŲ INFRASTRUKTŪROS PLĖTRA“</text:span><text:span text:style-name="T64"><text:s/></text:span><text:span text:style-name="T65">06.1.1</text:span><text:span text:style-name="T66">-TID-V-505</text:span><text:span text:style-name="T67"><text:s/></text:span><text:span text:style-name="T68">PRIEMONĖS</text:span><text:span text:style-name="T69"><text:s/>„</text:span><text:span text:style-name="T70">JŪRŲ TRANSPORTO EISMO SĄLYGŲ GERINIMAS KLAIPĖDOS VALSTYBINIAME JŪRŲ UOSTE</text:span><text:span text:style-name="T71">“</text:span><text:span text:style-name="T72"><text:s/>PROJEKTŲ FINANSAVIMO SĄLYGŲ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6 prioriteto „Darnaus transporto ir pagrindinių tinklų infrastruktūros plėtra“<text:s/></text:span><text:span text:style-name="T84">06.1.1-TID-V-505<text:s/></text:span><text:span text:style-name="T85">priemonės „Jūrų transporto eismo sąlygų gerinimas Klaipėdos valstybiniame jūrų uoste“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text:s/></text:span><text:span text:style-name="T86">06.1.1-TID-V-505 priemonės<text:s/></text:span><text:span text:style-name="T87">„Jūrų transporto eismo sąlygų gerinimas Klaipėdos valstybiniame jūrų uost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span></text:p>
      <text:p text:style-name="P88"><text:span text:style-name="T89">2</text:span><text:span text:style-name="T90">. Aprašas yra parengtas atsižvelgiant į:</text:span></text:p>
      <text:p text:style-name="P91"><text:span text:style-name="T92">2.1</text:span><text:span text:style-name="T93">.<text:s/></text:span><text:span text:style-name="T94">2014–2020 metų Europos Sąjungos fondų investicijų veiksmų programos priedą</text:span><text:span text:style-name="T95">,<text:s/></text:span><text:span text:style-name="T96">patvirtintą Lietuvos Respublikos Vyriausybės<text:s/></text:span><text:span text:style-name="T97">2014 m. lapkričio 26 d. nutarimu Nr. 1326 „</text:span><text:span text:style-name="T98">Dėl 2014–2020 metų Europos Sąjungos fondų investicijų veiksmų programos priedo patvirtinimo“<text:s/></text:span><text:span text:style-name="T99">(toliau – Veiksmų programos priedas)</text:span><text:span text:style-name="T100">;</text:span></text:p>
      <text:p text:style-name="P101"><text:span text:style-name="T102">2.2</text:span><text:span text:style-name="T103">. Projektų administravimo ir finansavimo taisykles, patvirtinta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2.4</text:span><text:span text:style-name="T109">. Lietuvos Respublikos susisiekimo ministerijos 2014–2020 m. Europos Sąjungos fondų investicijų veiksmų programos prioritetų įgyvendinimo priemonių įgyvendinimo planą, patvirtintą Lietuvos Respublikos susisiekimo ministro 2015 m. liepos 2 d. įsakymu Nr. 3-285(1.5 E) „Dėl<text:s/></text:span><text:soft-page-break/><text:span text:style-name="T110">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11"><text:span text:style-name="T112">2.5</text:span><text:span text:style-name="T113">.<text:s/></text:span><text:span text:style-name="T114">Rekomendacijas dėl projektų išlaidų atitikties Europos Sąjungos struktūrinių fondų reikalavimams,<text:s/></text:span><text:span text:style-name="T115">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6"><text:s/>paskelbtas<text:s/></text:span><text:span text:style-name="T117">ES struktūrinių fondų<text:s/></text:span><text:span text:style-name="T118">svetainėje<text:s/></text:span><text:span text:style-name="T119">www.esinvesticijos.lt (toliau –<text:s/></text:span><text:span text:style-name="T120">Rekomendacijos dėl projektų išlaidų atitikties Europos Sąjungos struktūrinių fondų reikalavimams);</text:span></text:p>
      <text:p text:style-name="P121"><text:span text:style-name="T122">2.6</text:span><text:span text:style-name="T123">.<text:s/></text:span><text:span text:style-name="T124">2013 m.</text:span><text:span text:style-name="T125"><text:s/>gruodžio 17 d. Europos Parlamento ir Tarybos reglamentą (ES) Nr. 1303/2013,<text:s/></text:span><text:span text:style-name="T126">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127">L 347, p. 320)</text:span><text:span text:style-name="T128"><text:s/>(toliau – Reglamentas</text:span><text:span text:style-name="T129"><text:s/>(ES) Nr. 1303/2013</text:span><text:span text:style-name="T130">);</text:span></text:p>
      <text:p text:style-name="P131"><text:span text:style-name="T132">2.7</text:span><text:span text:style-name="T133">.</text:span><text:span text:style-name="T134"><text:s/></text:span><text:span text:style-name="T135">2014 m. birželio 17 d. Komisijos reglamentą (ES) Nr. 651/2014, kuriuo tam tikrų kategorijų pagalba skelbiama suderinama su vidaus rinka taikant Sutarties 107 ir 108 straipsnius (OL 2014 L 187, p. 1),<text:s/></text:span><text:span text:style-name="T136">su paskutiniais pakeitimais, padarytais 2017 m. birželio 14 d. Komisijos reglamentu (ES) 2017/1084 (OL 2017 L 156, p. 1) (</text:span><text:span text:style-name="T137">toliau – Reglamentas (ES) Nr. 651/2014).</text:span></text:p>
      <text:p text:style-name="P138"><text:span text:style-name="T139">3</text:span><text:span text:style-name="T140">.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text:s/>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1"><text:span text:style-name="T142">4</text:span><text:span text:style-name="T143">. Priemonės įgyvendinimą administruoja Lietuvos Respublikos susisiekimo ministerija (toliau – Ministerija) ir Transporto investicijų direkcija (toliau – įgyvendinančioji institucija).</text:span></text:p>
      <text:p text:style-name="P144"><text:span text:style-name="T145">5</text:span><text:span text:style-name="T146">. Pagal Priemonę teikiamo finansavimo forma – negrąžinamoji subsidija.</text:span></text:p>
      <text:p text:style-name="P147"><text:span text:style-name="T148">6</text:span><text:span text:style-name="T149">. Projektų atranka pagal Priemonę bus atliekama valstybės projektų planavimo būdu.</text:span></text:p>
      <text:p text:style-name="P150"><text:span text:style-name="T151">7</text:span><text:span text:style-name="T152">. Pagal Aprašą projektams įgyvendinti numatoma skirti iki<text:s/></text:span><text:span text:style-name="T153">93 677 595</text:span><text:span text:style-name="T154"><text:s/>(devyniasdešimt trijų milijonų šešių šimtų septyniasdešimt septynių tūkstančių penkių šimtų devyniasdešimt penkių) eurų, iš kurių iki<text:s/></text:span><text:span text:style-name="T155">93 677 595</text:span><text:span text:style-name="T156"><text:s/>(devyniasdešimt trijų milijonų šešių šimtų septyniasdešimt septynių tūkstančių penkių šimtų devyniasdešimt penkių) eurų – Europos Sąjungos (toliau – ES) struktūrinių fondų (Sanglaudos fondo) lėšos. Iš jų 17 967 166 (septyniolika milijonų devyni šimtai šešiasdešimt septyni tūkstančiai vienas šimtas šešiasdešimt šeši) eurai Sanglaudos fondo lėšų (toliau – veiklos lėšų rezervas) galės būti skirta projektams finansuoti tik Lietuvos Respublikos Vyriausybei pakeitus Veiksmų programos priedą, kuriuo veiklos lėšų rezervas bus skirtas Veiksmų programos 6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57"><text:span text:style-name="T158">8</text:span><text:span text:style-name="T159">. Priemonės tikslas – pagerinti jūrų transporto eismo sąlygas Klaipėdos valstybiniame jūrų uoste.</text:span></text:p>
      <text:p text:style-name="P160"><text:span text:style-name="T161">9</text:span><text:span text:style-name="T162">. Pagal Aprašą remiamos veiklos „Klaipėdos valstybinio jūrų uosto (Šiaurės jūros–Baltijos jūros koridorius) bendro naudojimo laivybos kanalo saugos ir aplinkos apsaugos parametrų gerinimas (platinimas, akvatorijos gilinimas, molų statyba ir rekonstrukcija)“.</text:span></text:p>
      <text:p text:style-name="P163"><text:span text:style-name="T164">10</text:span><text:span text:style-name="T165">. Pagal Apraše nurodytas remiamas veiklas valstybės projektų sąrašus numatoma sudaryti 2017 m. IV – 2019 m. II ketvirtį.<text:s/></text:span></text:p>
      <text:p text:style-name="P166"/>
      <text:p text:style-name="P167"><text:span text:style-name="T168">II</text:span><text:span text:style-name="T169"><text:s/>SKYRIUS</text:span></text:p>
      <text:p text:style-name="P170"><text:span text:style-name="T171">REIKALAVIMAI PAREIŠKĖJAMS IR PARTNERIAMS</text:span></text:p>
      <text:p text:style-name="P172"/>
      <text:p text:style-name="P173"><text:span text:style-name="T174">11</text:span><text:span text:style-name="T175">. Pagal Aprašą galima pareiškėja yra<text:s/></text:span><text:span text:style-name="T176">VĮ Klaipėdos valstybinio jūrų uosto direkcija</text:span><text:span text:style-name="T177">, partneriai pagal Aprašą negalimi.<text:s/></text:span></text:p>
      <text:p text:style-name="P178"><text:span text:style-name="T179">12</text:span><text:span text:style-name="T180">. Pareiškėjas yra tiesiogiai atsakingas už projekto parengimą, įgyvendinimą ir rezultatus.</text:span></text:p>
      <text:p text:style-name="P181"/>
      <text:p text:style-name="P182"/>
      <text:p text:style-name="P183"><text:span text:style-name="T184">III</text:span><text:span text:style-name="T185"><text:s/>SKYRIUS</text:span></text:p>
      <text:p text:style-name="P186"><text:span text:style-name="T187">PROJEKTAMS TAIKOMI REIKALAVIMAI</text:span></text:p>
      <text:p text:style-name="P188"/>
      <text:p text:style-name="P189"><text:span text:style-name="T190">13</text:span><text:span text:style-name="T191">.</text:span><text:span text:style-name="T192"><text:tab/>Projektas turi atitikti Projektų taisyklių 10 skirsnyje nustatytus bendruosius reikalavimus.</text:span></text:p>
      <text:p text:style-name="P193"><text:span text:style-name="T194">14</text:span><text:span text:style-name="T195">.</text:span><text:span text:style-name="T196"><text:tab/>Projektas turi atitikti šiuos specialiuosius projektų atrankos kriterijus, patvirtintus<text:s/></text:span><text:span text:style-name="T197">Veiksmų programos stebėsenos komiteto 2017 m. vasario 2 d. posėdžio nutarimu Nr. 44P- 1.1 (23):</text:span></text:p>
      <text:p text:style-name="P198"><text:span text:style-name="T199">14.1</text:span><text:span text:style-name="T200">.<text:s/></text:span><text:span text:style-name="T201">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uropos Sąjungos transeuropinio transporto tinklo pagrindinio tinklo koridorius ir jų jungtis su valstybinės ir vietinės reikšmės transporto tinklu bei plėtojant skirtingų transporto rūšių sąveikos efektyvumą“ 3 uždavinį „TEN-T esančiame Klaipėdos valstybiniame jūrų uoste ir jo prieigose pagerinti jūrų transporto sąveiką su sausumos transportu, užtikrinti jūrų transporto eismo saugą ir sumažinti neigiamą poveikį aplinkai“.<text:s/></text:span></text:p>
      <text:p text:style-name="P202"><text:span text:style-name="T203">14.2</text:span><text:span text:style-name="T204">.<text:s/></text:span><text:span text:style-name="T205">Projektas turi atitikti Preliminaraus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 (toliau – Nacionalinės susisiekimo plėtros 2014–2022 metų programos projektų sąrašas), paskelbto ES struktūrinių fondų interneto svetainėje www.esinvesticijos.lt, bent vieną iš<text:s/></text:span><text:span text:style-name="T206">1.3.1–1.3.3 papunkčiuose nurodytų projektų, prie jų nurodytas veiklas ir projektų vykdytojus.</text:span></text:p>
      <text:p text:style-name="P207"><text:span text:style-name="T208">15</text:span><text:span text:style-name="T209">. Pagal Aprašą<text:s/></text:span><text:span text:style-name="T210">gali būti</text:span><text:span text:style-name="T211"><text:s/>finansuojami didelės apimties projektai. Šiems projektams vertinti taikoma Reglamento (ES) Nr. 1303/2013 101 straipsnyje numatyta nepriklausomo didelės apimties projekto kokybės vertinimo procedūra.</text:span></text:p>
      <text:p text:style-name="P212"><text:span text:style-name="T213">16</text:span><text:span text:style-name="T214">. Teikiamų pagal Aprašą projektų veiklų įgyvendinimo trukmė turi būti ne ilgesnė kaip 36 mėnesiai nuo projekto sutarties pasirašymo dienos.</text:span></text:p>
      <text:p text:style-name="P215"><text:span text:style-name="T216">17</text:span><text:span text:style-name="T217">. 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pan></text:p>
      <text:p text:style-name="P218"><text:span text:style-name="T219">18</text:span><text:span text:style-name="T220">. Projekto veiklos turi būti vykdomos Lietuvos Respublikoje.</text:span></text:p>
      <text:p text:style-name="P221"><text:span text:style-name="T222">19</text:span><text:span text:style-name="T223">. Projektu turi būti siekiama produkto tipo stebėsenos rodiklio:</text:span></text:p>
      <text:p text:style-name="P224"><text:span text:style-name="T225">19.1</text:span><text:span text:style-name="T226">.</text:span><text:span text:style-name="T227"><text:s/></text:span><text:span text:style-name="T228">„Jūrų uoste įdiegtos saugų eismą gerinančios ir aplinkosaugos priemonės“, kodas<text:s/></text:span><text:span text:style-name="T229">P.S.340;</text:span></text:p>
      <text:p text:style-name="P230"><text:span text:style-name="T231">19.2</text:span><text:span text:style-name="T232">. Aprašo 19.1 papunktyje nustatytos stebėsenos rodiklio reikšmės, atsižvelgiant į pateiktoje lentelėje pareiškėjui (projekto vykdytojui) nustatytas minimalias tarpines ir galutines stebėsenos rodiklio reikšme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Pareiškėjas (projekto vykdytojas)</text:p>
          </table:table-cell>
          <table:table-cell table:style-name="TableCell241" table:number-columns-spanned="2">
            <text:p text:style-name="P242"><text:span text:style-name="T243">Stebėsenos rodiklis<text:s/></text:span><text:span text:style-name="T244">P.S.340</text:span><text:span text:style-name="T245"><text:s/>„</text:span><text:span text:style-name="T246"><text:s/>Jūrų uoste įdiegtos saugų eismą gerinančios ir aplinkosaugos priemonės</text:span><text:span text:style-name="T247">“</text:span><text:span text:style-name="T248">, vnt.</text:span></text:p>
          </table:table-cell>
          <table:covered-table-cell/>
        </table:table-row>
        <table:table-row table:style-name="TableRow249">
          <table:covered-table-cell>
            <text:p text:style-name="P250"/>
          </table:covered-table-cell>
          <table:table-cell table:style-name="TableCell251">
            <text:p text:style-name="P252">Minimali<text:s/></text:p>
            <text:p text:style-name="P253">tarpinė reikšmė 2018 m. pab.</text:p>
          </table:table-cell>
          <table:table-cell table:style-name="TableCell254">
            <text:p text:style-name="P255">Minimali galutinė reikšmė</text:p>
            <text:p text:style-name="P256">2023 m. pab.</text:p>
          </table:table-cell>
        </table:table-row>
        <table:table-row table:style-name="TableRow257">
          <table:table-cell table:style-name="TableCell258">
            <text:p text:style-name="P259"><text:span text:style-name="T260">VĮ Klaipėdos valstybinio jūrų uosto direkcija</text:span></text:p>
          </table:table-cell>
          <table:table-cell table:style-name="TableCell261">
            <text:p text:style-name="P262">0</text:p>
          </table:table-cell>
          <table:table-cell table:style-name="TableCell263">
            <text:p text:style-name="P264">3</text:p>
          </table:table-cell>
        </table:table-row>
      </table:table>
      <text:p text:style-name="P265"/>
      <text:p text:style-name="P266"><text:span text:style-name="T267">20</text:span><text:span text:style-name="T268">. Aprašo 19.1 papunktyje nurodyto produkto tipo Priemonės įgyvendinimo stebėsenos rodikliui skaičiuoti taikomas Veiksmų programos stebėsenos rodiklių skaičiavimo aprašas. Visų Priemonės įgyvendinimo stebėsenos rodiklių skaičiavimo aprašai skelbiami ES struktūrinių fondų svetainėje www.esinvesticijos.lt.</text:span></text:p>
      <text:p text:style-name="P269"><text:span text:style-name="T270">21</text:span><text:span text:style-name="T271">. Projekto parengtumui taikomi šie reikalavimai:<text:s/></text:span></text:p>
      <text:p text:style-name="P272"><text:span text:style-name="T273">21.1</text:span><text:span text:style-name="T274">. Iki paraiškos pateikimo pareiškėjas turi būti parengęs projekto viešųjų pirkimų grafiką pagal formą, nustatytą Aprašo 3 priede<text:s/></text:span><text:span text:style-name="T275">„Viešųjų pirkimų grafikas“</text:span><text:span text:style-name="T276">, ir jį suderinęs su įgyvendinančiąja institucija.</text:span></text:p>
      <text:p text:style-name="P277"><text:span text:style-name="T278">21.2</text:span><text:span text:style-name="T279">. Iki paraiškos pateikimo pareiškėjas turi būti suderinęs su įgyvendinančiąja institucija Aprašo 9 punkte nurodytos veiklos bent vieno statybos / akvatorijos gilinimo ir platinimo darbų arba prekių tiekimo arba pagrindinių paslaugų teikimo viešojo pirkimo dokumentus.<text:s/></text:span></text:p>
      <text:p text:style-name="P280"><text:span text:style-name="T281">21.3</text:span><text:span text:style-name="T282">. Iki paraiškos pateikimo<text:s/></text:span><text:span text:style-name="T283">turi būti pasibaigę teisminiai ginčai</text:span><text:span text:style-name="T284"><text:s/>(jeigu tokių buvo) dėl vykdomų Aprašo 9 punkte nurodytų projekto veiklų viešųjų pirkimų procesų.</text:span></text:p>
      <text:p text:style-name="P285"><text:span text:style-name="T286">21.4</text:span><text:span text:style-name="T287">. Iki paraiškos pateikimo turi būti parengtas ir<text:s/></text:span><text:span text:style-name="T288">užsakovo patvirtintas statinio arba gilinimo ir platinimo darbų projektas (netaikoma, kai taikomos Tarptautinės inžinierių konsultantų federacijos (FIDIC) leidinio „Rangovo projektuojamų statybos ir inžinerinių darbų, elektros ir mechanikos įrenginių projektavimo ir statybos bei įrangos sutarties sąlygos (Geltonoji knyga)“ (toliau – Geltonoji knyga)</text:span><text:span text:style-name="T289"><text:s/></text:span><text:span text:style-name="T290">arba kitų tarptautinių organizacijų standartinės statybos sutarčių sąlygos ir (arba) kai projekto metu įgyvendinama ne statinio statybos veikla).</text:span></text:p>
      <text:p text:style-name="P291"><text:span text:style-name="T292">21.5</text:span><text:span text:style-name="T293">.</text:span><text:span text:style-name="T294"><text:s/>Iki paraiškos pateikimo turi būti<text:s/></text:span><text:span text:style-name="T295">gautas statinio arba gilinimo ir platinimo darbų projekto ekspertizės paslaugas teikiančio teikėjo aktas su išvada, kad projektą galima tvirtinti<text:s/></text:span><text:span text:style-name="T296">(netaikoma, kai taikomos Geltonosios knygos sąlygos</text:span><text:span text:style-name="T297"><text:s/>ir (arba) kai projekto metu įgyvendinama ne statinio statybos veikla</text:span><text:span text:style-name="T298">).</text:span></text:p>
      <text:p text:style-name="P299"><text:span text:style-name="T300">21.6</text:span><text:span text:style-name="T301">. Jeigu, vadovaujantis Lietuvos Respublikos planuojamos ūkinės veiklos poveikio aplinkai vertinimo įstatymu (toliau – Planuojamos ūkinės veiklos poveikio aplinkai vertinimo įstatymas), privaloma atlikti poveikio aplinkai vertinimą, pareiškėjas iki paraiškos pateikimo turi būti parengęs poveikio aplinkai vertinimo ataskaitą ir turėti atsakingos institucijos sprendimą ir atrankos išvadą (kopiją).</text:span></text:p>
      <text:p text:style-name="P302"><text:span text:style-name="T303">21.7</text:span><text:span text:style-name="T304">. Jeigu, vadovaujantis Planuojamos ūkinės veiklos poveikio aplinkai vertinimo įstatymu, poveikio aplinkai vertinimo atlikti neprivaloma, pareiškėjas argumentuotai raštu informuoja, kad projektui netaikomas reikalavimas dėl poveikio aplinkai vertinimo, arba pateikia atrankos išvados dėl poveikio aplinkai vertinimo kopiją.</text:span></text:p>
      <text:p text:style-name="P305"><text:span text:style-name="T306">21.8</text:span><text:span text:style-name="T307">. Jeigu planuojama ūkinė veikla (arba planų ar programų įgyvendinimas) susijusi <text:s text:c="6"/>(-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text:s/></text:span><text:soft-page-break/><text:span text:style-name="T308">patvirtinimo“, nuostatomis ir turėti atsakingos institucijos planuojamos ūkinės veiklos įgyvendinimo poveikio <text:s/>įsteigtoms ar potencialioms „Natura 2000“ teritorijoms reikšmingumo išvadą (kopiją).</text:span></text:p>
      <text:p text:style-name="P309"><text:span text:style-name="T310">21.9</text:span><text:span text:style-name="T311">.</text:span><text:span text:style-name="T312"><text:s/></text:span><text:span text:style-name="T313">Iki paraiškos pateikimo turi būti<text:s/></text:span><text:span text:style-name="T314">gautas statybą leidžiantis dokumentas<text:s/></text:span><text:span text:style-name="T315"><text:s/>(</text:span><text:span text:style-name="T316">netaikoma, kai taikomos Geltonosios knygos sąlygos ir (arba) kai projekto metu įgyvendinama ne statinio statybos veikla). Jūrų uosto akvatorijos valymo, gilinimo ir platinimo darbams vykdyti<text:s/></text:span><text:span text:style-name="T317">Aplinkos apsaugos normatyvinio dokumento LAND 46A-2002 „Grunto kasimo jūrų ir jūrų uostų akvatorijose ir iškastų gruntų tvarkymo taisyklės“ nustatyta tvarka</text:span><text:span text:style-name="T318"><text:s/>turi būti gautas Lietuvos Respublikos aplinkos ministerijos Klaipėdos regiono aplinkos apsaugos departamento leidimas atlikti valymo, gilinimo darbus jūrų ir jūrų uostų akvatorijose.</text:span></text:p>
      <text:p text:style-name="P319"><text:span text:style-name="T320">21.10</text:span><text:span text:style-name="T321">. Tuo atveju, kai didelės apimties projektui teikiama konsultacinė Jungtinės paramos projektams Europos regionuose programos (toliau – JASPERS) ekspertų pagalba, iki paraiškos pateikimo turi būti gauta JASPERS ekspertų galutinė išvada dėl projekto ir JASPERS ekspertų pateiktų rekomendacijų santrauka bei pareiškėjo paaiškinimai dėl rekomendacijų, į kurias nebuvo atsižvelgta rengiant projekto dokumentus.</text:span></text:p>
      <text:p text:style-name="P322"><text:span text:style-name="T323">22</text:span><text:span text:style-name="T324">.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25"><text:span text:style-name="T326">23</text:span><text:span text:style-name="T327">. Neturi būti numatyta projekto veiksmų, kurie turėtų neigiamą poveikį darnaus vystymosi principo įgyvendinimui. Projektu turi būti prisidedama prie darnaus vystymosi principo įgyvendinimo, t. y.<text:s/></text:span><text:span text:style-name="T328">projekto paraiškoje pagrindžiama, kaip projekto investicijomis</text:span><text:span text:style-name="T329"><text:s/>prisidedama prie<text:s/></text:span><text:span text:style-name="T330">aplinkos apsaugos sąlygų regione gerinimo</text:span><text:span text:style-name="T331">.</text:span></text:p>
      <text:p text:style-name="P332"><text:span text:style-name="T333">24</text:span><text:span text:style-name="T334">. Pagal Aprašą valstybės pagalba, kaip ji apibrėžta Sutarties dėl Europos Sąjungos veikimo (OL 2010 C 83, p. 47) 107 straipsnyje, laikomas investicijų į jūrų uostą finansavimas.<text:s/></text:span><text:span text:style-name="T335">Investicinė pagalba jūrų uostams yra<text:s/></text:span><text:span text:style-name="T336">suderinama su vidaus rinka</text:span><text:span text:style-name="T337">,<text:s/></text:span><text:span text:style-name="T338">jeigu tenkinamos Reglamento (ES)<text:s/></text:span><text:span text:style-name="T339"><text:line-break/>Nr. 651/2014 56b straipsnyje nustatytos sąlygos.<text:s/></text:span><text:span text:style-name="T340">De minimis<text:s/></text:span><text:span text:style-name="T341">pagalba, kuri atitinka 2013 m. gruodžio 18 d. Komisijos reglamento (ES) Nr. 1407/2013 dėl Sutarties dėl Europos Sąjungos veikimo 107 ir 108 straipsnių taikymo<text:s/></text:span><text:span text:style-name="T342">de minimis<text:s/></text:span><text:span text:style-name="T343">pagalbai (OL 2013 L 352, p. 1) nuostatas,<text:s/></text:span><text:span text:style-name="T344">neteikiama. Pagalba pagal Reglamentą (ES) Nr. 651/2014 neteikiama:</text:span></text:p>
      <text:p text:style-name="P345"><text:span text:style-name="T346">24.1</text:span><text:span text:style-name="T347">. pagalbos schemoms, į kurias aiškiai neįtrauktas individualios pagalbos mokėjimas įmonei, kuriai išduotas vykdomasis raštas išieškoti sumas pagal ankstesnį Europos Komisijos sprendimą, kuriame pagalba skelbiama neteisėta ir nesuderinama su vidaus rinka, išskyrus pagalbos schemas, skirtas tam tikrų gaivalinių nelaimių padarytai žalai atitaisyti;<text:s/></text:span></text:p>
      <text:p text:style-name="P348"><text:span text:style-name="T349">24.2</text:span><text:span text:style-name="T350">.<text:s/></text:span><text:span text:style-name="T351">ad hoc</text:span><text:span text:style-name="T352"><text:s/>pagalbai Aprašo 24.1 papunktyje nurodytai įmonei;<text:s/></text:span></text:p>
      <text:p text:style-name="P353"><text:span text:style-name="T354">24.3</text:span><text:span text:style-name="T355">. pagalbai sunkumų patiriančioms įmonėms, išskyrus pagalbos schemas, skirtas tam tikrų gaivalinių nelaimių padarytai žalai atitaisyti.</text:span></text:p>
      <text:p text:style-name="P356"/>
      <text:p text:style-name="P357"><text:span text:style-name="T358">IV</text:span><text:span text:style-name="T359"><text:s/>SKYRIUS</text:span></text:p>
      <text:p text:style-name="P360"><text:span text:style-name="T361">TINKAMŲ FINANSUOTI PROJEKTO IŠLAIDŲ IR FINANSAVIMO REIKALAVIMAI</text:span></text:p>
      <text:p text:style-name="P362"/>
      <text:p text:style-name="P363"><text:span text:style-name="T364">25</text:span><text:span text:style-name="T365">. Projekto išlaidos turi atitikti Projektų taisyklių VI skyriuje ir Rekomendacijose dėl projektų išlaidų atitikties Europos Sąjungos struktūrinių fondų reikalavimams išdėstytus projekto išlaidoms taikomus reikalavimus.</text:span></text:p>
      <text:p text:style-name="P366"><text:span text:style-name="T367">26</text:span><text:span text:style-name="T368">. Didžiausia galima projekto finansuojamoji dalis sudaro 85 proc. visų tinkamų finansuoti projekto išlaidų. Pareiškėjas privalo prisidėti prie projekto finansavimo ne mažiau kaip 15 proc. visų tinkamų finansuoti projekto išlaidų.<text:s/></text:span></text:p>
      <text:p text:style-name="P369"><text:span text:style-name="T370">27</text:span><text:span text:style-name="T371">. <text:s/>Projektams, kuriems teikiama valstybės pagalba pagal<text:s/></text:span><text:span text:style-name="T372">Reglamento (ES) Nr. 651/2014</text:span><text:span text:style-name="T373"><text:s/>56b straipsnyje nustatytus reikalavimus, Aprašo 26 punkte nurodyta didžiausia galima finansuojamoji dalis yra nustatoma nuo šios tinkamų finansuoti išlaidų dalie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Bendra projekto tinkamų finansuoti išlaidų suma</text:p>
          </table:table-cell>
          <table:table-cell table:style-name="TableCell384">
            <text:p text:style-name="P385">&lt;20 mln. Eur</text:p>
            <text:p text:style-name="P386"/>
          </table:table-cell>
          <table:table-cell table:style-name="TableCell387">
            <text:p text:style-name="P388">20&lt;50 mln. Eur</text:p>
            <text:p text:style-name="P389"/>
          </table:table-cell>
          <table:table-cell table:style-name="TableCell390">
            <text:p text:style-name="P391">50&lt;150 mln. Eur</text:p>
          </table:table-cell>
          <table:table-cell table:style-name="TableCell392">
            <text:p text:style-name="P393">&gt;150 mln. Eur</text:p>
          </table:table-cell>
        </table:table-row>
        <table:table-row table:style-name="TableRow394">
          <table:table-cell table:style-name="TableCell395">
            <text:p text:style-name="P396">Uosto infrastruktūros statyba, keitimas arba modernizavimas</text:p>
          </table:table-cell>
          <table:table-cell table:style-name="TableCell397">
            <text:p text:style-name="P398"><text:span text:style-name="T399">100</text:span><text:span text:style-name="T400">%</text:span></text:p>
          </table:table-cell>
          <table:table-cell table:style-name="TableCell401">
            <text:p text:style-name="P402">80%</text:p>
          </table:table-cell>
          <table:table-cell table:style-name="TableCell403">
            <text:p text:style-name="P404">60%</text:p>
          </table:table-cell>
          <table:table-cell table:style-name="TableCell405">
            <text:p text:style-name="P406">Reglamentas <text:s/>netaikomas</text:p>
          </table:table-cell>
        </table:table-row>
        <table:table-row table:style-name="TableRow407">
          <table:table-cell table:style-name="TableCell408">
            <text:p text:style-name="P409"><text:span text:style-name="T410">Prieigos infrastruktūros statyba, keitimas arba modernizavimas</text:span></text:p>
          </table:table-cell>
          <table:table-cell table:style-name="TableCell411">
            <text:p text:style-name="P412">100%</text:p>
          </table:table-cell>
          <table:table-cell table:style-name="TableCell413">
            <text:p text:style-name="P414">100%</text:p>
          </table:table-cell>
          <table:table-cell table:style-name="TableCell415">
            <text:p text:style-name="P416">100%</text:p>
          </table:table-cell>
          <table:table-cell table:style-name="TableCell417">
            <text:p text:style-name="P418">Reglamentas <text:s/>netaikomas</text:p>
          </table:table-cell>
        </table:table-row>
        <table:table-row table:style-name="TableRow419">
          <table:table-cell table:style-name="TableCell420">
            <text:p text:style-name="P421">Dugno gilinimas</text:p>
            <text:p text:style-name="P422"/>
          </table:table-cell>
          <table:table-cell table:style-name="TableCell423">
            <text:p text:style-name="P424">100%</text:p>
          </table:table-cell>
          <table:table-cell table:style-name="TableCell425">
            <text:p text:style-name="P426">100%</text:p>
          </table:table-cell>
          <table:table-cell table:style-name="TableCell427">
            <text:p text:style-name="P428">100%</text:p>
          </table:table-cell>
          <table:table-cell table:style-name="TableCell429">
            <text:p text:style-name="P430">Reglamentas <text:s/>netaikomas</text:p>
          </table:table-cell>
        </table:table-row>
      </table:table>
      <text:p text:style-name="Normal"/>
      <text:p text:style-name="P431"><text:span text:style-name="T432">28</text:span><text:span text:style-name="T433">. Projekto tinkamų finansuoti išlaidų dalis, kurios nepadengia projektui skiriamo finansavimo lėšos,<text:s/></text:span><text:span text:style-name="T434">taip pat visos netinkamos finansuoti išlaidos</text:span><text:span text:style-name="T435"><text:s/>turi būti finansuojamos iš projekto vykdytojo lėšų.<text:s/></text:span></text:p>
      <text:p text:style-name="P436"><text:span text:style-name="T437">29</text:span><text:span text:style-name="T438">. Pagal Aprašą tinkamų arba netinkamų finansuoti išlaidų kategorijos yra šios:<text: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Išlaidų katego-rijos Nr.</text:p>
          </table:table-cell>
          <table:table-cell table:style-name="TableCell446">
            <text:p text:style-name="P447">Išlaidų kategorijos pavadinimas</text:p>
          </table:table-cell>
          <table:table-cell table:style-name="TableCell448">
            <text:p text:style-name="P449">Reikalavimai ir paaiškinimai</text:p>
          </table:table-cell>
        </table:table-row>
        <table:table-row table:style-name="TableRow450">
          <table:table-cell table:style-name="TableCell451">
            <text:p text:style-name="P452">1.</text:p>
          </table:table-cell>
          <table:table-cell table:style-name="TableCell453">
            <text:p text:style-name="P454">Žemė</text:p>
          </table:table-cell>
          <table:table-cell table:style-name="TableCell455">
            <text:p text:style-name="P456">Netinkama finansuoti.</text:p>
          </table:table-cell>
        </table:table-row>
        <table:table-row table:style-name="TableRow457">
          <table:table-cell table:style-name="TableCell458">
            <text:p text:style-name="P459">2.</text:p>
          </table:table-cell>
          <table:table-cell table:style-name="TableCell460">
            <text:p text:style-name="P461">Nekilnojamasis turtas</text:p>
          </table:table-cell>
          <table:table-cell table:style-name="TableCell462">
            <text:p text:style-name="P463">Netinkama finansuoti.</text:p>
          </table:table-cell>
        </table:table-row>
        <table:table-row table:style-name="TableRow464">
          <table:table-cell table:style-name="TableCell465">
            <text:p text:style-name="P466">3.</text:p>
          </table:table-cell>
          <table:table-cell table:style-name="TableCell467">
            <text:p text:style-name="P468">Statyba, rekonstravimas, remontas ir kiti darbai</text:p>
          </table:table-cell>
          <table:table-cell table:style-name="TableCell469">
            <text:p text:style-name="P470">Tinkama finansuoti, išskyrus:</text:p>
            <text:p text:style-name="P471">1. paprastojo ir kapitalinio statinių remonto išlaidas;</text:p>
            <text:p text:style-name="P472">2. statybos darbų išlaidas, susijusias su inžineriniais tinklais, kaip tai apibrėžta Lietuvos Respublikos statybos įstatyme, išskyrus atvejus, kai inžineriniai tinklai patikėjimo teise ar nuosavybės teise priklauso pareiškėjui ir yra būtini statiniuose vykstantiems technologiniams procesams ir technologinių įrenginių normaliam darbui užtikrinti arba yra statinio sudėtinė dalis.<text:s/></text:p>
          </table:table-cell>
        </table:table-row>
        <table:table-row table:style-name="TableRow473">
          <table:table-cell table:style-name="TableCell474">
            <text:p text:style-name="P475">4.</text:p>
          </table:table-cell>
          <table:table-cell table:style-name="TableCell476">
            <text:p text:style-name="P477">Įranga, įrenginiai ir kitas turtas</text:p>
          </table:table-cell>
          <table:table-cell table:style-name="TableCell478">
            <text:p text:style-name="P479">Tinkama finansuoti, išskyrus:</text:p>
            <text:p text:style-name="P480">1. įrangos, įrenginių ir kito turto lizingo (finansinės nuomos) išlaidas;</text:p>
            <text:p text:style-name="P481">2. įrangos, įrenginių ir kito turto atsarginių / pakaitinių dalių įsigijimo išlaidas;</text:p>
            <text:p text:style-name="P482"><text:span text:style-name="T483">3.<text:s/></text:span><text:span text:style-name="T484">naudojamo ilgalaikio turto nusidėvėjimo (amortizacijos) sąnaudas</text:span><text:span text:style-name="T485">.</text:span></text:p>
          </table:table-cell>
        </table:table-row>
        <table:table-row table:style-name="TableRow486">
          <table:table-cell table:style-name="TableCell487">
            <text:p text:style-name="P488">5.</text:p>
          </table:table-cell>
          <table:table-cell table:style-name="TableCell489">
            <text:p text:style-name="P490">Projekto vykdymas</text:p>
          </table:table-cell>
          <table:table-cell table:style-name="TableCell491">
            <text:p text:style-name="P492"><text:span text:style-name="T493">Netinkama finansuoti, išskyrus investicijų projekto atliekant sąnaudų naudos analizę parengimo / pirkimo išlaidas.</text:span></text:p>
          </table:table-cell>
        </table:table-row>
        <table:table-row table:style-name="TableRow494">
          <table:table-cell table:style-name="TableCell495">
            <text:p text:style-name="P496">6.</text:p>
          </table:table-cell>
          <table:table-cell table:style-name="TableCell497">
            <text:p text:style-name="P498">Informavimas apie projektą<text:s/></text:p>
          </table:table-cell>
          <table:table-cell table:style-name="TableCell499">
            <text:p text:style-name="P500">Tinkamos finansuoti tik privalomos informavimo apie projektą priemonės pagal Projektų taisyklių 37 skirsnio 450.1, 450.3 ir 450.4 papunkčius.<text:s/></text:p>
          </table:table-cell>
        </table:table-row>
        <text:soft-page-break/>
        <table:table-row table:style-name="TableRow501">
          <table:table-cell table:style-name="TableCell502">
            <text:p text:style-name="P503">7.</text:p>
          </table:table-cell>
          <table:table-cell table:style-name="TableCell504">
            <text:p text:style-name="P505">Netiesioginės išlaidos ir kitos išlaidos pagal fiksuotąją projekto išlaidų normą</text:p>
          </table:table-cell>
          <table:table-cell table:style-name="TableCell506">
            <text:p text:style-name="P507">Netinkama finansuoti.</text:p>
          </table:table-cell>
        </table:table-row>
      </table:table>
      <text:p text:style-name="P508"/>
      <text:p text:style-name="P509"><text:span text:style-name="T510">Pastaba.</text:span><text:span text:style-name="T511"><text:s/>Paraiškos projekto biudžeto<text:s/></text:span><text:span text:style-name="T512">lentelės<text:s/></text:span><text:span text:style-name="T513">forma</text:span><text:span text:style-name="T514"><text:s/>pildoma vadovaujantis Projekto biudžeto formos pildymo instrukcija, pateikta Rekomendacijose dėl projektų išlaidų atitikties Europos Sąjungos struktūrinių fondų reikalavimams.</text:span></text:p>
      <text:p text:style-name="P515"/>
      <text:p text:style-name="P516"><text:span text:style-name="T517">30</text:span><text:span text:style-name="T518">. Projektinio pasiūlymo ir paraiškos parengimo išlaidos yra netinkamos finansuoti, išskyrus projektinio pasiūlymo priedo – investicijų projekto atliekant<text:s/></text:span><text:span text:style-name="T519">sąnaudų naudos analizę<text:s/></text:span><text:span text:style-name="T520">parengimo / pirkimo išlaidas, jeigu šios išlaidos yra patirtos ne anksčiau kaip 2014 m. sausio 1 d. Šio priedo rengimo / pirkimo išlaidas pareiškėjas gali įtraukti į projekto biudžetą.</text:span></text:p>
      <text:p text:style-name="P521"><text:span text:style-name="T522">31</text:span><text:span text:style-name="T523">. Pajamoms iš projekto veiklų, gautoms įgyvendinant projektą ir baigus finansuoti projektą, taikomi reikalavimai, nustatyti Projektų taisyklių 36 skirsnyje.<text:s/></text:span></text:p>
      <text:p text:style-name="P524"><text:span text:style-name="T525">32</text:span><text:span text:style-name="T526">. Nepiniginis projekto vykdytojo įnašas laikomas netinkamomis finansuoti išlaidomis.</text:span><text:span text:style-name="T527"><text:s/></text:span></text:p>
      <text:p text:style-name="P528"><text:span text:style-name="T529">33</text:span><text:span text:style-name="T530">. Pagal Aprašą kryžminis finansavimas netaikomas.</text:span></text:p>
      <text:p text:style-name="P531"/>
      <text:p text:style-name="P532"><text:span text:style-name="T533">V</text:span><text:span text:style-name="T534"><text:s/>SKYRIUS</text:span></text:p>
      <text:p text:style-name="P535"><text:span text:style-name="T536">PARAIŠKŲ RENGIMAS, PAREIŠKĖJŲ INFORMAVIMAS, KONSULTAVIMAS, PARAIŠKŲ TEIKIMAS IR VERTINIMAS</text:span></text:p>
      <text:p text:style-name="P537"/>
      <text:p text:style-name="P538"><text:span text:style-name="T539">34</text:span><text:span text:style-name="T540">. Pareiškėjas iki Iš Europos Sąjungos struktūrinių fondų lėšų bendrai finansuojamų valstybės projektų atrankos tvarkos aprašo, patvirtinto Lietuvos Respublikos susisiekimo ministro 2015 m. birželio 26 d. įsakymu Nr. 3-266<text:s/></text:span><text:span text:style-name="T541">„Dėl Iš Europos Sąjungos struktūrinių fondų lėšų bendrai finansuojamų valstybės projektų atrankos tvarkos aprašo patvirtinimo“</text:span><text:span text:style-name="T542">, 9 punkte nurodyto termino pabaigos turi Ministerijai raštu pateikti projektinius pasiūlymus dėl valstybės projektų įgyvendinimo (toliau – projektinis pasiūlymas) pagal formą, nustatytą Aprašo 2 priede „Projektinis pasiūlymas“.<text:s/></text:span><text:span text:style-name="T543">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Investicijų projekte turi būti išnagrinėtos ir palygintos Investicijų projektų rengimo metodikos 4 priede „Projekto investavimo objektų sąrašas“ numatytos alternatyvos:</text:span><text:span text:style-name="T544"><text:s/></text:span></text:p>
      <text:p text:style-name="P545"><text:span text:style-name="T546">34.1</text:span><text:span text:style-name="T547">. vertinant projekto investavimo objekto tipą – naujų inžinerinių statinių statyba, minimaliai turi būti išnagrinėtos ir palygintos šios projekto<text:s/></text:span><text:span text:style-name="T548">įgyvendinimo<text:s/></text:span><text:span text:style-name="T549">alternatyvos:</text:span></text:p>
      <text:p text:style-name="P550"><text:span text:style-name="T551">34.1.1</text:span><text:span text:style-name="T552">. naujų inžinerinių statinių statyba;</text:span></text:p>
      <text:p text:style-name="P553"><text:span text:style-name="T554">34.1.2</text:span><text:span text:style-name="T555">. esamų inžinerinių statinių techninių savybių gerinimas;</text:span></text:p>
      <text:p text:style-name="P556"><text:span text:style-name="T557">34.1.3</text:span><text:span text:style-name="T558">. inžinerinių statinių nuoma / panauda;</text:span></text:p>
      <text:p text:style-name="P559"><text:span text:style-name="T560">34.1.4</text:span><text:span text:style-name="T561">. trūkstamų paslaugų užtikrinimas perkant paslaugas rinkoje;</text:span></text:p>
      <text:p text:style-name="P562"><text:span text:style-name="T563">34.2</text:span><text:span text:style-name="T564">. vertinant projekto investavimo objekto tipą – esamų inžinerinių statinių techninių savybių gerinimas, minimaliai turi būti išnagrinėtos ir palygintos šios projekto įgyvendinimo alternatyvos:</text:span></text:p>
      <text:p text:style-name="P565"><text:span text:style-name="T566">34.2.1</text:span><text:span text:style-name="T567">. esamų inžinerinių statinių techninių savybių gerinimas;</text:span></text:p>
      <text:p text:style-name="P568"><text:span text:style-name="T569">34.2.2</text:span><text:span text:style-name="T570">. esamų inžinerinių statinių keitimas;</text:span></text:p>
      <text:p text:style-name="P571"><text:span text:style-name="T572">34.2.3</text:span><text:span text:style-name="T573">. trūkstamų paslaugų užtikrinimas perkant paslaugas rinkoje;</text:span></text:p>
      <text:p text:style-name="P574"><text:span text:style-name="T575">34.3</text:span><text:span text:style-name="T576">. vertinant projekto investavimo objekto tipą – esamų inžinerinių statinių keitimas, minimaliai turi būti išnagrinėtos ir palygintos šios projekto įgyvendinimo alternatyvos:</text:span></text:p>
      <text:p text:style-name="P577"><text:span text:style-name="T578">34.3.1</text:span><text:span text:style-name="T579">. esamų inžinerinių statinių keitimas į technologiją A;</text:span></text:p>
      <text:p text:style-name="P580"><text:span text:style-name="T581">34.3.2</text:span><text:span text:style-name="T582">. esamų inžinerinių statinių keitimas į technologiją B;</text:span></text:p>
      <text:p text:style-name="P583"><text:span text:style-name="T584">34.3.3</text:span><text:span text:style-name="T585">. trūkstamų paslaugų užtikrinimas perkant paslaugas rinkoje.</text:span></text:p>
      <text:p text:style-name="P586"><text:span text:style-name="T587">35</text:span><text:span text:style-name="T588">.</text:span><text:span text:style-name="T589"><text:s/></text:span><text:span text:style-name="T590">Kartu su projektiniu pasiūlymu pareiškėjas turi pateikti Ministerijai užpildytą patikros lapą, kurio forma nustatyta Aprašo 5 priede „Informacija apie iš Europos Sąjungos fondų lėšų bendrai finansuojamų projektų gaunamas pajamas ir valstybės pagalbą“. Pareiškėjas patikros lape turi pateikti reikalaujamą informaciją, ar pagalbos suma neviršija tinkamų finansuoti išlaidų ir investicijos arba dugno gilinimo veiklos pelno skirtumo pagal Reglamento (ES) Nr. 651/2014 56b straipsnio 4 dalies nuostatas. 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 <text:s text:c="2"/></text:span></text:p>
      <text:p text:style-name="P591"><text:span text:style-name="T592">36</text:span><text:span text:style-name="T593">. Siekdamas gauti finansavimą pareiškėjas turi užpildyti paraišką, kurios iš dalies užpildyta forma PDF formatu<text:s/></text:span><text:span text:style-name="T594">skelbiama<text:s/></text:span><text:span text:style-name="T595">ES struktūrinių fondų<text:s/></text:span><text:span text:style-name="T596">svetainės www.esinvesticijos.lt skiltyje „Finansavimas / Planuojami valstybės (regionų) projektai“ prie konkretaus planuojamo projekto „Susijusių dokumentų“.</text:span></text:p>
      <text:p text:style-name="P597"><text:span text:style-name="T598">37</text:span><text:span text:style-name="T599">. Pareiškėjas pildo paraišką ir kartu su Aprašo 41 punkte nurodytais priedais teikia ją per Iš Europos Sąjungos struktūrinių fondų lėšų bendrai finansuojamų projektų duomenų mainų svetainę (toliau – DMS),<text:s/></text:span><text:span text:style-name="T600">o jeigu nėra įdiegtos DMS funkcinės galimybės, – įgyvendinančiajai institucijai<text:s/></text:span><text:span text:style-name="T601">raštu Projektų taisyklių 12 skirsnyje nustatyta tvarka.<text:s/></text:span></text:p>
      <text:p text:style-name="P602"><text:span text:style-name="T603">38</text:span><text:span text:style-name="T604">. Jeigu vadovaujantis Aprašo 37 punktu paraiška teikiama raštu, ji gali būti teikiama vienu iš šių būdų:</text:span></text:p>
      <text:p text:style-name="P605"><text:span text:style-name="T606">38.1</text:span><text:span text:style-name="T607">.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 kurjerį arba įteikta asmeniškai kvietime nurodytu adresu.</text:span></text:p>
      <text:p text:style-name="P608"><text:span text:style-name="T609">38.2</text:span><text:span text:style-name="T610">.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span></text:p>
      <text:p text:style-name="P611"><text:span text:style-name="T612">39</text:span><text:span text:style-name="T613">.<text:s/></text:span><text:span text:style-name="T614">Jeigu paraiškos gali būti teikiamos per DMS,<text:s/></text:span><text:span text:style-name="T615">pareiškėjas prie DMS jungiasi naudodamasis Valstybės informacinių išteklių sąveikumo platforma ir užsiregistravęs tampa DMS naudotoju.<text:s/></text:span></text:p>
      <text:p text:style-name="P616"><text:span text:style-name="T617">40</text:span><text:span text:style-name="T61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619"><text:s/></text:span><text:span text:style-name="T620">informuoja pareiškėjus raštu / per DMS</text:span><text:span text:style-name="T621">.</text:span><text:span text:style-name="T622"><text:s/></text:span></text:p>
      <text:p text:style-name="P623"><text:span text:style-name="T624">41</text:span><text:span text:style-name="T625">. Kartu su paraiška pareiškėjas turi pateikti šiuos priedus (Aprašo 41.1–41.3 papunkčiuose nurodytų paraiškos priedų formos skelbiamos ES struktūrinių fondų svetainės<text:s/></text:span><text:span text:style-name="T626">www.esinvesticijos.lt</text:span><text:span text:style-name="T627"><text:s/>skiltyje „Dokumentai“, ieškant dokumento tipo „</text:span><text:span text:style-name="T628">paraiškų priedų formos“</text:span><text:span text:style-name="T629">)</text:span><text:span text:style-name="T630">:<text:s/></text:span></text:p>
      <text:p text:style-name="P631"><text:span text:style-name="T632">41.1</text:span><text:span text:style-name="T633">. klausimyną apie pirkimo ir (arba) importo pridėtinės vertės mokesčio tinkamumą finansuoti iš Europos Sąjungos struktūrinių fondų ir (arba) Lietuvos Respublikos biudžeto lėšų, jeigu<text:s/></text:span><text:span text:style-name="T634">pareiškėjas prašo pridėtinės vertės mokesčio išlaidas pripažinti tinkamomis finansuoti, t. y. įtraukia šias išlaidas į projekto biudžetą</text:span><text:span text:style-name="T635">;</text:span></text:p>
      <text:p text:style-name="P636"><text:span text:style-name="T637">41.2</text:span><text:span text:style-name="T638">. informaciją apie iš Europos Sąjungos fondų lėšų bendrai finansuojamų projektų gaunamas pajamas ir valstybės pagalbą<text:s/></text:span><text:span text:style-name="T639">(</text:span><text:span text:style-name="T640">Aprašo 5 priedas);<text:s/></text:span></text:p>
      <text:p text:style-name="P641"><text:span text:style-name="T642">41.3</text:span><text:span text:style-name="T643">.<text:s/></text:span><text:span text:style-name="T644">informaciją apie projektui taikomus aplinkos apsaugos reikalavimus;</text:span></text:p>
      <text:p text:style-name="P645"><text:span text:style-name="T646">41</text:span><text:span text:style-name="T647">.4</text:span><text:span text:style-name="T648">.<text:s/></text:span><text:span text:style-name="T649">dokumentus, kuriais patvirtinami finansavimo šaltiniai, – pareiškėjo pažymą, kuria patvirtinamas pareiškėjo indėlis finansuoti projekto tinkamų išlaidų dalį, kurios nepadengia projektui skiriamo finansavimo lėšos, ir netinkamas išlaidas, nurodant finansavimo šaltinius, sumas<text:s/></text:span><text:soft-page-break/><text:span text:style-name="T650">ir laiką; ši pažyma turi būti patvirtinta pareiškėjo įmonės / įstaigos vadovo ir vyriausiojo finansininko parašais;</text:span></text:p>
      <text:p text:style-name="P651"><text:span text:style-name="T652">41.5</text:span><text:span text:style-name="T653">. patvirtintą pareiškėjo įstatų (nuostatų ir (ar) statuto) kopiją, jeigu ši informacija yra neprieinama viešai ar registruose;</text:span></text:p>
      <text:p text:style-name="P654"><text:span text:style-name="T655">41.6</text:span><text:span text:style-name="T656">. pareiškėjo darbuotojų, atsakingų už projekto įgyvendinimą (projekto vadovo ir<text:s/></text:span><text:span text:style-name="T657">projekto finansininko</text:span><text:span text:style-name="T658">), gyvenimo aprašymus (CV); juose turi būti įrašytas darbuotojo vardas, pavardė, aprašytas išsilavinimas, darbo patirtis, įgūdžiai, kalbų mokėjimas ir kita naudinga informacija;</text:span></text:p>
      <text:p text:style-name="P659"><text:span text:style-name="T660">41.7</text:span><text:span text:style-name="T661">. įsakymo (-ų), kuriuo (-iais) pareiškėjo darbuotojai, atsakingi už projekto įgyvendinimą, paskirti projekto vadovu ir projekto finansininku, kopiją (-as);</text:span></text:p>
      <text:p text:style-name="P662"><text:span text:style-name="T663">41.8</text:span><text:span text:style-name="T664">. užsakovo patvirtintą statinio arba gilinimo ir platinimo darbų projektą;</text:span></text:p>
      <text:p text:style-name="P665"><text:span text:style-name="T666">41.9</text:span><text:span text:style-name="T667">.<text:s/></text:span><text:span text:style-name="T668">statinio projekto arba gilinimo ir platinimo darbų</text:span><text:span text:style-name="T669"><text:s/></text:span><text:span text:style-name="T670">projekto ekspertizės aktą su išvada, kad projektą galima tvirtinti;</text:span></text:p>
      <text:p text:style-name="P671"><text:span text:style-name="T672">41.10</text:span><text:span text:style-name="T673">. projektui įgyvendinti reikalingus statybą leidžiančius dokumentus, išduotus įgaliotos institucijos;</text:span></text:p>
      <text:p text:style-name="P674"><text:span text:style-name="T675">41.11</text:span><text:span text:style-name="T676">. projekto viešųjų pirkimų grafiką, suderintą su įgyvendinančiąja institucija;</text:span><text:span text:style-name="T677"><text:s/></text:span></text:p>
      <text:p text:style-name="P678"><text:span text:style-name="T679">41.12</text:span><text:span text:style-name="T680">.<text:s/></text:span><text:span text:style-name="T681">kai didelės apimties projektui teikiama konsultacinė JASPERS ekspertų pagalba,</text:span><text:span text:style-name="T682"><text:s/>JASPERS ekspertų galutinę išvadą dėl projekto ir JASPERS ekspertų pateiktų rekomendacijų santrauką ir pareiškėjo paaiškinimus dėl rekomendacijų, į kurias nebuvo atsižvelgta rengiant projekto dokumentus;</text:span></text:p>
      <text:p text:style-name="P683"><text:span text:style-name="T684">41.13</text:span><text:span text:style-name="T685">. techninę užduotį, kai taikomos Geltonosios knygos sąlygos ir (arba)<text:s/></text:span><text:span text:style-name="T686">kai ES projekto metu įgyvendinama ne statybos veikla</text:span><text:span text:style-name="T687"><text:s/>(tokiais atvejais negalioja Aprašo 41.8–41.10 papunkčiuose numatyti reikalavimai).</text:span></text:p>
      <text:p text:style-name="P688"><text:span text:style-name="T689">42</text:span><text:span text:style-name="T690">. Visi Aprašo 41 punkte nurodyti priedai turi būti teikiami per DMS arba raštu, jeigu neužtikrinamos DMS funkcinės galimybės. Jeigu priedai teikiami ne kartu su paraiška, jie turi būti pateikti iki nustatyto paraiškos pateikimo termino paskutinės dienos. Paraiškos pateikimo data ir laikas nustatomi pagal paskutinio pateikto priedo pateikimo datą ir laiką. Jeigu pareiškėjas yra anksčiau pateikęs įgyvendinančiajai institucijai Aprašo 41 punkte išvardytus dokumentus ar dalį jų, pakartotinai šių dokumentų gali neteikti, bet privalo nurodyti, kokiu raštu dokumentai įgyvendinančiajai institucijai buvo pateikti.</text:span></text:p>
      <text:p text:style-name="P691"><text:span text:style-name="T692">43</text:span><text:span text:style-name="T693">. Paraiškų pateikimo paskutinė diena nustatoma valstybės projektų sąraše, kuris skelbiamas ES struktūrinių fondų svetainėje www.esinvesticijos.lt.</text:span></text:p>
      <text:p text:style-name="P694"><text:span text:style-name="T695">44</text:span><text:span text:style-name="T69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697"><text:span text:style-name="T698">45</text:span><text:span text:style-name="T699">. Įgyvendinančioji institucija atlieka projekto tinkamumo finansuoti vertinimą Projektų taisyklių 14 ir 15 skirsniuose nustatyta tvarka pagal Aprašo 1 priede „Projekto tinkamumo finansuoti vertinimo lentelė“ nustatytus reikalavimus.</text:span></text:p>
      <text:p text:style-name="P700"><text:span text:style-name="T701">46</text:span><text:span text:style-name="T70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03"><text:span text:style-name="T704">47</text:span><text:span text:style-name="T705">. Paraiškos vertinamos ne ilgiau kaip 60 dienų nuo valstybės projekto paraiškos gavimo dienos.</text:span></text:p>
      <text:p text:style-name="P706"><text:span text:style-name="T707">48</text:span><text:span text:style-name="T708">.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span></text:p>
      <text:p text:style-name="P709"><text:span text:style-name="T710">49</text:span><text:span text:style-name="T711">. Paraiška atmetama dėl priežasčių, nustatytų Apraše ir (arba) Projektų taisyklių 13–15 skirsniuose juose nustatyta tvarka. Paraiška taip pat atmetama, jeigu pareiškėjas įgyvendinančiajai institucijai paprašius per nustatytą laiką nepateikia Aprašo 41 punkte nustatytų dokumentų arba nepatikslina šiuose dokumentuose pateiktos informacijos. Apie paraiškos atmetimą pareiškėjas informuojamas per DMS arba raštu, jeigu neužtikrinamos DMS funkcinės galimybės, per 3 darbo dienas nuo sprendimo dėl paraiškos atmetimo priėmimo dienos.</text:span></text:p>
      <text:p text:style-name="P712"><text:span text:style-name="T713">50</text:span><text:span text:style-name="T71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5"><text:span text:style-name="T716">51</text:span><text:span text:style-name="T717">. Įgyvendinančiajai institucijai baigus paraiškų vertinimą, sprendimą dėl projekto finansavimo arba nefinansavimo priima Ministerija Projektų taisyklių 17 skirsnyje nustatyta tvarka. Informaciją apie priimtą sprendimą dėl projekto finansavimo Ministerija skelbia svetainėje www.esinvesticijos.lt ne vėliau kaip per 7 dienas nuo šio sprendimo priėmimo dienos. Ministerija, priėmusi sprendimą dėl projekto finansavimo, vadovaudamasi Suteiktos valstybės pagalbos ir nereikšmingos (</text:span><text:span text:style-name="T718">de minimis</text:span><text:span text:style-name="T719">) pagalbos registro nuostatais, patvirtintais Lietuvos Respublikos Vyriausybės 2005 m. sausio 19 d. nutarimu Nr. 35 „Dėl Suteiktos valstybės pagalbos ir nereikšmingos (</text:span><text:span text:style-name="T720">de minimis</text:span><text:span text:style-name="T721">) pagalbos registro nuostatų patvirtinimo“, per 5 darbo dienas registruoja duomenis apie suteiktą valstybės pagalbą Suteiktos valstybės pagalbos ir nereikšmingos (</text:span><text:span text:style-name="T722">de minimis</text:span><text:span text:style-name="T723">) pagalbos registre. Jeigu sprendime dėl projekto finansavimo skirta valstybės pagalbos suma viršija 500 000 (penkis šimtus tūkstančių) eurų, Ministerija, vadovaudamasi Reglamento (ES) Nr. 651/2014 9 straipsnio nuostatomis, pateikia duomenis į Europos Komisijos valstybės pagalbos skaidrumo viešos paieškos svetainę (https://webgate.ec.europa.eu/competition/transparency/).</text:span></text:p>
      <text:p text:style-name="P724"><text:span text:style-name="T725">52</text:span><text:span text:style-name="T726">. Įgyvendinančioji institucija, teigiamai įvertinusi didelės apimties projekto tinkamumą finansuoti, vadovaudamasi vidaus procedūrų aprašu, atlieka veiksmus, nustatytus Projektų taisyklių 103 ir 104 punktuose.<text:s/></text:span></text:p>
      <text:p text:style-name="P727"><text:span text:style-name="T728">53</text:span><text:span text:style-name="T729">. Ministerija, įvertinusi įgyvendinančiosios institucijos didelės apimties projekto tinkamumo finansuoti vertinimo ataskaitoje pateiktą išvadą dėl didelės apimties projekto tinkamumo finansuoti, vadovaudamasi Projektų taisyklių 106 punktu, teikia vadovaujančiajai institucijai užpildytą pranešimo Europos Komisijai formą ir raštą, kuriuo patvirtina, kad didelės apimties projekto paraiška gali būti teikiama Europos Komisijai.<text:s/></text:span></text:p>
      <text:p text:style-name="P730"><text:span text:style-name="T731">54</text:span><text:span text:style-name="T732">. Ministerijai priėmus sprendimą finansuoti projektą, įgyvendinančioji institucija per 3 darbo dienas nuo šio sprendimo gavimo dienos per DMS arba raštu, jeigu neužtikrinamos DMS funkcinės galimybės, pateikia šį sprendimą pareiškėjams.</text:span></text:p>
      <text:p text:style-name="P733"><text:span text:style-name="T734">55</text:span><text:span text:style-name="T735">. Ministerija, pagal Aprašo 53 punktą pateikusi didelės apimties projektą vadovaujančiajai institucijai, Projektų taisyklių 153 punkte nustatyta tvarka priima sprendimą dėl projekto finansavimo.</text:span></text:p>
      <text:p text:style-name="P736"><text:span text:style-name="T737">56</text:span><text:span text:style-name="T738">. Pagal Aprašą finansuojamiems projektams įgyvendinti bus sudaromos dvišalės projektų sutartys tarp pareiškėjo ir įgyvendinančiosios institucijos. Didelės apimties finansuojamam projektui įgyvendinti bus sudaroma trišalė projekto sutartis.<text:s/></text:span></text:p>
      <text:p text:style-name="P739"><text:span text:style-name="T740">57</text:span><text:span text:style-name="T74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742"><text:span text:style-name="T743">58</text:span><text:span text:style-name="T744">. Projekto sutarties originalas, priklausomai nuo to, kokią šio dokumento formą pasirenka projekto vykdytojas, gali būti rengiamas ir teikiamas pasirašyti:<text:s/></text:span></text:p>
      <text:p text:style-name="P745"><text:span text:style-name="T746">58.1</text:span><text:span text:style-name="T747">. arba kaip popierinis dokumentas;</text:span></text:p>
      <text:p text:style-name="P748"><text:span text:style-name="T749">58.2</text:span><text:span text:style-name="T750">. arba kaip elektroninis dokumentas (pasirašomas elektroniniu parašu). <text:s/></text:span><text:span text:style-name="T751"><text:s/></text:span></text:p>
      <text:p text:style-name="P752"/>
      <text:p text:style-name="P753"><text:span text:style-name="T754">VI</text:span><text:span text:style-name="T755"><text:s/>SKYRIUS</text:span></text:p>
      <text:p text:style-name="P756"><text:span text:style-name="T757">PROJEKTŲ ĮGYVENDINIMO REIKALAVIMAI</text:span></text:p>
      <text:p text:style-name="P758"/>
      <text:p text:style-name="P759"><text:span text:style-name="T760">59</text:span><text:span text:style-name="T761">. Projektas įgyvendinamas pagal projekto sutartyje, Apraše ir Projektų taisyklėse nustatytus reikalavimus.<text:s/></text:span></text:p>
      <text:p text:style-name="P762"><text:span text:style-name="T763">60</text:span><text:span text:style-name="T764">.</text:span><text:span text:style-name="T765"><text:tab/>Aprašo 15 punkte minimo projekto įgyvendinimo priežiūrai bus sudaromas projekto priežiūros komitetas. Projekto priežiūros komitetas sudaromas iš įgyvendinančiosios institucijos, Ministerijos ir projekto vykdytojo atstovų, į projekto priežiūros komiteto sudėtį gali būti kviečiami kitų institucijų, įstaigų ar organizacijų atstovai. Projekto priežiūros komiteto sudėtį ir veiklos principus tvirtina Ministerija.<text:s/></text:span></text:p>
      <text:p text:style-name="P766"><text:span text:style-name="T767">61</text:span><text:span text:style-name="T768">.<text:s/></text:span><text:span text:style-name="T769">Projekto vykdytojas turi apdrausti projektui įgyvendinti skirtą<text:s/></text:span><text:span text:style-name="T770">ilgalaikį</text:span><text:span text:style-name="T771"><text:s/></text:span><text:span text:style-name="T772">materialųjį turtą, kuris įsigytas ar sukurtas iš projektui skirto<text:s/></text:span><text:span text:style-name="T773">finansavimo lėšų</text:span><text:span text:style-name="T774">, maksimaliu turto atkuriamosios vertės draudimu nuo visų galimų rizikos atvejų. Turtas turi būti apdraustas Projekto įgyvendinimo laikotarpiui nuo tada, kai yra sukuriamas ar įsigyjamas. Draudžiamojo įvykio atveju Projekto vykdytojas turi atkurti prarastą turtą.</text:span><text:span text:style-name="T775"><text:s/></text:span><text:span text:style-name="T776">Projekto vykdytojas turi užtikrinti, kad ilgalaikis materialusis turtas, kuris įsigytas ar sukurtas iš projektui skirto finansavimo lėšų, būtų naudojamas ir prižiūrimas vadovaujantis gamintojo rekomendacijomis ir visą Aprašo 65 punkte nurodytą laikotarpį jo techninė būklė atitiktų teisės aktų reikalavimus.</text:span></text:p>
      <text:p text:style-name="P777"><text:span text:style-name="T778">62</text:span><text:span text:style-name="T779">.</text:span><text:span text:style-name="T780"><text:s/></text:span><text:span text:style-name="T781">Projekto vykdytojas privalo užtikrinti, kad visi su projekto įgyvendinimu susiję viešieji pirkimai būtų vykdomi vadovaujantis Lietuvos Respublikos viešųjų pirkimų įstatymu;</text:span><text:span text:style-name="T782"><text:s/></text:span><text:span text:style-name="T783">projekto sutartys būtų įgyvendinamos, vadovaujantis Lietuvos Respublikos teisės aktais. Statybos darbų projektas turi būti įgyvendinamas vadovaujantis Lietuvos Respublikos statybos įstatymu, įstatymo įgyvendinamaisiais teisės aktais, statybos techninių reglamentų reikalavimais ir kitais Lietuvos Respublikos teisės aktais.</text:span></text:p>
      <text:p text:style-name="P784"><text:span text:style-name="T785">63</text:span><text:span text:style-name="T786">. Projekto vykdytojas privalo užtikrinti, kad visi su projekto įgyvendinimu susiję viešieji pirkimai, kurie bus<text:s/></text:span><text:span text:style-name="T787">pradėti po Aprašo patvirtinimo</text:span><text:span text:style-name="T788">, būtų vykdomi vadovaujantis Lietuvos Respublikos viešųjų pirkimų įstatymu</text:span><text:span text:style-name="T789">, Lietuvos Respublikos pirkimų, atliekamų vandentvarkos, energetikos, transporto ar pašto paslaugų srities perkančiųjų subjektų, įstatymu, darbų sutartys būtų parengtos vadovaujantis Tarptautinės inžinierių konsultantų federacijos (FIDIC) sutarčių sąlygomis (arba kitų tarptautinių organizacijų standartinėmis statybos sutarčių sąlygomis), o kai perkamos prekės ir paslaugos, sutarčių sąlygos turi būti parengtos vadovaujanti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790"><text:span text:style-name="T791">64</text:span><text:span text:style-name="T792">. Jeigu pareiškėjas ketina projekto rangos darbų sutartį rengti pagal Geltonąją knygą, pareiškėjas, prieš pateikdamas projektinį pasiūlymą, turi raštu pateikti Ministerijai motyvuotą prašymą leisti rengti rangos darbų, kurių viešieji pirkimai bus pradėti patvirtinus Aprašą, sutartis vadovaujantis Geltonąja knyga. Pareiškėjas motyvuotame prašyme turi pateikti detalią projekto rangos darbų sutarties rengimo pagal Geltonąją knygą poreikio ir naudos analizę, įvertinęs kainos, laiko sutaupymo ir pirkimo objekto specifikos aspektus. Pareiškėjo pateiktas motyvuotas prašymas kartu su pateiktu projektiniu pasiūlymu svarstomas 2014–2020 metų iš Europos Sąjungos struktūrinių fondų lėšų bendrai finansuojamų transporto sektoriaus projektų atrankos komisijos (toliau – Komisija) posėdyje. Geltonosios knygos taikymo būtinumas turi būti pagrįstas kainos, laiko sutaupymo ir pirkimo objekto specifikos aspektais. Komisija, pritarusi projektiniam pasiūlymui ir motyvuotam prašymui, siūlo Lietuvos Respublikos susisiekimo ministrui įtraukti projektą į valstybės projektų sąrašą. Laikoma, kad sprendimas dėl rangos darbų sutarties rengimo pagal Geltonąją knygą yra priimtas, kai projektas įtraukiamas į valstybės projektų sąrašą.</text:span></text:p>
      <text:p text:style-name="P793"><text:span text:style-name="T794">65</text:span><text:span text:style-name="T795">.</text:span><text:span text:style-name="T796"><text:s/></text:span><text:span text:style-name="T797">5 metus po projekto finansavimo pabaigos<text:s/></text:span><text:span text:style-name="T798">turi būti užtikrintas investicijų tęstinumas Projektų taisyklių 27 skirsnyje nustatyta tvarka.</text:span></text:p>
      <text:p text:style-name="P799"/>
      <text:p text:style-name="P800"><text:span text:style-name="T801">VII</text:span><text:span text:style-name="T802"><text:s/>SKYRIUS</text:span></text:p>
      <text:p text:style-name="P803"><text:span text:style-name="T804">APRAŠO KEITIMO TVARKA</text:span></text:p>
      <text:p text:style-name="P805"/>
      <text:p text:style-name="P806"><text:span text:style-name="T807">66</text:span><text:span text:style-name="T808">. Aprašo keitimo tvarka nustatyta Projektų taisyklių 11 skirsnyje.<text:s/></text:span></text:p>
      <text:p text:style-name="P809"><text:span text:style-name="T810">67</text:span><text:span text:style-name="T811">. Jeigu Aprašas keičiamas jau atrinkus projektus, šie pakeitimai, nepažeidžiant lygiateisiškumo principo, taikomi ir įgyvendinamiems projektams Projektų taisyklių 91 punkte nustatytais atvejais.<text:s/></text:span></text:p>
      <text:p text:style-name="P812"/>
      <text:p text:style-name="P813"><text:span text:style-name="T81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2-11T14:01:00Z</meta:creation-date>
    <dc:date>2020-02-11T14:01:00Z</dc:date>
    <meta:print-date>2016-04-25T10:06:00Z</meta:print-date>
    <meta:template xlink:href="Normal.dotm" xlink:type="simple"/>
    <meta:editing-cycles>2</meta:editing-cycles>
    <meta:editing-duration>PT0S</meta:editing-duration>
    <meta:document-statistic meta:page-count="13" meta:paragraph-count="313" meta:word-count="5225" meta:character-count="41702" meta:row-count="1226" meta:non-whitespace-character-count="36790"/>
  </office:meta>
</office:document-meta>
</file>