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margin-top="0.1666in" fo:text-indent="0.043in"/>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fo:text-indent="0.9in"/>
      <style:text-properties style:font-size-complex="12pt"/>
    </style:style>
    <style:style style:name="P28" style:parent-style-name="Normal" style:family="paragraph">
      <style:paragraph-properties fo:widows="0" fo:orphans="0"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0.9465in"/>
    </style:style>
    <style:style style:name="TableColumn82" style:family="table-column">
      <style:table-column-properties style:column-width="1.7868in"/>
    </style:style>
    <style:style style:name="TableColumn83" style:family="table-column">
      <style:table-column-properties style:column-width="3.7402in"/>
    </style:style>
    <style:style style:name="Table80" style:family="table">
      <style:table-properties style:width="6.4736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50%"/>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ext-properties fo:hyphenate="false"/>
    </style:style>
    <style:style style:name="T96" style:parent-style-name="DefaultParagraphFont" style:family="text">
      <style:text-properties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50%"/>
      <style:text-properties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50%"/>
      <style:text-properties style:font-weight-complex="bold"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fo:hyphenate="false"/>
    </style:style>
    <style:style style:name="TableRow112" style:family="table-row">
      <style:table-row-properties style:min-row-height="0.1902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style:font-weight-complex="bold"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50%"/>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50%"/>
      <style:text-properties fo:hyphenate="false"/>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ext-properties style:font-weight-complex="bold"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50%"/>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3.2159in"/>
        </style:tab-stops>
      </style:paragraph-properties>
    </style:style>
    <style:style style:name="P163" style:parent-style-name="Normal" style:family="paragraph">
      <style:paragraph-properties>
        <style:tab-stops>
          <style:tab-stop style:type="left" style:position="3.2159in"/>
        </style:tab-stops>
      </style:paragraph-properties>
      <style:text-properties style:font-name-asian="Calibri" style:font-size-complex="12pt"/>
    </style:style>
    <style:style style:name="P164" style:parent-style-name="Normal" style:family="paragraph">
      <style:paragraph-properties>
        <style:tab-stops>
          <style:tab-stop style:type="left" style:position="3.2159in"/>
        </style:tab-stops>
      </style:paragraph-properties>
      <style:text-properties style:font-name-asian="Calibri" style:font-size-complex="12pt"/>
    </style:style>
    <style:style style:name="P165" style:parent-style-name="Normal" style:family="paragraph">
      <style:paragraph-properties>
        <style:tab-stops>
          <style:tab-stop style:type="left" style:position="4.82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 2017 M. RUGSĖJO<text:s/></text:span><text:span text:style-name="T15">20 D. ĮSAKYMO NR. A1-492<text:s/></text:span><text:span text:style-name="T16">„</text:span><text:span text:style-name="T17">DĖL<text:s/></text:span><text:span text:style-name="T18">PRIEGLOBSČIO, MIGRACIJOS IR INTEGRACIJOS FONDO 2014–2020 METŲ NACIONALINĖS PROGRAMOS 3 KONKRETAUS TIKSLO „TREČIŲJŲ ŠALIŲ PILIEČIŲ GRĄŽINIMAS“ 1 NACIONALINIO TIKSLO „</text:span><text:span text:style-name="T19">SU GRĄŽINIMO PROCEDŪROMIS SUSIJUSIOS PRIEMONĖS“<text:s/></text:span><text:span text:style-name="T20">1 VEIKSMO<text:s/></text:span><text:span text:style-name="T21">„GRĄŽINAMŲ TREČIŲJŲ ŠALIŲ PILIEČIŲ APGYVENDINIMO SĄLYGŲ GERINIMAS IR SAUGUMO UŽTIKRINIMAS“ PROJEKTŲ FINANSAVIMO SĄLYGŲ APRAŠO NR. PMIF-3.1.1-V-01 PATVIRTINIMO</text:span><text:span text:style-name="T22">“ PAKEITIMO</text:span><text:span text:style-name="T23"><text:s/></text:span></text:p>
      <text:p text:style-name="P24"/>
      <text:p text:style-name="P25">2019 m. gruodžio 16 d. Nr. A1-776</text:p>
      <text:p text:style-name="P26">Vilnius</text:p>
      <text:p text:style-name="P27"/>
      <text:p text:style-name="P28"><text:span text:style-name="T29">P a k e i č i u<text:s/></text:span><text:span text:style-name="T30">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ą Nr. PMIF-3.1.1-V-01</text:span><text:span text:style-name="T31">, patvirtintą Lietuvos Respublikos socialinės apsaugos ir darbo ministro 2017 m. rugsėjo 20 d. įsakymu Nr. A1-492 „Dėl<text:s/></text:span><text:span text:style-name="T32">Prieglobsčio, migracijos ir integracijos fondo 2014–2020 metų nacionalinės programos</text:span><text:span text:style-name="T33"><text:s/></text:span><text:span text:style-name="T34">3 konkretaus tikslo „</text:span><text:span text:style-name="T35">Trečiųjų šalių piliečių grąžinimas</text:span><text:span text:style-name="T36">“ 1 nacionalinio tikslo „Su grąžinimo procedūromis susijusios priemonės“ 1 veiksmo „Grąžinamų trečiųjų šalių piliečių apgyvendinimo sąlygų gerinimas ir saugumo užtikrinimas“ projektų finansavimo sąlygų aprašo Nr. PMIF-3.1.1-V-01</text:span><text:span text:style-name="T37"><text:s/>patvirtinimo“:</text:span></text:p>
      <text:p text:style-name="P38"><text:span text:style-name="T39">1</text:span><text:span text:style-name="T40">. Pakeičiu 6</text:span><text:span text:style-name="T41"><text:s/></text:span><text:span text:style-name="T42">punktą ir jį išdėstau taip:</text:span></text:p>
      <text:p text:style-name="P43"><text:span text:style-name="T44">„</text:span><text:span text:style-name="T45">6</text:span><text:span text:style-name="T46">.<text:s/></text:span><text:span text:style-name="T47">Pagal PFSA projektui įgyvendinti numatoma skirti iki 789 861,83 Eur (septynių šimtų aštuoniasdešimt devynių tūkstančių aštuonių šimtų šešiasdešimt vieno euro ir 83 ct), iš kurių iki 592 396,37 Eur (penkių šimtų devyniasdešimt dviejų tūkstančių trijų šimtų devyniadešimt šešių eurų ir 37 ct)  − PMIF lėšos ir iki 197 465,46 Eur (vieno šimto devyniasdešimt septynių tūkstančių keturių šimtų šešiasdešimt penkių eurų ir 46 ct) − Lietuvos Respublikos valstybės biudžeto lėšos.</text:span><text:span text:style-name="T48">“</text:span></text:p>
      <text:p text:style-name="P49"><text:span text:style-name="T50">2</text:span><text:span text:style-name="T51">. Pakeičiu 8.1.4 papunktį ir jį išdėstau taip:</text:span></text:p>
      <text:p text:style-name="P52"><text:span text:style-name="T53">„</text:span><text:span text:style-name="T54">8.1.4</text:span><text:span text:style-name="T55">. sklypo aplink pastatą sutvarkymas, įrengiant pasivaikščiojimo zonas tikslinės grupės atstovams, nurodytiems PFSA 17 punkte, sporto aikštyno įrengimas, reikiamos įrangos, skirtos leisti laisvalaikį lauke tiek vaikams, tiek suaugusiesiems, įsigijimas;“.</text:span></text:p>
      <text:p text:style-name="P56"><text:span text:style-name="T57">3</text:span><text:span text:style-name="T58">. Pakeičiu 8.2 papunktį ir jį išdėstau taip:</text:span></text:p>
      <text:p text:style-name="P59"><text:span text:style-name="T60">„</text:span><text:span text:style-name="T61">8.2</text:span><text:span text:style-name="T62">. saugumo aplink pastatą užtikrinimas (lokalinis teritorijos aplink pastatą su pasivaikščiojimo zona ir sporto aikštynu aptvėrimas, saugumui užtikrinti reikiamos įrangos įsigijimas ir pan.).</text:span><text:span text:style-name="T63">“</text:span></text:p>
      <text:p text:style-name="P64"><text:span text:style-name="T65">4</text:span><text:span text:style-name="T66">. Pakeičiu 15 punktą ir jį išdėstau taip:</text:span></text:p>
      <text:p text:style-name="P67"><text:span text:style-name="T68">„</text:span><text:span text:style-name="T69">15</text:span><text:span text:style-name="T70">.<text:s/></text:span><text:span text:style-name="T71">Teikiamas pagal PFSA projektas turi būti įgyvendintas ne vėliau kaip iki <text:s/>2021 m. birželio 30 d. Teikiamo projekto įgyvendinimo trukmė turi būti pagrįsta ir pakankama projekto veikloms įgyvendinti ir rezultatams pasiekti. Dėl objektyvių priežasčių, kurių projekto vykdytojas negalėjo numatyti paraiškos pateikimo ir vertinimo metu, projekto vykdymo laikotarpis gali būti pratęstas PAFT nustatyta tvarka, tačiau ne ilgiau nei iki 2022 m. gruodžio 31 d. imtinai.</text:span><text:span text:style-name="T72">“</text:span></text:p>
      <text:p text:style-name="P73"><text:span text:style-name="T74">5</text:span><text:span text:style-name="T75">. Pakeičiu 24 punktą ir jį išdėstau taip:</text:span></text:p>
      <text:p text:style-name="P76"><text:span text:style-name="T77">„</text:span><text:span text:style-name="T78">24</text:span><text:span text:style-name="T79">. Pagal PFSA tinkamų finansuoti išlaidų kategorijos yra šios:</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Išlaidų kategorijos Nr.</text:p>
          </table:table-cell>
          <table:table-cell table:style-name="TableCell87">
            <text:p text:style-name="P88">Išlaidų kategorijos pavadinimas</text:p>
          </table:table-cell>
          <table:table-cell table:style-name="TableCell89">
            <text:p text:style-name="P90">Reikalavimai ir paaiškinimai</text:p>
          </table:table-cell>
        </table:table-row>
        <table:table-row table:style-name="TableRow91">
          <table:table-cell table:style-name="TableCell92">
            <text:p text:style-name="P93">1.</text:p>
          </table:table-cell>
          <table:table-cell table:style-name="TableCell94">
            <text:p text:style-name="P95"><text:span text:style-name="T96">Statyba, remontas ir kiti darbai</text:span></text:p>
          </table:table-cell>
          <table:table-cell table:style-name="TableCell97">
            <text:p text:style-name="P98"><text:span text:style-name="T99">Tinkamomis finansuoti yra laikomos pastatų paprastojo remonto,</text:span><text:span text:style-name="T100"><text:s/></text:span><text:span text:style-name="T101">poilsio bei sporto statinių ir įvairių užtvarų įrengimo, įskaitant lokalinės teritorijos saugumui užtikrinti reikalingų sistemų įrengimą, darbų išlaidos.</text:span></text:p>
            <text:p text:style-name="P102">Išlaidos, susijusios su projekto parengtumo reikalavimais, nurodytais PFSA 18 punkte, yra tinkamos finansuoti.</text:p>
            <text:p text:style-name="P103">Projekto įgyvendinimo laikotarpiu tinkamomis finansuoti taip pat laikomos išlaidos, reikalingos PFSA 47 punkte numatytam reikalavimui įgyvendinti.</text:p>
          </table:table-cell>
        </table:table-row>
        <table:table-row table:style-name="TableRow104">
          <table:table-cell table:style-name="TableCell105">
            <text:p text:style-name="P106">2.</text:p>
          </table:table-cell>
          <table:table-cell table:style-name="TableCell107">
            <text:p text:style-name="P108">Įranga, įrenginiai ir kitas turtas</text:p>
          </table:table-cell>
          <table:table-cell table:style-name="TableCell109">
            <text:p text:style-name="P110">Tinkamomis finansuoti išlaidomis yra laikomos baldų, buitinės technikos, įrangos, įrenginių ir kito trumpalaikio ir ilgalaikio turto (kaip apibrėžta<text:s/><text:soft-page-break/>Lietuvos Respublikos pelno mokesčio įstatymo 13 straipsnyje), reikalingo PFSA 8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ext:p text:style-name="P111">Tuo atveju, kai lokalinės teritorijos saugumui užtikrinti reikalingų sistemų įranga perkama ne kartu su paprastojo remonto darbais ir (ar) statinių statyba, tinkamomis finansuoti laikomos lokalinės teritorijos saugumui užtikrinti reikalingos įrangos įsigijimo išlaidos, neatsižvelgiant į nusidėvėjimą.</text:p>
          </table:table-cell>
        </table:table-row>
        <text:soft-page-break/>
        <table:table-row table:style-name="TableRow112">
          <table:table-cell table:style-name="TableCell113">
            <text:p text:style-name="P114">3.</text:p>
          </table:table-cell>
          <table:table-cell table:style-name="TableCell115">
            <text:p text:style-name="P116">Projekto vykdymas</text:p>
          </table:table-cell>
          <table:table-cell table:style-name="TableCell117">
            <text:p text:style-name="P118">Tinkamomis finansuoti išlaidomis yra laikomos iš išorės tiekėjų perkamų paslaugų ir prekių, reikalingų PFSA 8 punkte nurodytoms veikloms įgyvendinti, išlaidos, jei jos atitinka PAFT ir Instrukcijose dėl išlaidų atitikties prekėms ir paslaugoms keliamus reikalavimus.</text:p>
          </table:table-cell>
        </table:table-row>
        <table:table-row table:style-name="TableRow119">
          <table:table-cell table:style-name="TableCell120">
            <text:p text:style-name="P121">4.</text:p>
          </table:table-cell>
          <table:table-cell table:style-name="TableCell122">
            <text:p text:style-name="P123"><text:span text:style-name="T124">Informavimas apie projektą</text:span></text:p>
          </table:table-cell>
          <table:table-cell table:style-name="TableCell125">
            <text:p text:style-name="P126">Tinkamomis finansuoti išlaidomis yra laikomos:<text:s/></text:p>
            <text:p text:style-name="P127">4.1. privalomų viešinimo priemonių, nurodytų PAFT 310.1–310.2 papunkčiuose, neatsižvelgiant į nusidėvėjimą, išlaidos;</text:p>
            <text:p text:style-name="P128"><text:span text:style-name="T129">4.2. kitų informavimo apie projektą priemonių išlaidos: pranešimų žiniasklaidai, projekto viešinimo spaudoje,<text:s/></text:span><text:span text:style-name="T130">informacinių leidinių, lankstinukų, plakatų<text:s/></text:span><text:span text:style-name="T131">ir kt. reprezentacinių ir (ar) informavimo apie projektą priemonių išlaidos.<text:s/></text:span></text:p>
            <text:p text:style-name="P132"><text:span text:style-name="T133">Projekto viešinimo išlaidos neturi sudaryti daugiau kaip 0,8 procento nuo išlaidų kategorijos Nr. 1 „</text:span><text:span text:style-name="T134">Statyba, remontas ir kiti darbai</text:span><text:span text:style-name="T135">“ tinkamų finansuoti<text:s/></text:span><text:soft-page-break/><text:span text:style-name="T136">išlaidų sumos.</text:span></text:p>
          </table:table-cell>
        </table:table-row>
        <text:soft-page-break/>
        <table:table-row table:style-name="TableRow137">
          <table:table-cell table:style-name="TableCell138">
            <text:p text:style-name="P139">5.</text:p>
          </table:table-cell>
          <table:table-cell table:style-name="TableCell140">
            <text:p text:style-name="P141">Netiesioginės išlaidos ir kitos išlaidos pagal fiksuotąją projekto išlaidų normą</text:p>
          </table:table-cell>
          <table:table-cell table:style-name="TableCell142">
            <text:p text:style-name="P143"><text:span text:style-name="T144">Projektui taikoma fiksuotoji projekto išlaidų norma netiesioginėms išlaidoms skaičiuojama vadovaujantis<text:s/></text:span><text:span text:style-name="T145">Fiksuotosios normos taikymo netiesioginėms projekto išlaidoms apmokėti tvarkos aprašu</text:span><text:span text:style-name="T146"><text:s/>(PAFT 5 priedas).</text:span><text:span text:style-name="T147">“</text:span></text:p>
          </table:table-cell>
        </table:table-row>
      </table:table>
      <text:p text:style-name="Normal"/>
      <text:p text:style-name="P148"><text:span text:style-name="T149">6</text:span><text:span text:style-name="T150">. Pakeičiu 29.4 papunktį ir jį išdėstau taip:</text:span></text:p>
      <text:p text:style-name="P151"><text:span text:style-name="T152">„</text:span><text:span text:style-name="T153">29.4.</text:span><text:span text:style-name="T154"><text:s/>numatomų remontuoti patalpų ir statyti statinių planus arba brėžinius (iš inventorinės bylos arba parengto projekto), preliminarius darbų apskaičiavimus, kuriuose nurodytos orientacinės darbų kainos ir įkainiai, arba dokumentus, kuriuose nustatyta orientacinė patalpų paprastojo remonto kvadratinio metro kaina, ir projekto atitikties PFSA 19 punkte nurodytiems reikalavimams aprašymą;“.</text:span></text:p>
      <text:p text:style-name="P155"><text:span text:style-name="T156">7</text:span><text:span text:style-name="T157">. Pakeičiu 29.5 papunktį ir jį išdėstau taip:</text:span></text:p>
      <text:p text:style-name="P158"><text:span text:style-name="T159">„</text:span><text:span text:style-name="T160">29.5</text:span><text:span text:style-name="T161">. objekto (pastato, patalpų ir statinių), kurį planuojama remontuoti, statyti valdymo nuosavybės, panaudos ar nuomos teise dokumento kopiją (-as);“.</text:span></text:p>
      <text:p text:style-name="P162"/>
      <text:p text:style-name="P163"/>
      <text:p text:style-name="P164"/>
      <text:p text:style-name="P165">Socialinės apsaugos ir darbo ministras<text:span text:style-name="T166"><text:tab/></text:span><text:span text:style-name="T167">Linas Kukuraitis</text:span></text:p>
      <text:p text:style-name="Normal"/>
      <text:p text:style-name="Normal"/>
      <text:p text:style-name="Normal"/>
      <text:p text:style-name="Normal"/>
      <text:p text:style-name="Normal">SUDERINTA</text:p>
      <text:p text:style-name="Normal">Europos socialinio fondo agentūros<text:s/></text:p>
      <text:p text:style-name="Normal">2019-12-12 raštu Nr. SB-2019-008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7T13:13:00Z</meta:creation-date>
    <dc:date>2019-12-17T13:13:00Z</dc:date>
    <meta:print-date>2019-12-12T15:06:00Z</meta:print-date>
    <meta:template xlink:href="Normal.dotm" xlink:type="simple"/>
    <meta:editing-cycles>2</meta:editing-cycles>
    <meta:editing-duration>PT0S</meta:editing-duration>
    <meta:user-defined meta:name="_NewReviewCycle"/>
    <meta:user-defined meta:name="_EmailSubject">ISAKYMAS_SADM DĖL PMIF PFSA-3.1.1-V-01</meta:user-defined>
    <meta:user-defined meta:name="_AuthorEmail">Justina.Puodziute@socmin.lt</meta:user-defined>
    <meta:user-defined meta:name="_AuthorEmailDisplayName">Justina Puodžiūtė</meta:user-defined>
    <meta:user-defined meta:name="_ReviewingToolsShownOnce"/>
    <meta:document-statistic meta:page-count="4" meta:paragraph-count="15" meta:word-count="855" meta:character-count="6687" meta:row-count="102" meta:non-whitespace-character-count="5847"/>
  </office:meta>
</office:document-meta>
</file>