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575in" fo:text-indent="-1.0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fo:font-weight="bold" style:font-weight-asian="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tab-stops>
          <style:tab-stop style:type="left" style:position="1.0833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1.6736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1.673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fo:font-weight="bold" style:font-weight-asian="bold" style:font-size-complex="12pt" style:language-asian="en" style:country-asian="GB"/>
    </style:style>
    <style:style style:name="T801" style:parent-style-name="DefaultParagraphFont" style:family="text">
      <style:text-properties fo:font-weight="bold" style:font-weight-asian="bold" style:font-size-complex="12pt" style:language-asian="en" style:country-asian="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1.673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6736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50%" fo:text-indent="0.5in"/>
      <style:text-properties style:font-size-complex="12pt" style:language-asian="lt" style:country-asian="LT"/>
    </style:style>
    <style:style style:name="P1005" style:parent-style-name="Normal" style:family="paragraph">
      <style:paragraph-properties fo:text-align="center" fo:line-height="150%"/>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center" fo:line-height="150%"/>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7875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7875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line-height="150%" fo:text-indent="0.5in"/>
      <style:text-properties style:font-size-complex="12pt"/>
    </style:style>
    <style:style style:name="P1247" style:parent-style-name="Normal" style:family="paragraph">
      <style:paragraph-properties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tab-stops>
          <style:tab-stop style:type="left" style:position="1.575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text-position="super 62.5%"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center" fo:line-height="150%"/>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text-position="super 62.5%"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tab-stops>
          <style:tab-stop style:type="left" style:position="0.7875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tab-stops>
          <style:tab-stop style:type="left" style:position="1.575in"/>
        </style:tab-stops>
      </style:paragraph-properties>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tab-stops>
          <style:tab-stop style:type="left" style:position="1.575in"/>
        </style:tab-stops>
      </style:paragraph-properties>
      <style:text-properties fo:font-weight="bold" style:font-weight-asian="bold" style:font-weight-complex="bold" style:font-size-complex="12pt"/>
    </style:style>
    <style:style style:name="P1343" style:parent-style-name="Normal" style:family="paragraph">
      <style:paragraph-properties fo:text-align="justify" fo:line-height="150%" fo:text-indent="0.5in">
        <style:tab-stops>
          <style:tab-stop style:type="left" style:position="1.575in"/>
        </style:tab-stops>
      </style:paragraph-properties>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fo:font-style="italic" style:font-style-asian="italic"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tab-stops>
          <style:tab-stop style:type="left" style:position="0.787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language-asian="en" style:country-asian="GB"/>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P1380"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text-position="super 62.5%"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2.5%"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2.5%"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fo:line-height="150%">
        <style:tab-stops>
          <style:tab-stop style:type="left" style:position="0.7875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text-align="justify" fo:line-height="150%" fo:margin-left="1.6736in" fo:text-indent="-1.1736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tab-stops>
          <style:tab-stop style:type="left" style:position="0.78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tab-stops>
          <style:tab-stop style:type="left" style:position="0.7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tab-stops>
          <style:tab-stop style:type="left" style:position="0.7875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P1468" style:parent-style-name="Normal" style:family="paragraph">
      <style:paragraph-properties fo:text-align="justify" fo:line-height="150%" fo:margin-left="1.575in" fo:text-indent="-1.075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P1499" style:parent-style-name="Normal" style:family="paragraph">
      <style:paragraph-properties fo:line-height="150%"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margin-left="1.6736in" fo:text-indent="-1.1736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margin-left="1.8708in" fo:text-indent="-1.370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line-height="150%" fo:text-indent="0.5in"/>
    </style:style>
    <style:style style:name="P1654" style:parent-style-name="Normal" style:family="paragraph">
      <style:paragraph-properties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P1660" style:parent-style-name="Normal" style:family="paragraph">
      <style:paragraph-properties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2.5%"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margin-left="1.7722in" fo:text-indent="-1.2722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center"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margin-left="1.7722in" fo:text-indent="-1.2722in">
        <style:tab-stops>
          <style:tab-stop style:type="left" style:position="0in"/>
        </style:tab-stops>
      </style:paragraph-properties>
      <style:text-properties style:font-weight-complex="bold" style:font-size-complex="12pt"/>
    </style:style>
    <style:style style:name="P1840" style:parent-style-name="Normal" style:family="paragraph">
      <style:paragraph-properties fo:text-align="justify" fo:line-height="150%" fo:margin-left="1.7722in" fo:text-indent="-1.2722in">
        <style:tab-stops>
          <style:tab-stop style:type="left" style:position="0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style="italic" style:font-style-asian="italic" style:font-size-complex="12pt"/>
    </style:style>
    <style:style style:name="P1905" style:parent-style-name="Normal" style:family="paragraph">
      <style:paragraph-properties fo:line-height="150%"/>
      <style:text-properties fo:font-style="italic" style:font-style-asian="italic" style:font-size-complex="12pt"/>
    </style:style>
    <style:style style:name="P1906" style:parent-style-name="Normal" style:family="paragraph">
      <style:paragraph-properties fo:line-height="150%"/>
    </style:style>
    <style:style style:name="P1907" style:parent-style-name="Normal" style:family="paragraph">
      <style:paragraph-properties>
        <style:tab-stops>
          <style:tab-stop style:type="right" style:position="6.4972in"/>
        </style:tab-stops>
      </style:paragraph-properties>
    </style:style>
    <style:style style:name="T1908" style:parent-style-name="DefaultParagraphFont" style:family="text">
      <style:text-properties fo:language="en" fo:country="US"/>
    </style:style>
    <style:style style:name="T1909" style:parent-style-name="DefaultParagraphFont" style:family="text">
      <style:text-properties fo:text-transform="uppercase"/>
    </style:style>
    <style:style style:name="T19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3</text:span></text:p>
      <text:p text:style-name="P25">Vilnius</text:p>
      <text:p text:style-name="P26"/>
      <text:p text:style-name="P27"/>
      <text:p text:style-name="P28"><text:span text:style-name="T29">1</text:span><text:span text:style-name="T30"><text:s/>straipsnis.<text:s/></text:span><text:span text:style-name="T31">51 straipsnio pakeitimas</text:span></text:p>
      <text:p text:style-name="P32"><text:span text:style-name="T33">Pakeisti 51 straipsnio 2 dalį ir ją išdėstyti taip:</text:span></text:p>
      <text:p text:style-name="P34"><text:span text:style-name="T35">„</text:span><text:span text:style-name="T36">2</text:span><text:span text:style-name="T37">. Iš tardymo izoliatoriaus į pataisos įstaigą nuteistuosius pristato Viešojo saugumo tarnyba prie Lietuvos Respublikos vidaus reikalų ministerijos (toliau – Viešojo saugumo tarnyba) arba kitos teisę konvojuoti nuteistuosius turinčios institucijos.“</text:span></text:p>
      <text:p text:style-name="P38"/>
      <text:p text:style-name="P39"><text:span text:style-name="T40">2</text:span><text:span text:style-name="T41"><text:s/>straipsnis.<text:s/></text:span><text:span text:style-name="T42">56 straipsnio pakeitimas</text:span></text:p>
      <text:p text:style-name="P43"><text:span text:style-name="T44">Pakeisti 56 straipsnį ir jį išdėstyti taip:</text:span></text:p>
      <text:p text:style-name="P45"><text:span text:style-name="T46">„</text:span><text:span text:style-name="T47">56</text:span><text:span text:style-name="T48"><text:s/>straipsnis.<text:s/></text:span><text:span text:style-name="T49">Areštą atliekančių nuteistųjų resocializuojamojo pobūdžio darbinė veikla</text:span></text:p>
      <text:p text:style-name="P50"><text:span text:style-name="T51">1</text:span><text:span text:style-name="T52">. Kiekvienas areštą atliekantis nuteistasis, išskyrus nuo bausmių vykdymo sistemos poreikius užtikrinančios resocializuojamojo pobūdžio darbinės veiklos (toliau – darbinė veikla) atleistus nuteistuosius, privalo ne mažiau kaip 20 valandų per savaitę neatlygintinai užsiimti pataisos įstaigos administracijos pasiūlyta darbine veikla.<text:s/></text:span></text:p>
      <text:p text:style-name="P53"><text:span text:style-name="T54">2</text:span><text:span text:style-name="T55">. Areštą atliekantys nuteistieji paprastai užsiima pataisos įstaigos ūkio priežiūros, buities sąlygų gerinimo ir teritorijos tvarkymo veikla. Pataisos įstaigos administracija, organizuodama areštą atliekančių nuteistųjų užimtumą darbine veikla, vadovaujasi šio Kodekso 131 straipsnio nuostatomis, išskyrus šiame straipsnyje nurodytas išimtis.</text:span></text:p>
      <text:p text:style-name="P56"><text:span text:style-name="T57">3</text:span><text:span text:style-name="T58">. Kalėjimų departamento direktoriaus nustatyta tvarka nuo darbinės veiklos atleidžiami tik trumpesnę kaip septynių parų trukmės arešto bausmę atliekantys nuteistieji, taip pat areštą atliekantys nuteistieji<text:s/></text:span><text:span text:style-name="T59">dėl sveikatos būklės (pagal gydytojo išvadą),<text:s/></text:span><text:span text:style-name="T60">neįgalieji, kuriems nustatytas 0–40 procentų darbingumo lygis arba didelių ar vidutinių specialiųjų poreikių lygis, nepilnamečiai, kurie mokosi bendrojo ugdymo įstaigose, sulaukę socialinio draudimo senatvės pensijos amžiaus ir ribotai pakaltinami areštą atliekantys nuteistieji.</text:span><text:span text:style-name="T61">“</text:span></text:p>
      <text:p text:style-name="P62"/>
      <text:p text:style-name="P63"><text:span text:style-name="T64">3</text:span><text:span text:style-name="T65"><text:s/>straipsnis.<text:s/></text:span><text:span text:style-name="T66">66 straipsnio pakeitimas</text:span></text:p>
      <text:p text:style-name="P67"><text:span text:style-name="T68">Pakeisti 66 straipsnio 7 dalį ir ją išdėstyti taip:</text:span></text:p>
      <text:p text:style-name="P69"><text:span text:style-name="T70">„</text:span><text:span text:style-name="T71">7</text:span><text:span text:style-name="T72">. Į pataisos įstaigas nuteistuosius, kuriems paskirtas terminuotas laisvės atėmimas arba laisvės atėmimas iki gyvos galvos, pristato Viešojo saugumo tarnyba arba kitos teisę konvojuoti nuteistuosius turinčios institucijos.“</text:span></text:p>
      <text:p text:style-name="P73"/>
      <text:p text:style-name="P74"><text:span text:style-name="T75">4</text:span><text:span text:style-name="T76"><text:s/>straipsnis.<text:s/></text:span><text:span text:style-name="T77">68 straipsnio pakeitimas<text:s/></text:span></text:p>
      <text:p text:style-name="P78"><text:span text:style-name="T79">1</text:span><text:span text:style-name="T80">. Pakeisti 68 straipsnį ir jį išdėstyti taip:</text:span></text:p>
      <text:p text:style-name="P81"><text:span text:style-name="T82">„</text:span><text:span text:style-name="T83">68</text:span><text:span text:style-name="T84"><text:s/>straipsnis.<text:s/></text:span><text:span text:style-name="T85">Nuteistųjų</text:span><text:span text:style-name="T86"><text:s/></text:span><text:span text:style-name="T87">perkėlimas iš vienos grupės į kitą</text:span></text:p>
      <text:p text:style-name="P88"><text:span text:style-name="T89">1</text:span><text:span text:style-name="T90">. Nuteistasis iš paprastosios grupės į lengvąją grupę perkeliamas, kai atitinka visas šias sąlygas:</text:span></text:p>
      <text:p text:style-name="P91"><text:span text:style-name="T92">1</text:span><text:span text:style-name="T93">) yra atlikęs ne mažiau kaip šešis mėnesius, o nepilnametis – atlikęs ne mažiau kaip tris mėnesius paskirtos bausmės paprastosios grupės sąlygomis, o kai paskirta bausmė yra trumpesnė kaip vieneri metai, – atlikęs ne mažiau kaip vieną ketvirtadalį paskirtos bausmės;</text:span></text:p>
      <text:p text:style-name="P94"><text:span text:style-name="T95">2</text:span><text:span text:style-name="T96">) per paskutinius šešis bausmės atlikimo mėnesius, o kai paskirta bausmė yra trumpesnė kaip vieneri metai, – per paskutinius tris bausmės atlikimo mėnesius nebuvo atsisakęs pataisos įstaigos administracijos jam pasiūlyto darbo;</text:span></text:p>
      <text:p text:style-name="P97"><text:span text:style-name="T98">3</text:span><text:span text:style-name="T99">) vykdo individualiame socialinės reabilitacijos plane nurodytas priemones;</text:span></text:p>
      <text:p text:style-name="P100"><text:span text:style-name="T101">4</text:span><text:span text:style-name="T102">) per paskutinius šešis bausmės atlikimo mėnesius nebuvo baustas už bausmės atlikimo režimo reikalavimų pažeidimą ir (arba) nebuvo baustas administracine tvarka, o kai paskirta bausmė yra trumpesnė kaip vieneri metai, – nebuvo baustas per visą atliktos bausmės laiką;</text:span></text:p>
      <text:p text:style-name="P103"><text:span text:style-name="T104">5</text:span><text:span text:style-name="T105">) jo nusikalstamo elgesio rizika yra žema arba vidutinė ir nustatyta pažanga mažinant nusikalstamo elgesio riziką.</text:span></text:p>
      <text:p text:style-name="P106"><text:span text:style-name="T107">2</text:span><text:span text:style-name="T108">.<text:s/></text:span><text:span text:style-name="T109">Nuteistasis iš lengvosios grupės grąžinamas į paprastąją grupę, kai atitinka bent vieną iš šių sąlygų:</text:span></text:p>
      <text:p text:style-name="P110"><text:span text:style-name="T111">1</text:span><text:span text:style-name="T112">) atsisakė pataisos įstaigos administracijos jam pasiūlyto darbo;</text:span></text:p>
      <text:p text:style-name="P113"><text:span text:style-name="T114">2</text:span><text:span text:style-name="T115">) už administracinį nusižengimą, padarytą bausmę atliekant lengvojoje grupėje, jam paskiriama administracinė nuobauda;</text:span></text:p>
      <text:p text:style-name="P116"><text:span text:style-name="T117">3</text:span><text:span text:style-name="T118">) už bausmės atlikimo režimo reikalavimų pažeidimą, padarytą bausmę atliekant lengvojoje grupėje, jis atliko šio Kodekso 142 straipsnio 2 dalyje nustatytą nuobaudą;<text:s/></text:span></text:p>
      <text:p text:style-name="P119"><text:span text:style-name="T120">4</text:span><text:span text:style-name="T121">) už bausmės atlikimo režimo reikalavimų pažeidimus, padarytus bausmę atliekant lengvojoje grupėje, jam buvo du kartus per vienerius metus skirtos nuobaudos, nenurodytos šios dalies 3 punkte;</text:span></text:p>
      <text:p text:style-name="P122"><text:span text:style-name="T123">5</text:span><text:span text:style-name="T124">) nevykdo individualiame socialinės reabilitacijos plane nurodytų priemonių;</text:span></text:p>
      <text:p text:style-name="P125"><text:span text:style-name="T126">6</text:span><text:span text:style-name="T127">) nustatoma, kad jam bausmę atliekant lengvojoje grupėje nusikalstamo<text:s/></text:span><text:span text:style-name="T128">elgesio rizika akivaizdžiai padidėjo.<text:s/></text:span></text:p>
      <text:p text:style-name="P129"><text:span text:style-name="T130">3</text:span><text:span text:style-name="T131">.<text:s/></text:span><text:span text:style-name="T132">Nuteistasis iš paprastosios grupės į drausmės grupę perkeliamas, kai<text:s/></text:span><text:span text:style-name="T133">atitinka bent vieną iš šių sąlygų</text:span><text:span text:style-name="T134">:</text:span></text:p>
      <text:p text:style-name="P135"><text:span text:style-name="T136">1</text:span><text:span text:style-name="T137">) už administracinį nusižengimą, padarytą bausmę atliekant paprastojoje grupėje, jam paskiriama administracinė nuobauda;</text:span></text:p>
      <text:p text:style-name="P138"><text:span text:style-name="T139">2</text:span><text:span text:style-name="T140">) už bausmės atlikimo režimo reikalavimų pažeidimą, padarytą bausmę atliekant paprastojoje grupėje, jis atliko šio Kodekso 142 straipsnio 2 dalyje nustatytą nuobaudą;<text:s/></text:span></text:p>
      <text:p text:style-name="P141"><text:span text:style-name="T142">3</text:span><text:span text:style-name="T143">) už bausmės atlikimo režimo reikalavimų pažeidimus, padarytus bausmę atliekant paprastojoje grupėje, jam buvo tris kartus per vienerius metus skirtos nuobaudos, nenurodytos šios dalies 2 punkte;</text:span></text:p>
      <text:p text:style-name="P144"><text:span text:style-name="T145">4</text:span><text:span text:style-name="T146">) nevykdo individualiame socialinės reabilitacijos plane nurodytų priemonių;</text:span></text:p>
      <text:p text:style-name="P147"><text:span text:style-name="T148">5</text:span><text:span text:style-name="T149">) nustatoma, kad jam bausmę atliekant paprastojoje grupėje nusikalstamo<text:s/></text:span><text:span text:style-name="T150">elgesio rizika akivaizdžiai padidėjo.</text:span></text:p>
      <text:p text:style-name="P151"><text:span text:style-name="T152">4</text:span><text:span text:style-name="T153">. Nuteistasis, kuris bausmės atlikimo metu šio straipsnio 2 dalyje nustatytais atvejais iš lengvosios grupės buvo grąžintas į paprastąją grupę, į lengvąją grupę pakartotinai perkeliamas, kai atitinka visas šias sąlygas:</text:span></text:p>
      <text:p text:style-name="P154"><text:span text:style-name="T155">1</text:span><text:span text:style-name="T156">) paprastojoje grupėje po grąžinimo į ją yra atlikęs ne mažiau kaip šešis mėnesius paskirtos bausmės;</text:span></text:p>
      <text:p text:style-name="P157"><text:span text:style-name="T158">2</text:span><text:span text:style-name="T159">) per paskutinius šešis bausmės atlikimo mėnesius nebuvo atsisakęs pataisos įstaigos administracijos jam pasiūlyto darbo;</text:span></text:p>
      <text:p text:style-name="P160"><text:span text:style-name="T161">3</text:span><text:span text:style-name="T162">) atitinka šio straipsnio 1 dalies 3, 4 ir<text:s/></text:span><text:span text:style-name="T163">5<text:s/></text:span><text:span text:style-name="T164">punktuose nustatytas sąlygas.</text:span></text:p>
      <text:p text:style-name="P165"><text:span text:style-name="T166">5</text:span><text:span text:style-name="T167">. Nuteistasis, kuris bausmės atlikimo metu šio straipsnio 3 dalyje nustatytais atvejais iš paprastosios grupės buvo perkeltas į drausmės grupę, į paprastąją grupę grąžinamas, kai atitinka visas šias sąlygas:</text:span></text:p>
      <text:p text:style-name="P168"><text:span text:style-name="T169">1</text:span><text:span text:style-name="T170">) drausmės grupėje po perkėlimo į ją yra atlikęs ne mažiau kaip šešis paskutinius bausmės atlikimo mėnesius;</text:span></text:p>
      <text:p text:style-name="P171"><text:span text:style-name="T172">2</text:span><text:span text:style-name="T173">) per paskutinius šešis bausmės atlikimo mėnesius nebuvo atsisakęs pataisos įstaigos administracijos jam pasiūlyto darbo;<text:s/></text:span></text:p>
      <text:p text:style-name="P174"><text:span text:style-name="T175">3</text:span><text:span text:style-name="T176">) vykdo individualiame socialinės reabilitacijos plane nurodytas priemones;</text:span></text:p>
      <text:p text:style-name="P177"><text:span text:style-name="T178">4</text:span><text:span text:style-name="T179">) neturi galiojančių nuobaudų už padarytus bausmės atlikimo režimo reikalavimų pažeidimus.</text:span></text:p>
      <text:p text:style-name="P180"><text:span text:style-name="T181">6</text:span><text:span text:style-name="T182">. Pirmą kartą po nuosprendžio įsiteisėjimo į pataisos įstaigą atvykęs nuteistasis priskiriamas paprastajai grupei.<text:s/></text:span></text:p>
      <text:p text:style-name="P183"><text:span text:style-name="T184">7</text:span><text:span text:style-name="T185">.<text:s/></text:span><text:span text:style-name="T186">Šio straipsnio 1 dalies 2 punkto, 2 dalies 1 punkto, 4 dalies ir 5 dalies 2 punkto nuostatos dėl nuteistojo darbo netaikomos nuteistiesiems, nurodytiems šio Kodekso 125<text:s/></text:span><text:soft-page-break/><text:span text:style-name="T187">straipsnio 2 dalyje arba Lietuvos Respublikos įstatymų nustatytais atvejais nuo darbo atleistiems nuteistiesiems.</text:span></text:p>
      <text:p text:style-name="P188"><text:span text:style-name="T189">8</text:span><text:span text:style-name="T190">. Nuteistųjų nusikalstamo elgesio rizikos pokyčių vertinimo metodiką tvirtina Kalėjimų departamento direktorius.“</text:span></text:p>
      <text:p text:style-name="P191"><text:span text:style-name="T192">2</text:span><text:span text:style-name="T193">. Pakeisti 68 straipsnį ir jį išdėstyti taip:</text:span></text:p>
      <text:p text:style-name="P194"><text:span text:style-name="T195">„</text:span><text:span text:style-name="T196">68</text:span><text:span text:style-name="T197"><text:s/>straipsnis.<text:s/></text:span><text:span text:style-name="T198">Nuteistųjų<text:s/></text:span><text:span text:style-name="T199">perkėlimas iš vienos grupės į kitą</text:span></text:p>
      <text:p text:style-name="P200"><text:span text:style-name="T201">1</text:span><text:span text:style-name="T202">.<text:s/></text:span><text:span text:style-name="T203">Nuteistasis iš paprastosios grupės į lengvąją grupę perkeliamas, kai atitinka visas šias sąlygas:</text:span></text:p>
      <text:p text:style-name="P204"><text:span text:style-name="T205">1</text:span><text:span text:style-name="T206">) yra atlikęs ne mažiau kaip šešis mėnesius, o nepilnametis – atlikęs ne mažiau kaip tris mėnesius paskirtos bausmės paprastosios grupės sąlygomis, o kai paskirta bausmė yra trumpesnė kaip vieneri metai, – atlikęs ne mažiau kaip vieną ketvirtadalį paskirtos bausmės;</text:span></text:p>
      <text:p text:style-name="P207"><text:span text:style-name="T208">2</text:span><text:span text:style-name="T209">)</text:span><text:span text:style-name="T210"><text:s/></text:span><text:span text:style-name="T211">užsiima darbine veikla šio Kodekso 132 straipsnyje nurodytą laiką ne mažiau kaip keturis paskutinius bausmės atlikimo mėnesius, o kai paskirta bausmė yra trumpesnė kaip vieneri metai, – užsiima darbine veikla ne mažiau kaip vieną trečdalį paskirtos bausmės;</text:span></text:p>
      <text:p text:style-name="P212"><text:span text:style-name="T213">3</text:span><text:span text:style-name="T214">) vykdo individualiame socialinės reabilitacijos plane nurodytas priemones;</text:span></text:p>
      <text:p text:style-name="P215"><text:span text:style-name="T216">4</text:span><text:span text:style-name="T217">) per paskutinius šešis bausmės atlikimo mėnesius nebuvo baustas už bausmės atlikimo režimo reikalavimų pažeidimą ir (arba)<text:s/></text:span><text:span text:style-name="T218">nebuvo baustas</text:span><text:span text:style-name="T219"><text:s/>administracine tvarka, o kai paskirta bausmė yra trumpesnė kaip vieneri metai, – nebuvo baustas per visą atliktos bausmės laiką;</text:span></text:p>
      <text:p text:style-name="P220"><text:span text:style-name="T221">5</text:span><text:span text:style-name="T222">) jo nusikalstamo elgesio rizika yra žema arba vidutinė ir nustatyta pažanga mažinant nusikalstamo elgesio riziką.</text:span></text:p>
      <text:p text:style-name="P223"><text:span text:style-name="T224">2</text:span><text:span text:style-name="T225">.<text:s/></text:span><text:span text:style-name="T226">Nuteistasis iš lengvosios grupės grąžinamas į paprastąją grupę, kai atitinka bent vieną iš šių sąlygų:</text:span></text:p>
      <text:p text:style-name="P227"><text:span text:style-name="T228">1</text:span><text:span text:style-name="T229">)</text:span><text:span text:style-name="T230"><text:s/></text:span><text:span text:style-name="T231">nutraukė darbo santykius ir ilgiau kaip vieną mėnesį nedirba darbo, kurio vieta yra už pataisos įstaigos arba nuteistuosius įdarbinančios įstaigos teritorijos ribų, arba atsisakė užsiimti pataisos įstaigos administracijos pasiūlyta darbine veikla ar be pateisinamų priežasčių darbinėje veikloje nedalyvauja šio Kodekso 132 straipsnyje nurodytą laiką;</text:span></text:p>
      <text:p text:style-name="P232"><text:span text:style-name="T233">2</text:span><text:span text:style-name="T234">) už administracinį nusižengimą, padarytą bausmę atliekant lengvojoje grupėje, jam paskiriama administracinė nuobauda;</text:span></text:p>
      <text:p text:style-name="P235"><text:span text:style-name="T236">3</text:span><text:span text:style-name="T237">) už bausmės atlikimo režimo reikalavimų pažeidimą, padarytą bausmę atliekant lengvojoje grupėje, jis atliko šio Kodekso 142 straipsnio 2 dalyje nustatytą nuobaudą;<text:s/></text:span></text:p>
      <text:p text:style-name="P238"><text:span text:style-name="T239">4</text:span><text:span text:style-name="T240">) už bausmės atlikimo režimo reikalavimų pažeidimus, padarytus bausmę atliekant lengvojoje grupėje, jam buvo du kartus per vienerius metus skirtos nuobaudos, nenurodytos šios dalies 3 punkte;</text:span></text:p>
      <text:p text:style-name="P241"><text:span text:style-name="T242">5</text:span><text:span text:style-name="T243">) nevykdo individualiame socialinės reabilitacijos plane nurodytų priemonių;</text:span></text:p>
      <text:p text:style-name="P244"><text:span text:style-name="T245">6</text:span><text:span text:style-name="T246">) nustatoma, kad jam bausmę atliekant lengvojoje grupėje nusikalstamo<text:s/></text:span><text:span text:style-name="T247">elgesio rizika akivaizdžiai padidėjo.<text:s/></text:span></text:p>
      <text:p text:style-name="P248"><text:span text:style-name="T249">3</text:span><text:span text:style-name="T250">.<text:s/></text:span><text:span text:style-name="T251">Nuteistasis iš paprastosios grupės į drausmės grupę perkeliamas, kai<text:s/></text:span><text:span text:style-name="T252">atitinka bent vieną iš šių sąlygų</text:span><text:span text:style-name="T253">:</text:span></text:p>
      <text:p text:style-name="P254"><text:span text:style-name="T255">1</text:span><text:span text:style-name="T256">) už administracinį nusižengimą, padarytą bausmę atliekant paprastojoje grupėje, jam paskiriama administracinė nuobauda;</text:span></text:p>
      <text:p text:style-name="P257"><text:span text:style-name="T258">2</text:span><text:span text:style-name="T259">) už bausmės atlikimo režimo reikalavimų pažeidimą, padarytą bausmę atliekant paprastojoje grupėje, jis atliko šio Kodekso 142 straipsnio 2 dalyje nustatytą nuobaudą;<text:s/></text:span></text:p>
      <text:p text:style-name="P260"><text:span text:style-name="T261">3</text:span><text:span text:style-name="T262">) už bausmės atlikimo režimo reikalavimų pažeidimus, padarytus bausmę atliekant paprastojoje grupėje, jam buvo tris kartus per vienerius metus skirtos nuobaudos, nenurodytos šios dalies 2 punkte;</text:span></text:p>
      <text:p text:style-name="P263"><text:span text:style-name="T264">4</text:span><text:span text:style-name="T265">) nevykdo individualiame socialinės reabilitacijos plane nurodytų priemonių;</text:span></text:p>
      <text:p text:style-name="P266"><text:span text:style-name="T267">5</text:span><text:span text:style-name="T268">) nustatoma, kad jam bausmę atliekant paprastojoje grupėje nusikalstamo<text:s/></text:span><text:span text:style-name="T269">elgesio rizika akivaizdžiai padidėjo.</text:span></text:p>
      <text:p text:style-name="P270"><text:span text:style-name="T271">4</text:span><text:span text:style-name="T272">. Nuteistasis, kuris bausmės atlikimo metu šio straipsnio 2 dalyje nustatytais atvejais iš lengvosios grupės buvo grąžintas į paprastąją grupę, į lengvąją grupę pakartotinai perkeliamas, kai atitinka visas šias sąlygas:</text:span></text:p>
      <text:p text:style-name="P273"><text:span text:style-name="T274">1</text:span><text:span text:style-name="T275">) paprastojoje grupėje po grąžinimo į ją yra atlikęs ne mažiau kaip šešis mėnesius paskirtos bausmės;</text:span></text:p>
      <text:p text:style-name="P276"><text:span text:style-name="T277">2</text:span><text:span text:style-name="T278">)</text:span><text:span text:style-name="T279"><text:s/></text:span><text:span text:style-name="T280">užsiima pataisos įstaigos administracijos pasiūlyta darbine veikla ne mažiau kaip šešis paskutinius bausmės atlikimo mėnesius;</text:span></text:p>
      <text:p text:style-name="P281"><text:span text:style-name="T282">3</text:span><text:span text:style-name="T283">) atitinka šio straipsnio 1 dalies 3, 4 ir 5 punktuose nustatytas sąlygas.</text:span></text:p>
      <text:p text:style-name="P284"><text:span text:style-name="T285">5</text:span><text:span text:style-name="T286">. Nuteistasis, kuris bausmės atlikimo metu šio straipsnio 3 dalyje nustatytais atvejais iš paprastosios grupės buvo perkeltas į drausmės grupę, į paprastąją grupę grąžinamas, kai atitinka visas šias sąlygas:</text:span></text:p>
      <text:p text:style-name="P287"><text:span text:style-name="T288">1</text:span><text:span text:style-name="T289">) drausmės grupėje po perkėlimo į ją yra atlikęs ne mažiau kaip šešis paskutinius bausmės atlikimo mėnesius;</text:span></text:p>
      <text:p text:style-name="P290"><text:span text:style-name="T291">2</text:span><text:span text:style-name="T292">) užsiima pataisos įstaigos administracijos pasiūlyta darbine veikla ne mažiau kaip šešis paskutinius bausmės atlikimo mėnesius;</text:span><text:span text:style-name="T293"><text:s/></text:span></text:p>
      <text:p text:style-name="P294"><text:span text:style-name="T295">3</text:span><text:span text:style-name="T296">) vykdo individualiame socialinės reabilitacijos plane nurodytas priemones;</text:span></text:p>
      <text:p text:style-name="P297"><text:span text:style-name="T298">4</text:span><text:span text:style-name="T299">) neturi galiojančių nuobaudų už padarytus bausmės atlikimo režimo reikalavimų pažeidimus.</text:span></text:p>
      <text:p text:style-name="P300"><text:span text:style-name="T301">6</text:span><text:span text:style-name="T302">. Pirmą kartą po nuosprendžio įsiteisėjimo į pataisos įstaigą atvykęs nuteistasis priskiriamas paprastajai grupei.</text:span></text:p>
      <text:p text:style-name="P303"><text:span text:style-name="T304">7</text:span><text:span text:style-name="T305">. Šio straipsnio 1 dalies 2 punkto, 2 dalies 1 punkto, 4 dalies ir 5 dalies 2 punkto nuostatos dėl nuteistųjų dalyvavimo darbinėje veikloje netaikomos šio Kodekso 130 straipsnio 2 dalyje arba kitais Lietuvos Respublikos įstatymų nustatytais atvejais nuo dalyvavimo darbinėje veikloje atleistiems nuteistiesiems.</text:span></text:p>
      <text:p text:style-name="P306"><text:span text:style-name="T307">8</text:span><text:span text:style-name="T308">.<text:s/></text:span><text:span text:style-name="T309">Nuteistųjų nusikalstamo elgesio rizikos pokyčių vertinimo metodiką</text:span><text:span text:style-name="T310"><text:s/>tvirtina Kalėjimų departamento direktorius.“</text:span></text:p>
      <text:p text:style-name="P311"/>
      <text:p text:style-name="P312"><text:span text:style-name="T313">5</text:span><text:span text:style-name="T314"><text:s/>straipsnis.<text:s/></text:span><text:span text:style-name="T315">69 straipsnio pakeitimas</text:span></text:p>
      <text:p text:style-name="P316"><text:span text:style-name="T317">Pakeisti 69 straipsnį ir jį išdėstyti taip:</text:span></text:p>
      <text:p text:style-name="P318"><text:span text:style-name="T319">„</text:span><text:span text:style-name="T320">69</text:span><text:span text:style-name="T321"><text:s/>straipsnis.<text:s/></text:span><text:span text:style-name="T322">Nuteistųjų perkėlimas į kitas pataisos įstaigas</text:span><text:span text:style-name="T323"><text:s/></text:span></text:p>
      <text:p text:style-name="P324"><text:span text:style-name="T325">1</text:span><text:span text:style-name="T326">. Nuteistasis, kuriam paskirtas laisvės atėmimas,<text:s/></text:span><text:span text:style-name="T327">gali būti perkeltas<text:s/></text:span><text:span text:style-name="T328">iš vienos pataisos įstaigos į kitą<text:s/></text:span><text:span text:style-name="T329">toliau atlikti<text:s/></text:span><text:span text:style-name="T330">bausmės,<text:s/></text:span><text:span text:style-name="T331">jeigu tai reikalinga:<text:s/></text:span></text:p>
      <text:p text:style-name="P332"><text:span text:style-name="T333">1</text:span><text:span text:style-name="T334">) siekiant apriboti jo daromą neigiamą įtaką kitiems nuteistiesiems arba<text:s/></text:span></text:p>
      <text:p text:style-name="P335"><text:span text:style-name="T336">2</text:span><text:span text:style-name="T337">) palengvinti nuteistojo socialinę reabilitaciją, arba<text:s/></text:span></text:p>
      <text:p text:style-name="P338"><text:span text:style-name="T339">3</text:span><text:span text:style-name="T340">) užtikrinti veiksmingesnę nuteistojo priežiūrą ir saugumą, arba<text:s/></text:span></text:p>
      <text:p text:style-name="P341"><text:span text:style-name="T342">4</text:span><text:span text:style-name="T343">) vykdant nuteistojo perdavimo į užsienio valstybę, kurios pilietybę jis turi, toliau atlikti terminuoto laisvės atėmimo ar laisvės atėmimo iki gyvos galvos bausmės procedūras<text:s/></text:span><text:span text:style-name="T344">arba kitais šiame Kodekse nustatytais atvejais.</text:span></text:p>
      <text:p text:style-name="P345"><text:span text:style-name="T346">2</text:span><text:span text:style-name="T347">.<text:s/></text:span><text:span text:style-name="T348">Laisvės atėmimo bausmę lengvosios grupės sąlygomis atliekantys nuteistieji, kuriems gali būti taikomas lygtinis paleidimas iš pataisos įstaigos, gali būti perkelti į tos pačios arba kitos pataisos įstaigos ar tardymo izoliatoriaus specialų padalinį – pusiaukelės namus, kur nuteistieji intensyviai rengiami būti paleisti iš pataisos įstaigos, jeigu jie atitinka visas šias sąlygas:</text:span></text:p>
      <text:p text:style-name="P349"><text:span text:style-name="T350">1</text:span><text:span text:style-name="T351">) yra atlikę ne mažiau kaip vieną ketvirtadalį bausmės, o nuteistieji, kuriems iš dalies atidėtas bausmės vykdymas buvo panaikintas, taip pat kuriems lygtinis paleidimas iš pataisos įstaigos buvo panaikintas ir jie teismo nutartimi buvo nukreipti atlikti likusios nuosprendžiu paskirtos laisvės atėmimo bausmės dalies, – yra atlikę ne mažiau kaip šešis mėnesius laisvės atėmimo bausmės nuo teismo nutarties dėl bausmės vykdymo atidėjimo ar lygtinio paleidimo panaikinimo ir nukreipimo į pataisos įstaigą vykdymo pradžios;<text:s/></text:span></text:p>
      <text:p text:style-name="P352"><text:span text:style-name="T353">2</text:span><text:span text:style-name="T354">) iki galimo lygtinio paleidimo iš pataisos įstaigos taikymo jam liko ne daugiau kaip vieneri metai;</text:span></text:p>
      <text:p text:style-name="P355"><text:span text:style-name="T356">3</text:span><text:span text:style-name="T357">) vykdo individualiame socialinės reabilitacijos plane nustatytas priemones;</text:span></text:p>
      <text:p text:style-name="P358"><text:span text:style-name="T359">4</text:span><text:span text:style-name="T360">) jų nusikalstamo elgesio rizika yra žema arba bausmės atlikimo metu ši rizika buvo akivaizdžiai sumažinta;<text:s/></text:span></text:p>
      <text:p text:style-name="P361"><text:span text:style-name="T362">5</text:span><text:span text:style-name="T363">) neturi galiojančių nuobaudų už bausmės atlikimo metu padarytus teisės aktų pažeidimus;</text:span></text:p>
      <text:p text:style-name="P364"><text:span text:style-name="T365">6</text:span><text:span text:style-name="T366">) laisvės atėmimo bausmės atlikimo metu nebuvo perkelti iš atviros kolonijos ar pusiaukelės namų į pataisos namus dėl teisės aktų pažeidimų.</text:span></text:p>
      <text:p text:style-name="P367"><text:span text:style-name="T368">3</text:span><text:span text:style-name="T369">. Laisvės atėmimo bausmę lengvosios grupės sąlygomis atliekantys</text:span><text:span text:style-name="T370"><text:s/></text:span><text:span text:style-name="T371">ir šio straipsnio 2 dalies 3, 4, 5 ir 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372"><text:s/></text:span><text:span text:style-name="T373">perkeliami į atvirą koloniją, o kai jiems būtinas intensyvus rengimas prieš paleidžiant iš pataisos įstaigos, – į pusiaukelės namus.<text:s/></text:span></text:p>
      <text:p text:style-name="P374"><text:span text:style-name="T375">4</text:span><text:span text:style-name="T376">. Į pusiaukelės namus perkelti nuteistieji turi šio Kodekso 91 straipsnio 1 dalies 1, 3, 4, 6, 7, 8 ir 10 punktuose nustatytas teises. Pusiaukelės namuose laikomi nuteistieji, kurie be pateisinamų priežasčių nedirba ar nesimoko arba kelia pavojų pusiaukelės namų administracijai ar kitiems asmenims, arba sistemingai daro teisės aktų pažeidimus, pataisos įstaigos direktoriaus nutarimu grąžinami iš pusiaukelės namų į pataisos namus.</text:span></text:p>
      <text:p text:style-name="P377"><text:span text:style-name="T378">5</text:span><text:span text:style-name="T379">.</text:span><text:span text:style-name="T380"><text:s/>Pataisos įstaigos direktoriaus nutarimu nuteistųjų, perkeltų į pusiaukelės namus, elgesio kontrolė Kalėjimų departamento direktoriaus nustatyta tvarka gali būti atliekama elektroninio stebėjimo priemonėmis. <text:s/></text:span></text:p>
      <text:p text:style-name="P381"><text:span text:style-name="T382">6</text:span><text:span text:style-name="T383">. Teisę perkelti nuteistąjį iš vienos pataisos įstaigos į kitą turi Kalėjimų departamento direktorius</text:span><text:span text:style-name="T384">, o toje pačioje įstaigoje pagal šio straipsnio 2, 3 ir 5 dalyse nurodytus reikalavimus – pataisos įstaigos, kurioje atlieka bausmę nuteistasis, direktorius</text:span><text:span text:style-name="T385"><text:s/></text:span><text:span text:style-name="T386">arba jį pavaduojantis pareigūnas</text:span><text:span text:style-name="T387">. Nuteistųjų perkėlimo iš vienos pataisos įstaigos į kitą</text:span><text:span text:style-name="T388">, taip pat perkėlimo į pusiaukelės namus ir grąžinimo iš jų</text:span><text:span text:style-name="T389"><text:s/>tvarką nustato Kalėjimų departamento direktorius.</text:span></text:p>
      <text:p text:style-name="P390"><text:span text:style-name="T391">7</text:span><text:span text:style-name="T392">. Nuteistasis gali būti ne ilgiau kaip septynioms paroms laikinai perkeltas iš vienos pataisos įstaigos į kitą, jei jo dalyvavimas būtinas atliekant ikiteisminio tyrimo veiksmus arba nagrinėjant bylą teisme. Perkėlimas galimas tik tada, jei minėtų veiksmų neįmanoma atlikti pataisos įstaigoje, kurioje nuteistasis atlieka bausmę, arba jei jo dalyvavimo negalima užtikrinti garso ir vaizdo nuotolinio perdavimo ar kitomis priemonėmis ir būdais. Nuteistasis į kitą pataisos įstaigą dėl dalyvavimo atliekant ikiteisminio tyrimo veiksmus laikinai perkeliamas motyvuota ikiteisminio tyrimo teisėjo nutartimi ar motyvuotu prokuroro nutarimu, o dėl bylos nagrinėjimo teisme – motyvuota teisėjo ar teismo nutartimi. Kai nuteistojo perkėlimas nebereikalingas, jis kaip įmanoma greičiau grąžinamas į įstaigą, kurioje atlieka bausmę.<text:s/></text:span></text:p>
      <text:p text:style-name="P393"><text:span text:style-name="T394">8</text:span><text:span text:style-name="T395">. Motyvuotu ikiteisminio tyrimo pareigūno ar prokuroro motyvuotu sprendimu nuteistasis gali būti ne ilgiau kaip vienai dienai iš pataisos įstaigos pristatomas į procesinių veiksmų atlikimo vietą, jei šių veiksmų neįmanoma atlikti garso ir vaizdo nuotolinio perdavimo ar kitomis priemonėmis ir būdais. Atlikus procesinius veiksmus, nuteistasis tą pačią dieną grąžinamas į pataisos įstaigą.“</text:span></text:p>
      <text:p text:style-name="P396"/>
      <text:p text:style-name="P397"><text:span text:style-name="T398">6</text:span><text:span text:style-name="T399"><text:s/>straipsnis.<text:s/></text:span><text:span text:style-name="T400">70 straipsnio pakeitimas</text:span></text:p>
      <text:p text:style-name="P401"><text:span text:style-name="T402">1</text:span><text:span text:style-name="T403">. Pakeisti 70 straipsnio 2 dalį ir ją išdėstyti taip:</text:span></text:p>
      <text:p text:style-name="P404"><text:span text:style-name="T405">„</text:span><text:span text:style-name="T406">2</text:span><text:span text:style-name="T407">. Atskirose pataisos įstaigose arba vieni nuo kitų izoliuoti toje pačioje pataisos įstaigoje turi būti laikomi vyrai ir moterys, suaugusieji ir nepilnamečiai, taip pat skirtingoms nuteistųjų grupėms priskirti nuteistieji ir<text:s/></text:span><text:span text:style-name="T408">teisę be sargybos arba palydos išvykti už pataisos įstaigos teritorijos ribų turintys nuteistieji</text:span><text:span text:style-name="T409">.</text:span><text:span text:style-name="T410"><text:s/></text:span><text:span text:style-name="T411">Kartu su nepilnamečiais gali būti laikomi dvidešimt ketverių metų amžiaus nesukakę nuteistieji, kurie laisvės atėmimo bausmę pradėjo atlikti būdami nepilnamečiai ir kurių nusikalstamo elgesio rizika žema</text:span><text:span text:style-name="T412"><text:s/></text:span><text:span text:style-name="T413">arba bausmės atlikimo metu buvo akivaizdžiai sumažinta. Atvirose kolonijose ir pusiaukelės namuose vyrai ir moterys gali būti laikomi kartu.</text:span><text:span text:style-name="T414">“</text:span></text:p>
      <text:p text:style-name="P415"><text:span text:style-name="T416">2</text:span><text:span text:style-name="T417">. Pakeisti 70 straipsnio 6 dalį ir ją išdėstyti taip:</text:span></text:p>
      <text:p text:style-name="P418"><text:span text:style-name="T419">„</text:span><text:span text:style-name="T420">6</text:span><text:span text:style-name="T421">. Pataisos įstaigoje bausmę atliekantis nuteistasis, kai gali kilti grėsmė jo sveikatai ar gyvybei, taip pat kai kitomis priemonėmis negalima užkirsti kelio šiurkščiam teisės aktų pažeidimui ir būtina pažeidimą darantį ar padariusį nuteistąjį izoliuoti, pataisos įstaigos direktoriaus ar jo įgalioto pareigūno sprendimu gali būti ne ilgiau kaip keturiasdešimt aštuonias valandas izoliuotas nuo kitų nuteistųjų.“</text:span></text:p>
      <text:p text:style-name="P422"/>
      <text:p text:style-name="P423"><text:span text:style-name="T424">7</text:span><text:span text:style-name="T425"><text:s/>straipsnis.<text:s/></text:span><text:span text:style-name="T426">73 straipsnio pakeitimas</text:span></text:p>
      <text:p text:style-name="P427"><text:span text:style-name="T428">1</text:span><text:span text:style-name="T429">. Pakeisti 73 straipsnį ir jį išdėstyti taip:</text:span></text:p>
      <text:p text:style-name="P430"><text:span text:style-name="T431">„</text:span><text:span text:style-name="T432">73</text:span><text:span text:style-name="T433"><text:s/>straipsnis.<text:s/></text:span><text:span text:style-name="T434">Paprastajai grupei priskirtų nuteistųjų laikymo sąlygos</text:span></text:p>
      <text:p text:style-name="P435"><text:span text:style-name="T436">Paprastajai grupei priskirti nuteistieji turi teisę:</text:span></text:p>
      <text:p text:style-name="P437"><text:span text:style-name="T438">1</text:span><text:span text:style-name="T439">) įsigyti šio Kodekso 92 straipsnio 1 dalies 2 punkte nurodytų asmeninių daiktų;</text:span></text:p>
      <text:p text:style-name="P440"><text:span text:style-name="T441">2</text:span><text:span text:style-name="T442">) per du mėnesius gauti vieną ilgalaikį ir vieną trumpalaikį pasimatymą;</text:span></text:p>
      <text:p text:style-name="P443"><text:span text:style-name="T444">3</text:span><text:span text:style-name="T445">) gauti ir siųsti neribotą kiekį laiškų, taip pat šio Kodekso 95 straipsnyje nustatytu periodiškumu gauti perduodamų daiktų;</text:span></text:p>
      <text:p text:style-name="P446"><text:span text:style-name="T447">4</text:span><text:span text:style-name="T448">) du kartus per savaitę paskambinti telefonu;</text:span></text:p>
      <text:p text:style-name="P449"><text:span text:style-name="T450">5</text:span><text:span text:style-name="T451">) kasdien pasivaikščioti tris valandas.“</text:span></text:p>
      <text:p text:style-name="P452"><text:span text:style-name="T453">2</text:span><text:span text:style-name="T454">. Pakeisti 73 straipsnio 2 punktą ir jį išdėstyti taip:</text:span></text:p>
      <text:p text:style-name="P455"><text:span text:style-name="T456">„</text:span><text:span text:style-name="T457">2</text:span><text:span text:style-name="T458">) per mėnesį gauti keturis pasimatymus, iš kurių vienas gali vykti neprižiūrint pataisos įstaigos administracijai;“.</text:span></text:p>
      <text:p text:style-name="P459"/>
      <text:p text:style-name="P460"><text:span text:style-name="T461">8</text:span><text:span text:style-name="T462"><text:s/>straipsnis.<text:s/></text:span><text:span text:style-name="T463">74 straipsnio pakeitimas</text:span></text:p>
      <text:p text:style-name="P464"><text:span text:style-name="T465">1</text:span><text:span text:style-name="T466">. Pakeisti 74 straipsnį ir jį išdėstyti taip:</text:span></text:p>
      <text:p text:style-name="P467"><text:span text:style-name="T468">„</text:span><text:span text:style-name="T469">74</text:span><text:span text:style-name="T470"><text:s/>straipsnis.<text:s/></text:span><text:span text:style-name="T471">Lengvajai grupei priskirtų nuteistųjų laikymo sąlygos</text:span></text:p>
      <text:p text:style-name="P472"><text:span text:style-name="T473">Lengvajai grupei priskirti nuteistieji turi teisę:</text:span></text:p>
      <text:p text:style-name="P474"><text:span text:style-name="T475">1</text:span><text:span text:style-name="T476">) įsigyti šio Kodekso 92 straipsnio 1 dalies 1 punkte nurodytų asmeninių daiktų;</text:span></text:p>
      <text:p text:style-name="P477"><text:span text:style-name="T478">2</text:span><text:span text:style-name="T479">) per du mėnesius gauti du ilgalaikius ir du trumpalaikius pasimatymus;</text:span></text:p>
      <text:p text:style-name="P480"><text:span text:style-name="T481">3</text:span><text:span text:style-name="T482">) gauti ir siųsti neribotą kiekį laiškų, taip pat šio Kodekso 95 straipsnyje nustatytu periodiškumu gauti perduodamų daiktų;</text:span></text:p>
      <text:p text:style-name="P483"><text:span text:style-name="T484">4</text:span><text:span text:style-name="T485">) tris kartus per dieną paskambinti telefonu;<text:s/></text:span></text:p>
      <text:p text:style-name="P486"><text:span text:style-name="T487">5</text:span><text:span text:style-name="T488">) kasdien pasivaikščioti keturias valandas;</text:span></text:p>
      <text:p text:style-name="P489"><text:span text:style-name="T490">6</text:span><text:span text:style-name="T491">) naudotis maisto ruošimo patalpomis.“</text:span></text:p>
      <text:p text:style-name="P492"><text:span text:style-name="T493">2</text:span><text:span text:style-name="T494">. Pakeisti 74 straipsnio 2 punktą ir jį išdėstyti taip:</text:span></text:p>
      <text:p text:style-name="P495"><text:span text:style-name="T496">„</text:span><text:span text:style-name="T497">2</text:span><text:span text:style-name="T498">) gauti neribotą skaičių pasimatymų, iš kurių du per mėnesį gali vykti neprižiūrint pataisos įstaigos administracijai;“.</text:span></text:p>
      <text:p text:style-name="P499"/>
      <text:p text:style-name="P500"><text:span text:style-name="T501">9</text:span><text:span text:style-name="T502"><text:s/>straipsnis.</text:span><text:span text:style-name="T503"><text:s/></text:span><text:span text:style-name="T504">75 straipsnio pakeitimas</text:span></text:p>
      <text:p text:style-name="P505"><text:span text:style-name="T506">1</text:span><text:span text:style-name="T507">. Pakeisti 75 straipsnio 1 dalį ir ją išdėstyti taip:</text:span></text:p>
      <text:p text:style-name="P508"><text:span text:style-name="T509">„</text:span><text:span text:style-name="T510">1</text:span><text:span text:style-name="T511">. Drausmės grupei priskirti nuteistieji turi teisę:</text:span></text:p>
      <text:p text:style-name="P512"><text:span text:style-name="T513">1</text:span><text:span text:style-name="T514">)<text:s/></text:span><text:span text:style-name="T515">įsigyti šio Kodekso 92 straipsnio 1 dalies 3 punkte nurodytų asmeninių daiktų</text:span><text:span text:style-name="T516">;</text:span></text:p>
      <text:p text:style-name="P517"><text:span text:style-name="T518">2</text:span><text:span text:style-name="T519">) per keturis mėnesius gauti vieną trumpalaikį pasimatymą;</text:span></text:p>
      <text:p text:style-name="P520"><text:span text:style-name="T521">3</text:span><text:span text:style-name="T522">) gauti ir siųsti neribotą kiekį laiškų;</text:span></text:p>
      <text:p text:style-name="P523"><text:span text:style-name="T524">4</text:span><text:span text:style-name="T525">) du kartus per mėnesį paskambinti telefonu;</text:span></text:p>
      <text:p text:style-name="P526"><text:span text:style-name="T527">5</text:span><text:span text:style-name="T528">) kasdien pasivaikščioti dvi valandas.“</text:span></text:p>
      <text:p text:style-name="P529"><text:span text:style-name="T530">2</text:span><text:span text:style-name="T531">. Pakeisti 75 straipsnio 1 dalies 2 punktą ir jį išdėstyti taip:</text:span></text:p>
      <text:p text:style-name="P532"><text:span text:style-name="T533">„</text:span><text:span text:style-name="T534">2</text:span><text:span text:style-name="T535">) per mėnesį gauti vieną pasimatymą, kuris gali vykti nuotoliniu būdu arba specialiose pataisos įstaigos patalpose, įrengtose taip, kad lankytojų ir nuteistojo fizinis kontaktas negalimas;“.</text:span></text:p>
      <text:p text:style-name="P536"/>
      <text:p text:style-name="P537"><text:span text:style-name="T538">10</text:span><text:span text:style-name="T539"><text:s/>straipsnis.<text:s/></text:span><text:span text:style-name="T540">79 straipsnio pakeitimas</text:span></text:p>
      <text:p text:style-name="P541"><text:span text:style-name="T542">1</text:span><text:span text:style-name="T543">. Pakeisti 79 straipsnį ir jį išdėstyti taip:</text:span></text:p>
      <text:p text:style-name="P544"><text:span text:style-name="T545">„</text:span><text:span text:style-name="T546">79</text:span><text:span text:style-name="T547"><text:s/>straipsnis.<text:s/></text:span><text:span text:style-name="T548">Paprastajai grupei priskirtų nepilnamečių nuteistųjų laikymo sąlygos</text:span></text:p>
      <text:p text:style-name="P549"><text:span text:style-name="T550">Paprastajai grupei priskirti nepilnamečiai nuteistieji turi teisę:</text:span></text:p>
      <text:p text:style-name="P551"><text:span text:style-name="T552">1</text:span><text:span text:style-name="T553">) įsigyti šio Kodekso 92 straipsnio 1 dalies 2 punkte nurodytų asmeninių daiktų;</text:span></text:p>
      <text:p text:style-name="P554"><text:span text:style-name="T555">2</text:span><text:span text:style-name="T556">) per mėnesį gauti du trumpalaikius ir vieną ilgalaikį pasimatymus;</text:span></text:p>
      <text:p text:style-name="P557"><text:span text:style-name="T558">3</text:span><text:span text:style-name="T559">) gauti ir siųsti neribotą kiekį laiškų, taip pat šio Kodekso 95 straipsnyje nustatytu periodiškumu gauti perduodamų daiktų;</text:span></text:p>
      <text:p text:style-name="P560"><text:span text:style-name="T561">4</text:span><text:span text:style-name="T562">) du kartus per savaitę paskambinti telefonu;</text:span></text:p>
      <text:p text:style-name="P563"><text:span text:style-name="T564">5</text:span><text:span text:style-name="T565">) kasdien pasivaikščioti tris valandas.“</text:span></text:p>
      <text:p text:style-name="P566"><text:span text:style-name="T567">2</text:span><text:span text:style-name="T568">. Pakeisti 79 straipsnio 2 punktą ir jį išdėstyti taip:</text:span></text:p>
      <text:p text:style-name="P569"><text:span text:style-name="T570">„</text:span><text:span text:style-name="T571">2</text:span><text:span text:style-name="T572">) per mėnesį gauti keturis pasimatymus, iš kurių vienas gali vykti neprižiūrint pataisos įstaigos administracijai;“.</text:span></text:p>
      <text:p text:style-name="P573"/>
      <text:p text:style-name="P574"><text:span text:style-name="T575">11</text:span><text:span text:style-name="T576"><text:s/>straipsnis.</text:span><text:span text:style-name="T577"><text:s/></text:span><text:span text:style-name="T578">80 straipsnio pakeitimas</text:span></text:p>
      <text:p text:style-name="P579"><text:span text:style-name="T580">1</text:span><text:span text:style-name="T581">. Pakeisti 80 straipsnį jį išdėstyti taip:</text:span></text:p>
      <text:p text:style-name="P582"><text:span text:style-name="T583">„</text:span><text:span text:style-name="T584">80</text:span><text:span text:style-name="T585"><text:s/>straipsnis.<text:s/></text:span><text:span text:style-name="T586">Lengvajai grupei priskirtų nepilnamečių nuteistųjų laikymo sąlygos</text:span></text:p>
      <text:p text:style-name="P587"><text:span text:style-name="T588">Lengvajai grupei priskirti nepilnamečiai nuteistieji turi teisę:</text:span></text:p>
      <text:p text:style-name="P589"><text:span text:style-name="T590">1</text:span><text:span text:style-name="T591">) įsigyti šio Kodekso 92 straipsnio 1 dalies 1 punkte nurodytų asmeninių daiktų;</text:span></text:p>
      <text:p text:style-name="P592"><text:span text:style-name="T593">2</text:span><text:span text:style-name="T594">) per mėnesį gauti keturis trumpalaikius ir vieną ilgalaikį pasimatymus;</text:span></text:p>
      <text:p text:style-name="P595"><text:span text:style-name="T596">3</text:span><text:span text:style-name="T597">) gauti ir siųsti neribotą kiekį laiškų, taip pat šio Kodekso 95 straipsnyje nustatytu periodiškumu gauti perduodamų daiktų;</text:span></text:p>
      <text:p text:style-name="P598"><text:span text:style-name="T599">4</text:span><text:span text:style-name="T600">) tris kartus per dieną paskambinti telefonu;</text:span></text:p>
      <text:p text:style-name="P601"><text:span text:style-name="T602">5</text:span><text:span text:style-name="T603">) kasdien pasivaikščioti keturias valandas;</text:span></text:p>
      <text:p text:style-name="P604"><text:span text:style-name="T605">6</text:span><text:span text:style-name="T606">) naudotis maisto ruošimo patalpomis.“</text:span></text:p>
      <text:p text:style-name="P607"><text:span text:style-name="T608">2</text:span><text:span text:style-name="T609">. Pakeisti 80 straipsnio 2 punktą ir jį išdėstyti taip:</text:span></text:p>
      <text:p text:style-name="P610"><text:span text:style-name="T611">„</text:span><text:span text:style-name="T612">2</text:span><text:span text:style-name="T613">) gauti neribotą skaičių pasimatymų, iš kurių du per mėnesį gali vykti neprižiūrint pataisos įstaigos administracijai;“.</text:span></text:p>
      <text:p text:style-name="P614"/>
      <text:p text:style-name="P615"><text:span text:style-name="T616">12</text:span><text:span text:style-name="T617"><text:s/>straipsnis.</text:span><text:span text:style-name="T618"><text:s/></text:span><text:span text:style-name="T619">85 straipsnio pakeitimas</text:span></text:p>
      <text:p text:style-name="P620"><text:span text:style-name="T621">1</text:span><text:span text:style-name="T622">. Pakeisti 85 straipsnio 1 dalį ir ją išdėstyti taip:</text:span></text:p>
      <text:p text:style-name="P623"><text:span text:style-name="T624">„</text:span><text:span text:style-name="T625">1</text:span><text:span text:style-name="T626">. Paprastajai grupei priskirti nuteistieji turi teisę:</text:span></text:p>
      <text:p text:style-name="P627"><text:span text:style-name="T628">1</text:span><text:span text:style-name="T629">)<text:s/></text:span><text:span text:style-name="T630">įsigyti šio Kodekso 92 straipsnio 1 dalies 2 punkte nurodytų asmeninių daiktų</text:span><text:span text:style-name="T631">;</text:span></text:p>
      <text:p text:style-name="P632"><text:span text:style-name="T633">2</text:span><text:span text:style-name="T634">) per du mėnesius gauti vieną trumpalaikį pasimatymą;</text:span></text:p>
      <text:p text:style-name="P635"><text:span text:style-name="T636">3</text:span><text:span text:style-name="T637">) gauti ir siųsti neribotą kiekį laiškų, taip pat šio Kodekso 95 straipsnyje nustatytu periodiškumu gauti perduodamų daiktų;</text:span></text:p>
      <text:p text:style-name="P638"><text:span text:style-name="T639">4</text:span><text:span text:style-name="T640">) kasdien pasivaikščioti pusantros valandos, o ligoniai (pagal gydytojų išvadą) – dvi valandas;<text:s/></text:span></text:p>
      <text:p text:style-name="P641"><text:span text:style-name="T642">5</text:span><text:span text:style-name="T643">) du kartus per savaitę paskambinti telefonu.“</text:span></text:p>
      <text:p text:style-name="P644"><text:span text:style-name="T645">2</text:span><text:span text:style-name="T646">. Pakeisti 85 straipsnio 1 dalies 2 punktą ir jį išdėstyti taip:</text:span></text:p>
      <text:p text:style-name="P647"><text:span text:style-name="T648">„</text:span><text:span text:style-name="T649">2</text:span><text:span text:style-name="T650">) per mėnesį gauti du pasimatymus, iš kurių vienas gali vykti neprižiūrint pataisos įstaigos administracijai;“.</text:span></text:p>
      <text:p text:style-name="P651"><text:span text:style-name="T652">3</text:span><text:span text:style-name="T653">. Pripažinti netekusia galios 85 straipsnio 2 dalį.</text:span></text:p>
      <text:p text:style-name="P654"/>
      <text:p text:style-name="P655"><text:span text:style-name="T656">13</text:span><text:span text:style-name="T657"><text:s/>straipsnis.<text:s/></text:span><text:span text:style-name="T658">86 straipsnio pakeitimas</text:span></text:p>
      <text:p text:style-name="P659"><text:span text:style-name="T660">1</text:span><text:span text:style-name="T661">. Pakeisti 86 straipsnį ir jį išdėstyti taip:</text:span></text:p>
      <text:p text:style-name="P662"><text:span text:style-name="T663">„</text:span><text:span text:style-name="T664">86</text:span><text:span text:style-name="T665"><text:s/>straipsnis.<text:s/></text:span><text:span text:style-name="T666">Drausmės grupei priskirtų nuteistųjų laikymo sąlygos</text:span></text:p>
      <text:p text:style-name="P667"><text:span text:style-name="T668">Drausmės grupei priskirti nuteistieji turi teisę:</text:span></text:p>
      <text:p text:style-name="P669"><text:span text:style-name="T670">1</text:span><text:span text:style-name="T671">) įsigyti šio Kodekso 92 straipsnio 1 dalies 3 punkte nurodytų asmeninių daiktų;</text:span></text:p>
      <text:p text:style-name="P672"><text:span text:style-name="T673">2</text:span><text:span text:style-name="T674">) per keturis</text:span><text:span text:style-name="T675"><text:s/></text:span><text:span text:style-name="T676">mėnesius gauti vieną trumpalaikį pasimatymą;</text:span></text:p>
      <text:p text:style-name="P677"><text:span text:style-name="T678">3</text:span><text:span text:style-name="T679">) gauti ir siųsti neribotą kiekį laiškų;</text:span></text:p>
      <text:p text:style-name="P680"><text:span text:style-name="T681">4</text:span><text:span text:style-name="T682">) kasdien pasivaikščioti vieną valandą, o neįgalieji, kuriems nustatytas 0–40 procentų darbingumo lygis arba didelių ar vidutinių specialiųjų poreikių lygis, ir ligoniai (pagal gydytojo išvadą) – dvi valandas;</text:span></text:p>
      <text:p text:style-name="P683"><text:span text:style-name="T684">5</text:span><text:span text:style-name="T685">) du kartus per mėnesį paskambinti telefonu.“</text:span></text:p>
      <text:p text:style-name="P686"><text:span text:style-name="T687">2</text:span><text:span text:style-name="T688">. Pakeisti 86 straipsnio 2 punktą ir jį išdėstyti taip:</text:span></text:p>
      <text:p text:style-name="P689"><text:span text:style-name="T690">„</text:span><text:span text:style-name="T691">2</text:span><text:span text:style-name="T692">) per du mėnesius gauti vieną pasimatymą, kuris gali vykti nuotoliniu būdu arba specialiose pataisos įstaigos patalpose, įrengtose taip, kad lankytojų ir nuteistojo fizinis kontaktas negalimas;“.</text:span></text:p>
      <text:p text:style-name="P693"/>
      <text:p text:style-name="P694"><text:span text:style-name="T695">14</text:span><text:span text:style-name="T696"><text:s/>straipsnis.<text:s/></text:span><text:span text:style-name="T697">87 ir 88 straipsnių pripažinimas netekusiais galios</text:span></text:p>
      <text:p text:style-name="P698"><text:span text:style-name="T699">Pripažinti netekusiais galios 87 ir 88 straipsnius.</text:span></text:p>
      <text:p text:style-name="P700"/>
      <text:p text:style-name="P701"><text:span text:style-name="T702">15</text:span><text:span text:style-name="T703"><text:s/>straipsnis.<text:s/></text:span><text:span text:style-name="T704">91 straipsnio pakeitimas</text:span></text:p>
      <text:p text:style-name="P705"><text:span text:style-name="T706">1</text:span><text:span text:style-name="T707">. Pakeisti 91 straipsnio 1 dalies 4 punktą ir jį išdėstyti taip:</text:span></text:p>
      <text:p text:style-name="P708"><text:span text:style-name="T709">„</text:span><text:span text:style-name="T710">4</text:span><text:span text:style-name="T711">) gali be apribojimų gauti pasimatymus, perduodamus daiktus, gauti ir siųsti laiškus, turėti ir naudotis telefonu;“.</text:span></text:p>
      <text:p text:style-name="P712"><text:span text:style-name="T713">2</text:span><text:span text:style-name="T714">. Pakeisti 91 straipsnio 1 dalies 6 punktą ir jį išdėstyti taip:<text:s/></text:span></text:p>
      <text:p text:style-name="P715"><text:span text:style-name="T716">„</text:span><text:span text:style-name="T717">6</text:span><text:span text:style-name="T718">) atviros</text:span><text:span text:style-name="T719"><text:s/></text:span><text:span text:style-name="T720">kolonijos administracijos leidimu gali iki keturiolikos valandų išvykti už atviros kolonijos teritorijos ribų, bet tik Lietuvos Respublikos teritorijoje, jeigu to reikia dėl jų dirbamo darbo pobūdžio ar darbo paieškos, gydymosi, mokymosi arba jeigu rengiantis nuteistąjį paleisti iš atviros kolonijos jam reikia spręsti socialinės paramos gavimo, būsto paieškos, gydymo nuo priklausomybės ligų tęstinumo užtikrinimo ar pasinaudojimo kitomis valstybės ar savivaldybių įstaigų ar nevyriausybinių organizacijų teikiamomis paslaugomis klausimus;“.</text:span></text:p>
      <text:p text:style-name="P721"><text:span text:style-name="T722">3</text:span><text:span text:style-name="T723">. Pakeisti 91 straipsnio 1 dalies 7 punktą ir jį išdėstyti taip:</text:span></text:p>
      <text:p text:style-name="P724"><text:span text:style-name="T725">„</text:span><text:span text:style-name="T726">7</text:span><text:span text:style-name="T727">) jeigu neturi galiojančių nuobaudų už bausmės atlikimo metu padarytus teisės aktų pažeidimus, kartą per savaitę iki dviejų parų ne darbinės veiklos atlikimo ar ne darbo metu gali parvykti į Lietuvos Respublikos teritorijoje esančius namus ar aplankyti Lietuvos Respublikos teritorijoje gyvenančius artimuosius giminaičius. Šios išvykos suteikiamos atviros kolonijos direktoriaus nutarimu. Kelionės išlaidas apmoka patys nuteistieji arba kiti jų nurodyti asmenys;“.</text:span></text:p>
      <text:p text:style-name="P728"><text:span text:style-name="T729">4</text:span><text:span text:style-name="T730">. Pakeisti 91 straipsnio 1 dalies 8 punktą ir jį išdėstyti taip:</text:span></text:p>
      <text:p text:style-name="P731"><text:span text:style-name="T732">„</text:span><text:span text:style-name="T733">8</text:span><text:span text:style-name="T734">) jeigu neturi galiojančių nuobaudų už bausmės atlikimo metu padarytus teisės aktų <text:s/>pažeidimus, kasmetinių atostogų metu gali parvykti į Lietuvos Respublikos teritorijoje esančius namus ar aplankyti Lietuvos Respublikos teritorijoje gyvenančius artimuosius giminaičius. Ši išvyka suteikiama atviros kolonijos direktoriaus nutarimu. Kelionės išlaidas apmoka patys nuteistieji arba kiti jų nurodyti asmenys;“.</text:span></text:p>
      <text:p text:style-name="P735"/>
      <text:p text:style-name="P736"><text:span text:style-name="T737">16</text:span><text:span text:style-name="T738"><text:s/>straipsnis.<text:s/></text:span><text:span text:style-name="T739">92 straipsnio pakeitimas<text:s/></text:span></text:p>
      <text:p text:style-name="P740"><text:span text:style-name="T741">Pakeisti 92 straipsnį ir jį išdėstyti taip:</text:span></text:p>
      <text:p text:style-name="P742"><text:span text:style-name="T743">„</text:span><text:span text:style-name="T744">92</text:span><text:span text:style-name="T745"><text:s/>straipsnis.<text:s/></text:span><text:span text:style-name="T746">Nuteistųjų teisė pataisos įstaigoje turėti asmeninių daiktų</text:span></text:p>
      <text:p text:style-name="P747"><text:span text:style-name="T748">1</text:span><text:span text:style-name="T749">. Nuteistieji turi teisę turėti šiuos asmeninius daiktus:</text:span></text:p>
      <text:p text:style-name="P750"><text:span text:style-name="T751">1</text:span><text:span text:style-name="T752">) lengvajai grupei priskirti nuteistieji, taip pat atviroje kolonijoje ir pusiaukelės namuose bausmę atliekantys nuteistieji – maisto produktus, laikraščius, žurnalus, knygas, drabužius, avalynę, patalynę (išskyrus antklodę, čiužinį ir pagalvę), laikrodžius, pagamintus ne iš brangiųjų metalų, higienos ir kanceliarijos reikmenis, elektros prietaisus ir kitus daiktus;<text:s/></text:span></text:p>
      <text:p text:style-name="P753"><text:span text:style-name="T754">2</text:span><text:span text:style-name="T755">) paprastajai grupei priskirti nuteistieji – maisto produktus (išskyrus maisto produktus, kuriuos prieš vartojimą būtina termiškai apdoroti), laikraščius, žurnalus, knygas, drabužius, avalynę, patalynę (išskyrus antklodę, čiužinį ir pagalvę), laikrodžius, pagamintus ne iš brangiųjų metalų, barzdaskutę, higienos ir kanceliarijos reikmenis ir kitus daiktus;</text:span></text:p>
      <text:p text:style-name="P756"><text:span text:style-name="T757">3</text:span><text:span text:style-name="T758">) drausmės grupei priskirti nuteistieji – šviežius vaisius ir daržoves, drabužius, avalynę, higienos ir kanceliarijos reikmenis.</text:span></text:p>
      <text:p text:style-name="P759"><text:span text:style-name="T760">2</text:span><text:span text:style-name="T761">. Šio straipsnio 1 dalyje nurodytoms grupėms priskirtiems nuteistiesiems leidžiamų turėti asmeninių daiktų sąrašai nustatomi Pataisos įstaigų vidaus tvarkos taisyklėse. Atviroje kolonijoje ir pusiaukelės namuose bausmę atliekantiems nuteistiesiems pataisos įstaigos direktorius arba jį pavaduojantis pareigūnas gali leisti turėti ir kitų asmeninių daiktų, jei tai sudarytų sąlygas vykdyti veiksmingą nuteistųjų resocializaciją, gerintų jų sveikatą ir gerovę.</text:span></text:p>
      <text:p text:style-name="P762"><text:span text:style-name="T763">3</text:span><text:span text:style-name="T764">. Asmeninius daiktus nuteistieji įsigyja įgyvendindami šio Kodekso 93, 95 ir 97 straipsniuose nustatytas teises.“</text:span></text:p>
      <text:p text:style-name="P765"/>
      <text:p text:style-name="P766"><text:span text:style-name="T767">17</text:span><text:span text:style-name="T768"><text:s/>straipsnis.<text:s/></text:span><text:span text:style-name="T769">93 straipsnio pakeitimas</text:span></text:p>
      <text:p text:style-name="P770"><text:span text:style-name="T771">1</text:span><text:span text:style-name="T772">.<text:s/></text:span><text:span text:style-name="T773">Pakeisti 93 straipsnio pavadinimą ir jį išdėstyti taip:</text:span></text:p>
      <text:p text:style-name="P774"><text:span text:style-name="T775">„</text:span><text:span text:style-name="T776">93</text:span><text:span text:style-name="T777"><text:s/>straipsnis.<text:s/></text:span><text:span text:style-name="T778">Nuteistųjų teisė<text:s/></text:span><text:span text:style-name="T779">prenumeruoti laikraščius ir žurnalus</text:span><text:span text:style-name="T780">“.</text:span></text:p>
      <text:p text:style-name="P781"><text:span text:style-name="T782">2</text:span><text:span text:style-name="T783">. Pakeisti 93 straipsnio 1 dalį ir ją išdėstyti taip:</text:span></text:p>
      <text:p text:style-name="P784"><text:span text:style-name="T785">„</text:span><text:span text:style-name="T786">1</text:span><text:span text:style-name="T787">. Nuteistiesiems,</text:span><text:span text:style-name="T788"><text:s/>išskyrus laisvės atėmimo bausmę drausmės grupės laikymo sąlygomis atliekančius nuteistuosius,</text:span><text:span text:style-name="T789"><text:s/>leidžiama už asmeninėse sąskaitose turimas lėšas prenumeruoti laikraščius ir žurnalus.“</text:span></text:p>
      <text:p text:style-name="P790"/>
      <text:p text:style-name="P791"><text:span text:style-name="T792">18</text:span><text:span text:style-name="T793"><text:s/>straipsnis.<text:s/></text:span><text:span text:style-name="T794">94 straipsnio pakeitimas</text:span></text:p>
      <text:p text:style-name="P795"><text:span text:style-name="T796">Pakeisti 94 straipsnį ir jį išdėstyti taip:</text:span></text:p>
      <text:p text:style-name="P797"><text:span text:style-name="T798">„</text:span><text:span text:style-name="T799">94</text:span><text:span text:style-name="T800"><text:s/>straipsnis.<text:s/></text:span><text:span text:style-name="T801">Nuteistųjų teisė pasimatyti<text:s/></text:span></text:p>
      <text:p text:style-name="P802"><text:span text:style-name="T803">1</text:span><text:span text:style-name="T804">. Nuteistųjų pasimatymai vyksta prižiūrint pataisos įstaigos administracijai arba neprižiūrint. Nuteistieji, atsižvelgdami į turimų pasimatymų skaičių, pasirenka, kaip įgyvendins savo teisę pasimatyti. Minimalus nuteistiesiems suteikiamų pasimatymų skaičius ir pasimatymų rūšis nustatyta šio Kodekso 73, 74, 75, 79, 80, 85, 91 ir 152 straipsniuose.</text:span></text:p>
      <text:p text:style-name="P805"><text:span text:style-name="T806">2</text:span><text:span text:style-name="T807">. Prižiūrint pataisos įstaigos administracijai, nuteistiesiems leidžiama pasimatyti šiais būdais:<text:s/></text:span></text:p>
      <text:p text:style-name="P808"><text:span text:style-name="T809">1</text:span><text:span text:style-name="T810">) nuotoliniu būdu – iki dviejų valandų;</text:span></text:p>
      <text:p text:style-name="P811"><text:span text:style-name="T812">2</text:span><text:span text:style-name="T813">) specialiose pataisos įstaigos patalpose, įrengtose taip, kad lankytojų ir nuteistojo fizinis kontaktas negalimas, – iki dviejų valandų;</text:span></text:p>
      <text:p text:style-name="P814"><text:span text:style-name="T815">3</text:span><text:span text:style-name="T816">) pataisos įstaigos patalpose, neatskiriant nuteistojo nuo lankytojų, – iki trijų valandų.</text:span></text:p>
      <text:p text:style-name="P817"><text:span text:style-name="T818">3</text:span><text:span text:style-name="T819">. Šio straipsnio 2 dalyje nurodyti pasimatymai vyksta pataisos įstaigos atstovo akivaizdoje, tačiau pokalbio nesiklausoma. Neatskiriant nuteistojo nuo lankytojų gali vykti tik nuteistojo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820"><text:span text:style-name="T821">4</text:span><text:span text:style-name="T822">. Pataisos įstaigos administracijai neprižiūrint nuteistiesiems leidžiama pasimatyti šiais būdais:</text:span></text:p>
      <text:p text:style-name="P823"><text:span text:style-name="T824">1</text:span><text:span text:style-name="T825">) specialiose pataisos įstaigos patalpose – iki dvidešimt keturių valandų;</text:span></text:p>
      <text:p text:style-name="P826"><text:span text:style-name="T827">2</text:span><text:span text:style-name="T828">) pilnamečiam nuteistajam be palydos, o nepilnamečiam nuteistajam – kartu su tėvais, rūpintojais, artimaisiais giminaičiais ar kitais pasitikėjimo vertais asmenimis išvykstant pasimatyti už pataisos namų teritorijos ribų, – iki aštuonių valandų;</text:span></text:p>
      <text:p text:style-name="P829"><text:span text:style-name="T830">3</text:span><text:span text:style-name="T831">) parvykstant į Lietuvos Respublikos teritorijoje esančius namus ar pas Lietuvos Respublikos teritorijoje gyvenančius artimuosius giminaičius – iki trijų parų, o nuteistųjų kasmetinių atostogų metu – iki dešimt parų.</text:span></text:p>
      <text:p text:style-name="P832"><text:span text:style-name="T833">5</text:span><text:span text:style-name="T834">. Šio straipsnio 4 dalies 1 punkte nurodyto pasimatymo metu nuteistajam leidžiama pasimatyti tik su sutuoktiniu (sugyventiniu) ir asmeniu, su kuriuo nuteistasis turi bendrą vaiką,<text:s/></text:span><text:soft-page-break/><text:span text:style-name="T835">jei nei nuteistasis, nei šis asmuo nėra susituokęs su kitu asmeniu arba neturi sugyventinių ir šis vaikas yra Lietuvos Respublikos teisės aktų nustatyta tvarka registruotas kaip bendras nuteistojo ir į pasimatymą atvykusio asmens vaikas. Šio straipsnio 4 dalies 2 ir 3 punktuose nurodytais atvejais nuteistajam leidžiama išvykti už pataisos įstaigos teritorijos ribų šio Kodekso 104 ir 140 straipsniuose nustatytais atvejais.</text:span><text:span text:style-name="T836"><text:s/></text:span></text:p>
      <text:p text:style-name="P837"><text:span text:style-name="T838">6</text:span><text:span text:style-name="T839">. Nuteistiesiems, kurie laisvės atėmimo bausmę atlieka būdami priskirti lengvajai grupei, socialiniams ryšiams palaikyti pataisos įstaigos direktoriaus nutarimu gali būti leidžiama papildomai pasimatyti neprižiūrint pataisos įstaigos administracijai.<text:s/></text:span></text:p>
      <text:p text:style-name="P840"><text:span text:style-name="T841">7</text:span><text:span text:style-name="T842">. Šio straipsnio 4 dalies 1 punkte nurodyto pasimatymo metu nuteistajam arba lankytojams jų pageidavimu Kalėjimų departamento direktoriaus nustatyta tvarka nemokamai tiekiamas šio Kodekso 173 straipsnio 5 dalyje nurodytas maistas arba sudaromos sąlygos pataisos įstaigoje įsigyti maisto produktų.<text:s/></text:span></text:p>
      <text:p text:style-name="P843"><text:span text:style-name="T844">8</text:span><text:span text:style-name="T845">. Atviroje kolonijoje ir pusiaukelės namuose bausmę atliekantys nuteistieji savo teisę pasimatyti įgyvendina tik šio Kodekso 91 straipsnyje nustatyta tvarka išvykę už atviros kolonijos ar pusiaukelės namų teritorijos ribų.<text:s/></text:span></text:p>
      <text:p text:style-name="P846"><text:span text:style-name="T847">9</text:span><text:span text:style-name="T848">. Pataisos įstaigoje vykstantis pasimatymas, kurio metu pažeidžiama pasimatymų tvarka, nedelsiant nutraukiamas. Jeigu per vienerius metus nuo pasimatymų tvarkos pažeidimo pakartotinai pažeidžiama pasimatymų tvarka arba jeigu už padarytą pasimatymų tvarkos pažeidimą nuteistajam buvo paskirta nuobauda, šešis mėnesius nuo pasimatymų tvarkos pažeidimo nuteistajam leidžiama pasimatyti tik šio straipsnio 2 dalies 1 ir 2 punktuose nurodytais būdais.<text:s/></text:span></text:p>
      <text:p text:style-name="P849"><text:span text:style-name="T850">10</text:span><text:span text:style-name="T851">. Nuteistiesiems sutuoktiniams, kurie abu atlieka laisvės atėmimo bausmę ir abu neturi teisės išvykti už pataisos įstaigos teritorijos ribų, leidžiama pasimatyti šio straipsnio 2 dalies 1 punkte ir 4 dalies 1 punkte nurodytais būdais, jei jie apmoka visas su vieno iš sutuoktinių pervežimu į kitą pataisos įstaigą susijusias išlaidas. Šių pasimatymų vietą nustato pataisos įstaigų, kuriose sutuoktiniai atlieka bausmes, direktoriai arba juos pavaduojantys pareigūnai.</text:span></text:p>
      <text:p text:style-name="P852"><text:span text:style-name="T853">11</text:span><text:span text:style-name="T854">. Nuteistąjį, sergantį sunkia liga, gresiančia jo gyvybei, pataisos įstaigos direktorius arba jį pavaduojantis pareigūnas privalo leisti aplankyti nuteistojo sutuoktiniui (sugyventiniui), artimiesiems giminaičiams 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Šie aplankymai į pasimatymų skaičių neįskaitomi.</text:span></text:p>
      <text:p text:style-name="P855"><text:span text:style-name="T856">12</text:span><text:span text:style-name="T857">. Nuteistojo pageidavimu vienas pasimatymas pataisos įstaigos administracijai neprižiūrint gali būti pakeistas dviem pasimatymais prižiūrint pataisos įstaigos administracijai<text:s/></text:span><text:soft-page-break/><text:span text:style-name="T858">arba keturiais telefoniniais pokalbiais, o vienas pasimatymas prižiūrint pataisos įstaigos administracijai – dviem telefoniniais pokalbiais.</text:span></text:p>
      <text:p text:style-name="P859"><text:span text:style-name="T860">13</text:span><text:span text:style-name="T861">. Pasimatymų ir sergančių nuteistųjų lankymo tvarka nustatyta Pataisos įstaigų vidaus tvarkos taisyklėse.“</text:span></text:p>
      <text:p text:style-name="P862"/>
      <text:p text:style-name="P863"><text:span text:style-name="T864">19</text:span><text:span text:style-name="T865"><text:s/>straipsnis.<text:s/></text:span><text:span text:style-name="T866">95 straipsnio pakeitimas</text:span></text:p>
      <text:p text:style-name="P867"><text:span text:style-name="T868">Pakeisti 95 straipsnį ir jį išdėstyti taip:</text:span></text:p>
      <text:p text:style-name="P869"><text:span text:style-name="T870">„</text:span><text:span text:style-name="T871">95</text:span><text:span text:style-name="T872"><text:s/>straipsnis.<text:s/></text:span><text:span text:style-name="T873">Nuteistųjų teisė gauti perduodamų daiktų</text:span></text:p>
      <text:p text:style-name="P874"><text:span text:style-name="T875">1</text:span><text:span text:style-name="T876">. Nuteistieji turi teisę vieną kartą per šešis mėnesius gauti perduodamų daiktų.</text:span></text:p>
      <text:p text:style-name="P877"><text:span text:style-name="T878">2</text:span><text:span text:style-name="T879">. Nuteistajam gali būti atsiunčiami arba perduodami<text:s/></text:span><text:span text:style-name="T880">drabužiai, patalynė (išskyrus antklodę, čiužinį ir pagalvę), avalynė, laikrodžiai,</text:span><text:span text:style-name="T881"><text:s/></text:span><text:span text:style-name="T882">pagaminti ne iš brangiųjų metalų, elektros prietaisai.<text:s/></text:span></text:p>
      <text:p text:style-name="P883"><text:span text:style-name="T884">3</text:span><text:span text:style-name="T885">.<text:s/></text:span><text:span text:style-name="T886">Viena pašto siunta (vienu kartu perduodami daiktai) neturi sverti daugiau kaip 15 kilogramų</text:span><text:span text:style-name="T887">.<text:s/></text:span></text:p>
      <text:p text:style-name="P888"><text:span text:style-name="T889">4</text:span><text:span text:style-name="T890">. Perduodamų daiktų priėmimo ir įteikimo nuteistiesiems tvarka nustatyta Pataisos įstaigų vidaus tvarkos taisyklėse.“</text:span></text:p>
      <text:p text:style-name="P891"/>
      <text:p text:style-name="P892"><text:span text:style-name="T893">20</text:span><text:span text:style-name="T894"><text:s/>straipsnis.<text:s/></text:span><text:span text:style-name="T895">96 straipsnio pakeitimas</text:span></text:p>
      <text:p text:style-name="P896"><text:span text:style-name="T897">Pakeisti 96 straipsnį ir jį išdėstyti taip:</text:span></text:p>
      <text:p text:style-name="P898"><text:span text:style-name="T899">„</text:span><text:span text:style-name="T900">96</text:span><text:span text:style-name="T901"><text:s/>straipsnis.<text:s/></text:span><text:span text:style-name="T902">Nuteistųjų teisė naudotis elektros prietaisais</text:span></text:p>
      <text:p text:style-name="P903"><text:span text:style-name="T904">1</text:span><text:span text:style-name="T905">. Nuteistieji, turintys teisę naudotis elektros prietaisais, apmoka už šių prietaisų sunaudotą elektros energiją.</text:span></text:p>
      <text:p text:style-name="P906"><text:span text:style-name="T907">2</text:span><text:span text:style-name="T908">. Nuteistiesiems leidžiamų naudotis elektros prietaisų techninius parametrus ir naudojimosi jais tvarką, taip pat šių prietaisų elektros energijos sąnaudų ir išlaidų už sunaudotą elektros energiją apskaičiavimo ir apmokėjimo taisykles nustato Kalėjimų departamento direktorius.</text:span></text:p>
      <text:p text:style-name="P909"><text:span text:style-name="T910">3</text:span><text:span text:style-name="T911">. Elektros prietaisai motyvuotu pataisos įstaigos direktoriaus nutarimu paimami iš nuteistųjų:</text:span></text:p>
      <text:p text:style-name="P912"><text:span text:style-name="T913">1</text:span><text:span text:style-name="T914">) pažeidusių šio straipsnio 2 dalyje nurodytą naudojimosi elektros prietaisais tvarką, – iki šešių mėnesių;</text:span></text:p>
      <text:p text:style-name="P915"><text:span text:style-name="T916">2</text:span><text:span text:style-name="T917">) turinčių skolą už elektros prietaisų sunaudotą elektros energiją, – iki bus sumokėta skola;</text:span></text:p>
      <text:p text:style-name="P918"><text:span text:style-name="T919">3</text:span><text:span text:style-name="T920">) praradusių teisę turėti elektros prietaisus.</text:span></text:p>
      <text:p text:style-name="P921"><text:span text:style-name="T922">4</text:span><text:span text:style-name="T923">. Šio straipsnio 3 dalyje nurodytais atvejais paimti elektros prietaisai saugomi pataisos įstaigoje arba gali būti grąžinami juos perdavusiems asmenims pagal jų arba nuteistojo rašytinį prašymą.“</text:span></text:p>
      <text:p text:style-name="P924"/>
      <text:p text:style-name="P925"><text:span text:style-name="T926">21</text:span><text:span text:style-name="T927"><text:s/>straipsnis.<text:s/></text:span><text:span text:style-name="T928">97 straipsnio pakeitimas</text:span></text:p>
      <text:p text:style-name="P929"><text:span text:style-name="T930">1</text:span><text:span text:style-name="T931">. Pakeisti 97 straipsnį ir jį išdėstyti taip:</text:span></text:p>
      <text:p text:style-name="P932"><text:span text:style-name="T933">„</text:span><text:span text:style-name="T934">97</text:span><text:span text:style-name="T935"><text:s/>straipsnis.<text:s/></text:span><text:span text:style-name="T936">Nuteistųjų teisė</text:span><text:span text:style-name="T937"><text:s/></text:span><text:span text:style-name="T938">nusipirkti asmeninių daiktų</text:span></text:p>
      <text:p text:style-name="P939"><text:span text:style-name="T940">1</text:span><text:span text:style-name="T941">. Šio Kodekso 92 straipsnyje nurodytus asmeninius daiktus nuteistieji turi teisę nusipirkti.</text:span></text:p>
      <text:p text:style-name="P942"><text:span text:style-name="T943">2</text:span><text:span text:style-name="T944">. Atviroje kolonijoje ir pusiaukelės namuose bausmę atliekantys nuteistieji asmeninius daiktus perkasi savarankiškai. Kitų nuteistųjų apsipirkimą organizuoja pataisos įstaiga.</text:span></text:p>
      <text:p text:style-name="P945"><text:span text:style-name="T946">3</text:span><text:span text:style-name="T947">. Didžiausia pinigų suma, už kurią nuteistieji gali per mėnesį nusipirkti asmeninių daiktų, yra:</text:span></text:p>
      <text:p text:style-name="P948"><text:span text:style-name="T949">1</text:span><text:span text:style-name="T950">) trijų bazinių socialinių išmokų dydžio – paprastajai grupei priskirtiems nuteistiesiems;</text:span></text:p>
      <text:p text:style-name="P951"><text:span text:style-name="T952">2</text:span><text:span text:style-name="T953">) keturių bazinių socialinių išmokų dydžio – lengvajai grupei priskirtiems nuteistiesiems ir dirbantiems nuteistiesiems;</text:span></text:p>
      <text:p text:style-name="P954"><text:span text:style-name="T955">3</text:span><text:span text:style-name="T956">) dviejų bazinių socialinių išmokų dydžio – drausmės grupei priskirtiems nuteistiesiems.</text:span></text:p>
      <text:p text:style-name="P957"><text:span text:style-name="T958">4</text:span><text:span text:style-name="T959">. Į šio straipsnio 3 dalyje nurodytą didžiausią pinigų sumą neįskaitomos pinigų, už kuriuos įsigyjami laikraščiai, žurnalai, knygos ir elektros prietaisai, sumos.<text:s/></text:span></text:p>
      <text:p text:style-name="P960"><text:span text:style-name="T961">5</text:span><text:span text:style-name="T962">. Šio straipsnio 3 dalies nuostatos netaikomos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tardymo izoliatoriaus gyvenamosiose patalpose, esančiose už šių įstaigų teritorijos ribų, atvirose kolonijose ir pusiaukelės namuose bausmę atliekantiems nuteistiesiems.“</text:span></text:p>
      <text:p text:style-name="P963"><text:span text:style-name="T964">2</text:span><text:span text:style-name="T965">. Pakeisti 97 straipsnio 3 dalies 2 punktą ir jį išdėstyti taip:</text:span></text:p>
      <text:p text:style-name="P966"><text:span text:style-name="T967">„</text:span><text:span text:style-name="T968">2</text:span><text:span text:style-name="T969">) šešių bazinių socialinių išmokų dydžio – lengvajai grupei priskirtiems nuteistiesiems;“.</text:span></text:p>
      <text:p text:style-name="P970"/>
      <text:p text:style-name="P971"><text:span text:style-name="T972">22</text:span><text:span text:style-name="T973"><text:s/>straipsnis.<text:s/></text:span><text:span text:style-name="T974">107 straipsnio pakeitimas</text:span></text:p>
      <text:p text:style-name="P975"><text:span text:style-name="T976">Pakeisti 107 straipsnio 3 dalį ir ją išdėstyti taip:</text:span></text:p>
      <text:p text:style-name="P977"><text:span text:style-name="T978">„</text:span><text:span text:style-name="T979">3</text:span><text:span text:style-name="T980">. Santuokos sudarymo metu nuteistieji gali dėvėti tai progai skirtus drabužius. Pataisos įstaigos direktorius arba jį pavaduojantis pareigūnas turi teisę suteikti santuoką sudariusiam nuteistajam vieną papildomą<text:s/></text:span><text:span text:style-name="T981">specialiose pataisos įstaigos patalpose neprižiūrint pataisos įstaigos administracijai<text:s/></text:span><text:span text:style-name="T982">vykstantį</text:span><text:span text:style-name="T983"><text:s/></text:span><text:span text:style-name="T984">pasimatymą.“</text:span></text:p>
      <text:p text:style-name="P985"/>
      <text:p text:style-name="P986"><text:span text:style-name="T987">23</text:span><text:span text:style-name="T988"><text:s/>straipsnis.</text:span><text:span text:style-name="T989"><text:s/></text:span><text:span text:style-name="T990">110 straipsnio pakeitimas</text:span></text:p>
      <text:p text:style-name="P991"><text:span text:style-name="T992">Pakeisti 110 straipsnio 1 dalies 5 punktą ir jį išdėstyti taip:</text:span></text:p>
      <text:p text:style-name="P993"><text:span text:style-name="T994">„</text:span><text:span text:style-name="T995">5</text:span><text:span text:style-name="T996">) pasibaigus pasivaikščiojimui ir pasimatymui, sutvarkyti tam skirtą vietą ar patalpą.“</text:span></text:p>
      <text:p text:style-name="P997"/>
      <text:p text:style-name="P998"><text:span text:style-name="T999">24</text:span><text:span text:style-name="T1000"><text:s/>straipsnis.<text:s/></text:span><text:span text:style-name="T1001">XI skyriaus pavadinimo pakeitimas</text:span></text:p>
      <text:p text:style-name="P1002"><text:span text:style-name="T1003">Pakeisti XI skyriaus pavadinimą ir jį išdėstyti taip:</text:span></text:p>
      <text:p text:style-name="P1004"/>
      <text:p text:style-name="P1005"><text:span text:style-name="T1006">„</text:span><text:span text:style-name="T1007">XI</text:span><text:span text:style-name="T1008"><text:s/>SKYRIUS</text:span></text:p>
      <text:p text:style-name="P1009"><text:span text:style-name="T1010">PATAISOS ĮSTAIGŲ REŽIMAS IR LAISVĖS ATĖMIMO BAUSMĘ ATLIEKANČIŲ NUTEISTŲJŲ PATAISOS PRIEMONĖS</text:span><text:span text:style-name="T1011">“.</text:span></text:p>
      <text:p text:style-name="P1012"/>
      <text:p text:style-name="P1013"><text:span text:style-name="T1014">25</text:span><text:span text:style-name="T1015"><text:s/>straipsnis.<text:s/></text:span><text:span text:style-name="T1016">111 straipsnio pakeitimas</text:span></text:p>
      <text:p text:style-name="P1017"><text:span text:style-name="T1018">Pakeisti 111 straipsnį ir jį išdėstyti taip:</text:span></text:p>
      <text:p text:style-name="P1019"><text:span text:style-name="T1020">„</text:span><text:span text:style-name="T1021">111</text:span><text:span text:style-name="T1022"><text:s/>straipsnis.<text:s/></text:span><text:span text:style-name="T1023">Pataisos įstaigų režimo paskirtis ir nuteistųjų pataisos priemonės</text:span></text:p>
      <text:p text:style-name="P1024"><text:span text:style-name="T1025">1</text:span><text:span text:style-name="T1026">. Pagrindinė pataisos įstaigų režimo paskirtis – padėti įgyvendinti nuteistųjų pataisos priemones ir užtikrinti pataisos įstaigų saugumą.</text:span></text:p>
      <text:p text:style-name="P1027"><text:span text:style-name="T1028">2</text:span><text:span text:style-name="T1029">. Laisvės atėmimo bausmę atliekančių nuteistųjų pataisos priemonės yra socialinė reabilitacija ir užimtumas.“</text:span></text:p>
      <text:p text:style-name="P1030"/>
      <text:p text:style-name="P1031"><text:span text:style-name="T1032">26</text:span><text:span text:style-name="T1033"><text:s/>straipsnis.<text:s/></text:span><text:span text:style-name="T1034">112 straipsnio pakeitimas</text:span></text:p>
      <text:p text:style-name="P1035"><text:span text:style-name="T1036">1</text:span><text:span text:style-name="T1037">. Pakeisti 112 straipsnio 4 dalį ir ją išdėstyti taip:</text:span></text:p>
      <text:p text:style-name="P1038"><text:span text:style-name="T1039">„</text:span><text:span text:style-name="T1040">4</text:span><text:span text:style-name="T1041">. Rasti nuteistųjų pataisos įstaigoje turimi pinigai ir vertingi daiktai motyvuotu pataisos įstaigos direktoriaus nutarimu paimami ir perduodami į socialinės paramos nuteistiesiems fondą. Daiktai, kurie nenumatyti nuteistiesiems leidžiamų turėti asmeninių daiktų sąraše, taip pat maisto produktai, kurių tinkamumo vartoti terminas yra pasibaigęs, Pataisos įstaigų vidaus tvarkos taisyklėse nustatyta tvarka sunaikinami.“</text:span></text:p>
      <text:p text:style-name="P1042"><text:span text:style-name="T1043">2</text:span><text:span text:style-name="T1044">. Pakeisti 112 straipsnio 5 dalį ir ją išdėstyti taip:</text:span></text:p>
      <text:p text:style-name="P1045"><text:span text:style-name="T1046">„</text:span><text:span text:style-name="T1047">5</text:span><text:span text:style-name="T1048">. Šio Kodekso nustatyta tvarka nuteistiesiems leidžiama ne už grynuosius pinigus, išskyrus šio Kodekso 91 ir 152 straipsniuose numatytus atvejus, įsigyti Pataisos įstaigų vidaus tvarkos taisyklėse nurodytų asmeninių daiktų, gauti pasimatymus, perduodamus daiktus, gauti ir siųsti pinigines perlaidas, susirašinėti, skambinti telefonu, pasivaikščioti.</text:span><text:span text:style-name="T1049"><text:s/>Nuteistajam gali būti perduoti tik tie asmeniniai daiktai, kuriuos jam leidžiama turėti.</text:span><text:span text:style-name="T1050">“</text:span></text:p>
      <text:p text:style-name="P1051"><text:span text:style-name="T1052">3</text:span><text:span text:style-name="T1053">. Pakeisti 112 straipsnio 6 dalį ir ją išdėstyti taip:</text:span></text:p>
      <text:p text:style-name="P1054"><text:span text:style-name="T1055">„</text:span><text:span text:style-name="T1056">6</text:span><text:span text:style-name="T1057">. Nuteistiesiems leidžiamų turėti asmeninių daiktų bendra masė nustatyta Pataisos įstaigų vidaus tvarkos taisyklėse.“</text:span></text:p>
      <text:p text:style-name="P1058"/>
      <text:p text:style-name="P1059"><text:span text:style-name="T1060">27</text:span><text:span text:style-name="T1061"><text:s/>straipsnis.</text:span><text:span text:style-name="T1062"><text:s/></text:span><text:span text:style-name="T1063">114 straipsnio pakeitimas</text:span></text:p>
      <text:p text:style-name="P1064"><text:span text:style-name="T1065">Pakeisti 114 straipsnio 2 dalį ir ją išdėstyti taip:</text:span></text:p>
      <text:p text:style-name="P1066"><text:span text:style-name="T1067">„</text:span><text:span text:style-name="T1068">2</text:span><text:span text:style-name="T1069">. Jeigu<text:s/></text:span><text:span text:style-name="T1070">turima duomenų, kad pataisos įstaigoje gali kilti ypatinga situacija</text:span><text:span text:style-name="T1071">, ar 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ext:p text:style-name="P1072"/>
      <text:p text:style-name="P1073"><text:span text:style-name="T1074">28</text:span><text:span text:style-name="T1075"><text:s/>straipsnis.</text:span><text:span text:style-name="T1076"><text:s/></text:span><text:span text:style-name="T1077">115 straipsnio pakeitimas</text:span></text:p>
      <text:p text:style-name="P1078"><text:span text:style-name="T1079">Pripažinti netekusia galios 115 straipsnio 3 dalį.</text:span></text:p>
      <text:p text:style-name="P1080"/>
      <text:p text:style-name="P1081"><text:span text:style-name="T1082">29</text:span><text:span text:style-name="T1083"><text:s/>straipsnis.</text:span><text:span text:style-name="T1084"><text:s/></text:span><text:span text:style-name="T1085">117 straipsnio pakeitimas</text:span></text:p>
      <text:p text:style-name="P1086"><text:span text:style-name="T1087">Pakeisti 117 straipsnio 1 dalį ir ją išdėstyti taip:</text:span></text:p>
      <text:p text:style-name="P1088"><text:span text:style-name="T1089">„</text:span><text:span text:style-name="T1090">1</text:span><text:span text:style-name="T1091">. Nuteistųjų dienotvarkėje privaloma griežtai reglamentuoti jų elgesį visą parą ir numatyti dalyvavimo užimtumo veikloje, poilsio, buvimo gryname ore ir socialinei reabilitacijai skirtą laiką.“</text:span></text:p>
      <text:p text:style-name="P1092"/>
      <text:p text:style-name="P1093"><text:span text:style-name="T1094">30</text:span><text:span text:style-name="T1095"><text:s/>straipsnis.</text:span><text:span text:style-name="T1096"><text:s/></text:span><text:span text:style-name="T1097">119 straipsnio pakeitimas</text:span></text:p>
      <text:p text:style-name="P1098"><text:span text:style-name="T1099">Pakeisti 119 straipsnį ir jį išdėstyti taip:</text:span></text:p>
      <text:p text:style-name="P1100"><text:span text:style-name="T1101">„</text:span><text:span text:style-name="T1102">119</text:span><text:span text:style-name="T1103"><text:s/>straipsnis.<text:s/></text:span><text:span text:style-name="T1104">Kalėjimų departamento direktoriaus ir</text:span><text:span text:style-name="T1105"><text:s/></text:span><text:span text:style-name="T1106">pataisos</text:span><text:span text:style-name="T1107"><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1108">atvejais</text:span></text:p>
      <text:p text:style-name="P1109"><text:span text:style-name="T1110">1</text:span><text:span text:style-name="T1111">. Jeigu nuteistieji imasi neteisėtų grupinių veiksmų, šiurkščiai pažeidžiančių pataisos įstaigos vidaus tvarką, arba<text:s/></text:span><text:span text:style-name="T1112">turima duomenų, kad nuteistieji planuoja<text:s/></text:span><text:span text:style-name="T1113">imtis neteisėtų grupinių veiksmų, šiurkščiai pažeisiančių pataisos įstaigos vidaus tvarką, pataisos įstaigos direktorius arba jį pavaduojantis pareigūnas turi teisę, pranešęs Kalėjimų departamento direktoriui arba jį pavaduojančiam pareigūnui, nutarimu iki vieno mėnesio sustabdyti:</text:span></text:p>
      <text:p text:style-name="P1114"><text:span text:style-name="T1115">1</text:span><text:span text:style-name="T1116">) nuteistųjų laiškų išsiuntimą, taip pat gautų laiškų, perduodamų daiktų įteikimą nuteistiesiems;</text:span></text:p>
      <text:p text:style-name="P1117"><text:span text:style-name="T1118">2</text:span><text:span text:style-name="T1119">) pasimatymų suteikimą nuteistiesiems;</text:span></text:p>
      <text:p text:style-name="P1120"><text:span text:style-name="T1121">3</text:span><text:span text:style-name="T1122">) nuteistųjų asmeninių daiktų įsigijimą;</text:span></text:p>
      <text:p text:style-name="P1123"><text:span text:style-name="T1124">4</text:span><text:span text:style-name="T1125">) paskatinimo priemonių skyrimą nuteistiesiems;</text:span></text:p>
      <text:p text:style-name="P1126"><text:span text:style-name="T1127">5</text:span><text:span text:style-name="T1128">) leidimą skambinti telefonu;</text:span></text:p>
      <text:p text:style-name="P1129"><text:span text:style-name="T1130">6</text:span><text:span text:style-name="T1131">) kultūros, sporto ir kitų masinių renginių organizavimą.</text:span></text:p>
      <text:p text:style-name="P1132"><text:span text:style-name="T1133">2</text:span><text:span text:style-name="T1134">. Lietuvos Respublikoje arba atskirose jos dalyse paskelbus valstybės lygio ekstremaliąją situaciją, karantiną arba įvedus nepaprastąją padėtį, Kalėjimų departamento direktorius arba jį pavaduojantis pareigūnas, turi teisę, prane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1135"><text:span text:style-name="T1136">1</text:span><text:span text:style-name="T1137">) nuteistųjų išvykimą už pataisos įstaigos teritorijos ribų;</text:span></text:p>
      <text:p text:style-name="P1138"><text:span text:style-name="T1139">2</text:span><text:span text:style-name="T1140">) nuteistųjų laiškų išsiuntimą, taip pat gautų laiškų, perduodamų daiktų įteikimą nuteistiesiems;</text:span></text:p>
      <text:p text:style-name="P1141"><text:span text:style-name="T1142">3</text:span><text:span text:style-name="T1143">) kitų asmenų patekimą į pataisos įstaigas;</text:span></text:p>
      <text:p text:style-name="P1144"><text:span text:style-name="T1145">4</text:span><text:span text:style-name="T1146">) nuteistųjų asmeninių daiktų įsigijimą;</text:span></text:p>
      <text:p text:style-name="P1147"><text:span text:style-name="T1148">5</text:span><text:span text:style-name="T1149">) kultūros, sporto ir kitų masinių renginių pataisos įstaigose organizavimą;</text:span></text:p>
      <text:p text:style-name="P1150"><text:span text:style-name="T1151">6</text:span><text:span text:style-name="T1152">) kitų teisių, kurios pagal Lietuvos Respublikos įstatymus gali būti laikinai ribojamos valstybės lygio ekstremaliosios situacijos, karantino arba nepaprastosios padėties metu, įgyvendinimą.“</text:span></text:p>
      <text:p text:style-name="P1153"/>
      <text:p text:style-name="P1154"><text:span text:style-name="T1155">31</text:span><text:span text:style-name="T1156"><text:s/>straipsnis.<text:s/></text:span><text:span text:style-name="T1157">XI skyriaus antrojo skirsnio pakeitimas</text:span></text:p>
      <text:p text:style-name="P1158"><text:span text:style-name="T1159">Pakeisti XI skyriaus antrąjį skirsnį ir jį išdėstyti taip:</text:span></text:p>
      <text:p text:style-name="P1160"><text:span text:style-name="T1161">„</text:span><text:span text:style-name="T1162">ANTRASIS</text:span><text:span text:style-name="T1163"><text:s/>SKIRSNIS</text:span></text:p>
      <text:p text:style-name="P1164"><text:span text:style-name="T1165">LAISVĖS ATĖMIMO BAUSMĘ ATLIEKANČIŲ NUTEISTŲJŲ</text:span><text:span text:style-name="T1166"><text:s/></text:span><text:span text:style-name="T1167">UŽIMTUMAS</text:span></text:p>
      <text:p text:style-name="P1168"/>
      <text:p text:style-name="P1169"><text:span text:style-name="T1170">125</text:span><text:span text:style-name="T1171"><text:s/>straipsnis.<text:s/></text:span><text:span text:style-name="T1172">Nuteistųjų užimtumo tikslas</text:span></text:p>
      <text:p text:style-name="P1173"><text:span text:style-name="T1174">Laisvės atėmimo bausmę atliekančių nuteistųjų užimtumo tikslas – mažinti neigiamą kalinimo įtaką, suteikti galimybę nuteistiesiems įgyti žinių, įgūdžių ir kvalifikacijų, kurios padėtų jiems lengviau integruotis į visuomenę išėjus iš pataisos įstaigos.</text:span></text:p>
      <text:p text:style-name="P1175"/>
      <text:p text:style-name="P1176"><text:span text:style-name="T1177">126</text:span><text:span text:style-name="T1178"><text:s/>straipsnis.<text:s/></text:span><text:span text:style-name="T1179">Nuteistųjų<text:s/></text:span><text:span text:style-name="T1180">užimtumo formos</text:span></text:p>
      <text:p text:style-name="P1181"><text:span text:style-name="T1182">1</text:span><text:span text:style-name="T1183">.<text:s/></text:span><text:span text:style-name="T1184">Laisvės atėmimo bausmę atliekantiems nuteistiesiems šio Kodekso nustatyta tvarka ir sąlygomis sudaromos galimybės užsiimti prasminga jų ir visuomenės interesus atitinkančia veikla.</text:span></text:p>
      <text:p text:style-name="P1185"><text:span text:style-name="T1186">2</text:span><text:span text:style-name="T1187">.<text:s/></text:span><text:span text:style-name="T1188">Nuteistųjų užimtumo prasminga jų ir visuomenės interesus atitinkančia veikla formos:</text:span></text:p>
      <text:p text:style-name="P1189"><text:span text:style-name="T1190">1</text:span><text:span text:style-name="T1191">) darbinė veikla;</text:span></text:p>
      <text:p text:style-name="P1192"><text:span text:style-name="T1193">2</text:span><text:span text:style-name="T1194">) darbas už pataisos įstaigos arba nuteistųjų darbinę veiklą organizuojančios įstaigos teritorijos ribų;</text:span></text:p>
      <text:p text:style-name="P1195"><text:span text:style-name="T1196">3</text:span><text:span text:style-name="T1197">) bendrasis ugdymas, profesinis mokymas, aukštasis mokslas;</text:span></text:p>
      <text:p text:style-name="P1198"><text:span text:style-name="T1199">4</text:span><text:span text:style-name="T1200">) individuali veikla;</text:span></text:p>
      <text:p text:style-name="P1201"><text:span text:style-name="T1202">5</text:span><text:span text:style-name="T1203">) dalyvavimas kultūrinėje, švietėjiškoje, sporto veikloje.</text:span></text:p>
      <text:p text:style-name="P1204"/>
      <text:p text:style-name="P1205"><text:span text:style-name="T1206">127</text:span><text:span text:style-name="T1207"><text:s/>straipsnis.</text:span><text:span text:style-name="T1208"><text:s/></text:span><text:span text:style-name="T1209">Nuteistųjų</text:span><text:span text:style-name="T1210"><text:s/></text:span><text:span text:style-name="T1211">užimtumo organizavimas</text:span></text:p>
      <text:p text:style-name="P1212"><text:span text:style-name="T1213">1</text:span><text:span text:style-name="T1214">. Organizuodama nuteistųjų užimtumą, pataisos įstaigos administracija privalo siekti, kad kiekvienas nuteistasis, išskyrus šio Kodekso 142 straipsnio 2 dalyje nurodytą nuobaudą</text:span><text:span text:style-name="T1215"><text:s/></text:span><text:span text:style-name="T1216">atliekančius nuteistuosius, ne mažiau kaip aštuonias valandas per parą užsiimtų šio Kodekso 126 straipsnio 2 dalyje nurodytų formų veikla.<text:s/></text:span></text:p>
      <text:p text:style-name="P1217"><text:span text:style-name="T1218">2</text:span><text:span text:style-name="T1219">. Pataisos įstaiga, organizuodama nuteistųjų užimtumą:</text:span></text:p>
      <text:p text:style-name="P1220"><text:span text:style-name="T1221">1</text:span><text:span text:style-name="T1222">) privalo siekti, kad visiems darbine veikla galintiems užsiimti nuteistiesiems būtų pasiūlyta įsitraukti, kiek tai įmanoma, į jų įgytą profesiją ar specialybę, turimus darbo įgūdžius, <text:s/>darbo patirtį ar kvalifikaciją atitinkančią veiklą;</text:span></text:p>
      <text:p text:style-name="P1223"><text:span text:style-name="T1224">2</text:span><text:span text:style-name="T1225">) bendradarbiauja su fiziniais ar juridiniais asmenimis ir su jais sudaro sutartis dėl nuteistųjų užimtumo<text:s/></text:span><text:span text:style-name="T1226">darbine</text:span><text:span text:style-name="T1227"><text:s/>veikla ar kitų šio Kodekso 126 straipsnio 2 dalyje nurodytų formų veikla pataisos įstaigos teritorijoje ar už jos ribų;</text:span></text:p>
      <text:p text:style-name="P1228"><text:span text:style-name="T1229">3</text:span><text:span text:style-name="T1230">) konsultuoja nuteistuosius, siekdama padidinti jų motyvaciją savarankiškai įsidarbinti už pataisos įstaigos arba nuteistųjų užimtumą<text:s/></text:span><text:span text:style-name="T1231">darbine</text:span><text:span text:style-name="T1232"><text:s/>veikla organizuojančios įstaigos teritorijos ribų, pradėti ar tęsti mokymąsi bendrojo ugdymo, profesinėje ar aukštojoje mokykloje;</text:span></text:p>
      <text:p text:style-name="P1233"><text:span text:style-name="T1234">4</text:span><text:span text:style-name="T1235">) ieško darbo vietų arba teikia praktinę pagalbą savarankiškai darbo vietų, esančių už pataisos įstaigos arba nuteistųjų užimtumą darbine veikla organizuojančios įstaigos teritorijos ribų, ieškantiems nuteistiesiems, tarpininkauja jiems įsidarbinant;</text:span></text:p>
      <text:p text:style-name="P1236"><text:span text:style-name="T1237">5</text:span><text:span text:style-name="T1238">) padeda nuteistiesiems įsigyti jų individualiai veiklai reikalingų priemonių ir realizuoti vykdant šią veiklą sukurtus gaminius;</text:span></text:p>
      <text:p text:style-name="P1239"><text:span text:style-name="T1240">6</text:span><text:span text:style-name="T1241">) organizuoja kultūrinius, švietėjiškus ir sporto renginius.</text:span></text:p>
      <text:p text:style-name="P1242"><text:span text:style-name="T1243">3</text:span><text:span text:style-name="T1244">.<text:s/></text:span><text:span text:style-name="T1245">Kalėjimų departamento direktoriaus nustatyta tvarka pataisos įstaiga sudaro sąlygas nuteistiesiems, neturintiems teisės be sargybos arba palydos išvykti už pataisos įstaigos teritorijos ribų, mokytis profesinio mokymo įstaigoje ar nuotoliniu būdu studijuoti aukštojoje mokykloje.</text:span></text:p>
      <text:p text:style-name="P1246"/>
      <text:p text:style-name="P1247"/>
      <text:p text:style-name="P1248"><text:span text:style-name="T1249">128</text:span><text:span text:style-name="T1250"><text:s/>straipsnis.<text:s/></text:span><text:span text:style-name="T1251">Nuteistųjų<text:s/></text:span><text:span text:style-name="T1252">užimtumą</text:span><text:span text:style-name="T1253"><text:s/></text:span><text:span text:style-name="T1254">darbine veikla organizuojanti įstaiga</text:span></text:p>
      <text:p text:style-name="P1255"><text:span text:style-name="T1256">1</text:span><text:span text:style-name="T1257">. Siekiant padėti pataisos įstaigoms organizuoti bausmių vykdymo sistemos poreikius užtikrinantį nuteistųjų užimtumą darbine veikla, gali būti steigiama speciali nuteistųjų<text:s/></text:span><text:span text:style-name="T1258">darbinę</text:span><text:span text:style-name="T1259"><text:s/>veiklą organizuojanti įstaiga.</text:span></text:p>
      <text:p text:style-name="P1260"><text:span text:style-name="T1261">2</text:span><text:span text:style-name="T1262">. Pagrindinis nuteistųjų<text:s/></text:span><text:span text:style-name="T1263">darbinę</text:span><text:span text:style-name="T1264"><text:s/>veiklą organizuojančios įstaigos tikslas – padėti nuteistiesiems neprarasti darbo įgūdžių ir (ar) įgyti naujų darbo įgūdžių, kad atlikę bausmę jie galėtų sėkmingai integruotis į visuomenę.<text:s/></text:span></text:p>
      <text:p text:style-name="P1265"><text:span text:style-name="T1266">3</text:span><text:span text:style-name="T1267">. Vykdydama savo veiklą, nuteistųjų darbinę veiklą organizuojanti įstaiga užtikrina, kad nuteistųjų darbinės veiklos rezultatai būtų panaudojami visos bausmių vykdymo sistemos poreikiams tenkinti. Nuteistųjų darbinės veiklos metu sukurtą produkciją ir paslaugas nuteistųjų<text:s/></text:span><text:span text:style-name="T1268">darbinę</text:span><text:span text:style-name="T1269"><text:s/>veiklą organizuojanti įstaiga komerciniais tikslais gali teikti ir kitiems asmenims.</text:span></text:p>
      <text:p text:style-name="P1270"/>
      <text:p text:style-name="P1271"><text:span text:style-name="T1272">129</text:span><text:span text:style-name="T1273"><text:s/>straipsnis.<text:s/></text:span><text:span text:style-name="T1274">Socialinės paramos nuteistiesiems fondas</text:span></text:p>
      <text:p text:style-name="P1275"><text:span text:style-name="T1276">1</text:span><text:span text:style-name="T1277">.<text:s/></text:span><text:span text:style-name="T1278">Visos iš nuteistųjų darbinės veiklos gautos pataisos įstaigos ar<text:s/></text:span><text:span text:style-name="T1279">nuteistųjų darbinę veiklą organizuojančios įstaigos pajamos gali būti naudojamos tik nuteistųjų užimtumui darbine veikla užtikrinti ir nuteistųjų socialinėms ar buities sąlygoms gerinti. Iš nuteistųjų darbinės veiklos gautų pajamų dalį pataisos įstaiga ir nuteistųjų darbinę veiklą organizuojanti įstaiga perveda į socialinės paramos nuteistiesiems fondą. Socialinės paramos nuteistiesiems fondo sudarymo ir jo lėšų naudojimo tvarką nustato teisingumo ministras.</text:span></text:p>
      <text:p text:style-name="P1280"><text:span text:style-name="T1281">2</text:span><text:span text:style-name="T1282">.<text:s/></text:span><text:span text:style-name="T1283">Nuteistųjų užimtumo darbine veikla organizavimas gali būti</text:span><text:span text:style-name="T1284"><text:s/>finansuojamas iš valstybės biudžeto (įskaitant Europos Sąjungos ir kitos tarptautinės finansinės paramos lėšas).</text:span><text:span text:style-name="T1285">“</text:span></text:p>
      <text:p text:style-name="P1286"/>
      <text:p text:style-name="P1287"><text:span text:style-name="T1288">32</text:span><text:span text:style-name="T1289"><text:s/>straipsnis.<text:s/></text:span><text:span text:style-name="T1290">Kodekso XI skyriaus papildymas antruoju</text:span><text:span text:style-name="T1291">1</text:span><text:span text:style-name="T1292"><text:s/>skirsniu<text:s/></text:span></text:p>
      <text:p text:style-name="P1293"><text:span text:style-name="T1294">Papildyti Kodekso XI skyrių antruoju</text:span><text:span text:style-name="T1295">1</text:span><text:span text:style-name="T1296"><text:s/>skirsniu</text:span><text:span text:style-name="T1297">:</text:span></text:p>
      <text:p text:style-name="P1298"><text:span text:style-name="T1299">„</text:span><text:span text:style-name="T1300">ANTRASIS</text:span><text:span text:style-name="T1301">1</text:span><text:span text:style-name="T1302"><text:s/>SKIRSNIS</text:span></text:p>
      <text:p text:style-name="P1303"><text:span text:style-name="T1304">LAISVĖS ATĖMIMO BAUSMĘ ATLIEKANČIŲ NUTEISTŲJŲ UŽIMTUMAS DARBINE VEIKLA</text:span></text:p>
      <text:p text:style-name="P1305"/>
      <text:p text:style-name="P1306"><text:span text:style-name="T1307">130</text:span><text:span text:style-name="T1308"><text:s/>straipsnis.<text:s/></text:span><text:span text:style-name="T1309">Nuteistųjų įtraukimo į užimtumą darbine veikla tvarka</text:span></text:p>
      <text:p text:style-name="P1310"><text:span text:style-name="T1311">1</text:span><text:span text:style-name="T1312">. Kiekvienas laisvės atėmimo bausmę atliekantis nuteistasis, nedirbantis darbo už pataisos įstaigos arba nuteistųjų darbinę veiklą organizuojančios įstaigos teritorijos ribų, privalo užsiimti pataisos įstaigos pasiūlyta darbine veikla ir taip prisidėti prie jo išlaikymo pataisos įstaigoje sąnaudų sumažinimo. Nuteistųjų įtraukimo į darbinę veiklą tvarką nustato Kalėjimų departamento direktorius.</text:span></text:p>
      <text:p text:style-name="P1313"><text:span text:style-name="T1314">2</text:span><text:span text:style-name="T1315">.<text:s/></text:span><text:span text:style-name="T1316">Kalėjimų departamento direktoriaus nustatyta tvarka nuo dalyvavimo darbinėje veikloje atleidžiami tik nuteistieji</text:span><text:span text:style-name="T1317"><text:s/></text:span><text:span text:style-name="T1318">neįgalieji,</text:span><text:span text:style-name="T1319"><text:s/></text:span><text:span text:style-name="T1320">kuriems nustatytas 0–40 procentų darbingumo lygis arba didelių ar vidutinių specialiųjų poreikių lygis, sulaukę socialinio draudimo senatvės pensijos amžiaus nuteistieji, ribotai pakaltinami nuteistieji, nepilnamečiai nuteistieji, kurie mokosi bendrojo ugdymo arba profesinio mokymo įstaigose, nėščios moterys ir vaikų iki trejų metų turinčios motinos.</text:span><text:span text:style-name="T1321"><text:s/></text:span></text:p>
      <text:p text:style-name="P1322"><text:span text:style-name="T1323">3</text:span><text:span text:style-name="T1324">.<text:s/></text:span><text:span text:style-name="T1325">Konkreti darbinė veikla nuteistajam parenkama, kiek tai įmanoma, atsižvelgiant į jo darbingumą, įgytą profesiją ar specialybę, turimus darbo įgūdžius, darbo patirtį</text:span><text:span text:style-name="T1326"><text:s/>ar kvalifikaciją</text:span><text:span text:style-name="T1327">. Pataisos įstaiga arba nuteistųjų darbinę veiklą organizuojanti įstaiga turi siekti, kad nuteistųjų darbinės veiklos pobūdis būtų reguliariai keičiamas ir nuteistieji įgytų įvairių darbo įgūdžių, taip pat kad darbinės veiklos atlikimo laikas netrukdytų nuteistiesiems vykdyti socialinės reabilitacijos plane nurodytas priemones.</text:span></text:p>
      <text:p text:style-name="P1328"><text:span text:style-name="T1329">4</text:span><text:span text:style-name="T1330">. Neturintys teisės išvykti už pataisos įstaigos ribų be sargybos arba be palydos nuteistieji darbine veikla gali užsiimti tik pataisos įstaigos arba nuteistųjų darbinę veiklą organizuojančios įstaigos teritorijoje, išskyrus šio straipsnio 5 dalyje nustatytą išimtį. Paprastai šie nuteistieji užsiima pataisos įstaigos ūkio priežiūros, nuteistųjų buities sąlygų gerinimo, pataisos įstaigos ar nuteistųjų darbinę veiklą organizuojančios įstaigos teritorijos ar jų aplinkos tvarkymo, produkcijos gamybos veiklomis. Konkrečią darbinę veiklą atlikti už pataisos įstaigos arba nuteistųjų darbinę veiklą organizuojančios įstaigos teritorijos ribų šioje dalyje nurodytiems nuteistiesiems leidžiama tik užtikrinus jų apsaugą ir priežiūrą. Trumpesnes kaip vienerių metų laisvės atėmimo bausmes atliekantys nuteistieji produkcijos gamybos veikla paprastai neužsiima.</text:span></text:p>
      <text:p text:style-name="P1331"><text:span text:style-name="T1332">5</text:span><text:span text:style-name="T1333">.<text:s/></text:span><text:span text:style-name="T1334">Pataisos įstaiga arba nuteistųjų darbinę veiklą organizuojanti įstaiga gali sudaryti sutartis su fiziniais ir juridiniais asmenimis dėl nuteistųjų užimtumo darbine veikla pataisos įstaigos arba nuteistųjų darbinę veiklą organizuojančios įstaigos teritorijoje ar už šių įstaigų teritorijos ribų. Jei pagal sutartis su asmenimis neturinčių teisės išvykti už pataisos įstaigos ribų be sargybos arba be palydos nuteistųjų darbinė veikla vyksta už pataisos įstaigos arba nuteistųjų darbinę veiklą organizuojančios įstaigos teritorijos ribų, pataisos įstaiga užtikrina šių nuteistųjų apsaugą ir</text:span><text:span text:style-name="T1335"><text:s/></text:span><text:span text:style-name="T1336">priežiūrą. Sutarties dėl nuteistųjų užimtumo darbine veikla pavyzdinę formą tvirtina Kalėjimų departamento direktorius.</text:span></text:p>
      <text:p text:style-name="P1337"><text:span text:style-name="T1338">6</text:span><text:span text:style-name="T1339">.<text:s/></text:span><text:span text:style-name="T1340">Drausmės grupės sąlygomis laikomi nuteistieji darbine veikla užsiima tik pataisos įstaigos teritorijoje.<text:s/></text:span></text:p>
      <text:p text:style-name="P1341"/>
      <text:p text:style-name="P1342"/>
      <text:p text:style-name="P1343"/>
      <text:p text:style-name="P1344"><text:span text:style-name="T1345">131</text:span><text:span text:style-name="T1346"><text:s/>straipsnis.<text:s/></text:span><text:span text:style-name="T1347">Nuteistųjų užimtumo darbine veikla pataisos įstaigos arba nuteistųjų darbinę veiklą organizuojančios įstaigos teritorijoje sąlygos <text:s/></text:span></text:p>
      <text:p text:style-name="P1348"><text:span text:style-name="T1349">1</text:span><text:span text:style-name="T1350">. Nuteistųjų užimtumas darbine veikla pataisos įstaigos arba nuteistųjų darbinę veiklą organizuojančios įstaigos teritorijoje ir šio Kodekso 130 straipsnio 5 dalyje nurodytu atveju nelaikomas darbo santykiais, darbo teisinius santykius reglamentuojantys teisės aktai šios veiklos nereglamentuoja, išskyrus šiame Kodekse numatytus atvejus.</text:span></text:p>
      <text:p text:style-name="P1351"><text:span text:style-name="T1352">2</text:span><text:span text:style-name="T1353">. Nuteistųjų užimtumas darbine veikla pataisos įstaigos arba nuteistųjų darbinę veiklą organizuojančios įstaigos teritorijoje organizuojamas taip:</text:span></text:p>
      <text:p text:style-name="P1354"><text:span text:style-name="T1355">1</text:span><text:span text:style-name="T1356">) konkrečią darbinę veiklą, kurią nuteistajam pavedama atlikti, taip pat šios veiklos atlikimo pradžią ir pabaigą nustato pataisos įstaigos arba nuteistųjų darbinę veiklą organizuojančios įstaigos direktorius arba jo įgalioti asmenys; nuteistajam be jo rašytinio sutikimo negali būti pavedama darbine veikla užsiimti švenčių ir poilsio dienomis;</text:span></text:p>
      <text:p text:style-name="P1357"><text:span text:style-name="T1358">2</text:span><text:span text:style-name="T1359">) nuteistieji darbine veikla užsiima penkias dienas per savaitę, ne ilgiau kaip aštuonias valandas per dieną, o tais atvejais, kai dėl darbinės veiklos specifikos negalima laikytis šiame punkte nustatytos kasdienės ar kassavaitinės nuteistųjų darbinės veiklos trukmės,<text:s/></text:span><text:span text:style-name="T1360">mutatis mutandis</text:span><text:span text:style-name="T1361"><text:s/>vadovaujantis Darbo kodekso nuostatomis, nuteistųjų darbinės veiklos trukmė gali būti nustatoma taikant suminę darbinės veiklos laiko apskaitą; nuteistajam gali būti leidžiama darbine veikla užsiimti ilgiau negu šiame punkte nustatytą laiką tik jo rašytiniu sutikimu ir jei ilgesnis nuteistojo užimtumo darbine veikla laikas netrukdys jam dalyvauti pasimatymuose ir vykdyti jo socialinės reabilitacijos plane nurodytų priemonių;</text:span></text:p>
      <text:p text:style-name="P1362"><text:span text:style-name="T1363">3</text:span><text:span text:style-name="T1364">) už darbinės veiklos rezultatus, atsižvelgdama į šios veiklos sudėtingumą, apimtį ir veiklai atlikti skirtą laiką, pataisos įstaiga arba nuteistųjų darbinę veiklą organizuojanti įstaiga nuteistiesiems moka pinigines išmokas. Šių išmokų apskaičiavimo tvarką nustato Kalėjimų departamento direktorius. Darbine veikla užsiimantiems nuteistiesiems piniginės išmokos mokamos iš socialinės paramos nuteistiesiems fonde sukauptų lėšų;</text:span></text:p>
      <text:p text:style-name="P1365"><text:span text:style-name="T1366">4</text:span><text:span text:style-name="T1367">) už vienerius dalyvavimo darbinėje veikloje metus nuteistiesiems suteikiamas dvidešimt darbo dienų trukmės poilsio laikas, kurio metu jiems mokama piniginė išmoka; nuteistųjų pageidavimu jiems per vienerius metus gali būti suteikiamas iki dešimt darbo dienų trukmės papildomas poilsio laikas, kurio metu piniginė išmoka nemokama;</text:span></text:p>
      <text:p text:style-name="P1368"><text:span text:style-name="T1369">5</text:span><text:span text:style-name="T1370">)<text:s/></text:span><text:span text:style-name="T1371">nuteistieji, kuriems darbinės veiklos atlikimo metu buvo padaryta žala, turi teisę į žalos atlyginimą Civilinio kodekso nustatyta tvarka;</text:span></text:p>
      <text:p text:style-name="P1372"><text:span text:style-name="T1373">6</text:span><text:span text:style-name="T1374">)<text:s/></text:span><text:span text:style-name="T1375">laikas, kurį nuteistieji dalyvauja darbinėje veikloje, neįskaitomas į valstybinio socialinio draudimo stažą.</text:span></text:p>
      <text:p text:style-name="P1376"><text:span text:style-name="T1377">3</text:span><text:span text:style-name="T1378">. Šio straipsnio 2 dalies 3 punkte numatytas išmokas, atlikusi šio Kodekso 133 straipsnyje nurodytas išskaitas, pataisos įstaiga perveda į jos administruojamas šių nuteistųjų asmenines sąskaitas.</text:span></text:p>
      <text:p text:style-name="P1379"/>
      <text:p text:style-name="P1380"><text:span text:style-name="T1381">132</text:span><text:span text:style-name="T1382"><text:s/>straipsnis.<text:s/></text:span><text:span text:style-name="T1383">Minimali nuteistųjų dalyvavimo darbinėje veikloje trukmė ir atsisakymo dalyvauti darbinėje veikloje pasekmės</text:span></text:p>
      <text:p text:style-name="P1384"><text:span text:style-name="T1385">1</text:span><text:span text:style-name="T1386">. Pataisos įstaigos administracija, sudarydama nuteistųjų užimtumo darbine veikla grafikus, užtikrina, kad:</text:span></text:p>
      <text:p text:style-name="P1387"><text:span text:style-name="T1388">1</text:span><text:span text:style-name="T1389">) kiekvienas nuteistasis, išskyrus nuo dalyvavimo darbinėje veikloje atleistus ir šios dalies 2 punkte nurodytus nuteistuosius, darbine veikla užsiimtų ne mažiau kaip 80 valandų per mėnesį;</text:span></text:p>
      <text:p text:style-name="P1390"><text:span text:style-name="T1391">2</text:span><text:span text:style-name="T1392">)<text:s/></text:span><text:span text:style-name="T1393">nuteistieji, kurie mokosi bendrojo ugdymo mokyklose, profesinio mokymo įstaigose ar studijuoja pagal aukštųjų mokyklų nuolatinės formos studijų programas,<text:s/></text:span><text:span text:style-name="T1394">darbine veikla užsiimtų ne mažiau kaip keturiasdešimt valandų per mėnesį.</text:span></text:p>
      <text:p text:style-name="P1395"><text:span text:style-name="T1396">2</text:span><text:span text:style-name="T1397">.<text:s/></text:span><text:span text:style-name="T1398">Kalėjimų departamento direktoriaus nustatyta tvarka ir sąlygomis nuteistasis laikinai atleidžiamas nuo dalyvavimo darbinėje veikloje dėl sveikatos būklės (pagal gydytojo išvadą) arba kai atlieka šio Kodekso 142 straipsnio 2 dalyje nurodytą nuobaudą, taip pat laiku, skirtu pasiruošti ir laikyti egzaminus.<text:s/></text:span></text:p>
      <text:p text:style-name="P1399"><text:span text:style-name="T1400">3</text:span><text:span text:style-name="T1401">.<text:s/></text:span><text:span text:style-name="T1402">Nuteistajam, atlikusiam šio Kodekso 142 straipsnio 2 dalyje nurodytą nuobaudą, laikinai nustatoma iki keturiasdešimt valandų ilgesnė, negu nurodyta šio straipsnio 1 dalyje, privalomo dalyvavimo darbinėje veikloje trukmė per mėnesį ir taikoma tol, kol nuteistasis šioje veikloje sudalyvaus visą laiką, kurį būtų privalėjęs skirti šio Kodekso 142 straipsnio 2 dalyje nurodytos nuobaudos atlikimo metu.<text:s/></text:span></text:p>
      <text:p text:style-name="P1403"><text:span text:style-name="T1404">4</text:span><text:span text:style-name="T1405">.<text:s/></text:span><text:span text:style-name="T1406">Nuteistasis, kuris atsisakė užsiimti pataisos įstaigos administracijos pasiūlyta darbine veikla arba atsisakė šioje veikloje dalyvauti šiame straipsnyje nurodytą laiką, negali būti skatinamas, jam draudžiama išvykti už pataisos įstaigos teritorijos ribų, įsigyti asmeninių daiktų (išskyrus higienos reikmenų ir kanceliarinių prekių įsigijimą), naudotis asmeniniais elektros prietaisais. Šioje dalyje nustatyti draudimai nuteistajam nebetaikomi nuo kitos dienos po to, kai nuteistasis pasiūlyta darbine veikla užsiima visą šio straipsnio 1 dalyje nurodytą laiką.</text:span></text:p>
      <text:p text:style-name="P1407"/>
      <text:p text:style-name="P1408"><text:span text:style-name="T1409">133</text:span><text:span text:style-name="T1410"><text:s/>straipsnis.<text:s/></text:span><text:span text:style-name="T1411">Išskaitos iš nuteistųjų piniginių išmokų<text:s/></text:span></text:p>
      <text:p text:style-name="P1412"><text:span text:style-name="T1413">1</text:span><text:span text:style-name="T1414">.<text:s/></text:span><text:span text:style-name="T1415">Iš darbinėje veikloje dalyvaujančiam nuteistajam priskaičiuotų piniginių išmokų pataisos įstaiga atskaito dešimt procentų<text:s/></text:span><text:span text:style-name="T1416">į nuteistojo neliečiamą asmeninės sąskaitos dalį, kurios naudoti nuteistasis neturi teisės. Ypatingais atvejais bausmės atlikimo metu pataisos įstaigos direktoriaus arba jį pavaduojančio pareigūno leidimu nuteistasis gali panaudoti pinigus, turimus<text:s/></text:span><text:soft-page-break/><text:span text:style-name="T1417">neliečiamoje asmeninės sąskaitos dalyje. Likusi nuteistojo nelieč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1418"><text:span text:style-name="T1419">2</text:span><text:span text:style-name="T1420">.<text:s/></text:span><text:span text:style-name="T1421">Atlikus šio straipsnio 1 dalyje nustatytas išskaitas, iš likusios piniginės išmokos sumos atskaitoma pagal vykdomuosius raštus ir kitus vykdomuosius dokumentus Civilinio proceso kodekso nustatyta tvarka.</text:span></text:p>
      <text:p text:style-name="P1422"><text:span text:style-name="T1423">3</text:span><text:span text:style-name="T1424">. Išlaikymas nepilnamečiams vaikams ir bausmės atlikimo metu valstybei padarytos žalos atlyginimas skaičiuojami nuo visos nuteistajam priskaičiuotos piniginės išmokos ir visų kitų rūšių pajamų sumos, kurie atskaitomi iki atliekant išskaitą į nuteistojo neliečiamą asmeninės sąskaitos dalį.“</text:span></text:p>
      <text:p text:style-name="P1425"/>
      <text:p text:style-name="P1426"><text:span text:style-name="T1427">33</text:span><text:span text:style-name="T1428"><text:s/>straipsnis.<text:s/></text:span><text:span text:style-name="T1429">Kodekso XI skyriaus papildymas antruoju</text:span><text:span text:style-name="T1430">2</text:span><text:span text:style-name="T1431"><text:s/>skirsniu<text:s/></text:span></text:p>
      <text:p text:style-name="P1432"><text:span text:style-name="T1433">Papildyti Kodekso XI skyrių antruoju</text:span><text:span text:style-name="T1434">2</text:span><text:span text:style-name="T1435"><text:s/>skirsniu</text:span><text:span text:style-name="T1436">:</text:span></text:p>
      <text:p text:style-name="P1437"><text:span text:style-name="T1438">„</text:span><text:span text:style-name="T1439">ANTRASIS</text:span><text:span text:style-name="T1440">2</text:span><text:span text:style-name="T1441"><text:s/>SKIRSNIS</text:span></text:p>
      <text:p text:style-name="P1442"><text:span text:style-name="T1443">LAISVĖS ATĖMIMO BAUSMĘ ATLIEKANČIŲ NUTEISTŲJŲ</text:span><text:span text:style-name="T1444"><text:s/>DARBAS UŽ PATAISOS ĮSTAIGOS<text:s/></text:span><text:span text:style-name="T1445">ARBA NUTEISTŲJŲ DARBINĘ VEIKLĄ ORGANIZUOJANČIOS ĮSTAIGOS TERITORIJOS RIBŲ</text:span></text:p>
      <text:p text:style-name="P1446"/>
      <text:p text:style-name="P1447"><text:span text:style-name="T1448">134</text:span><text:span text:style-name="T1449"><text:s/>straipsnis.<text:s/></text:span><text:span text:style-name="T1450">Nuteistųjų teisės įsidarbinti<text:s/></text:span><text:span text:style-name="T1451">už pataisos įstaigos<text:s/></text:span><text:span text:style-name="T1452">arba nuteistųjų darbinę veiklą organizuojančios įstaigos teritorijos ribų įgyvendinimo tvarka</text:span></text:p>
      <text:p text:style-name="P1453"><text:span text:style-name="T1454">1</text:span><text:span text:style-name="T1455">. Turintiems teisę išvykti už pataisos įstaigos ribų be sargybos arba be palydos nuteistiesiems gali būti leidžiama dirbti pataisos įstaigos arba jų pačių surastą darbą, kurio vieta yra už pataisos įstaigos arba nuteistųjų darbinę veiklą organizuojančios įstaigos teritorijos ribų.</text:span></text:p>
      <text:p text:style-name="P1456"><text:span text:style-name="T1457">2</text:span><text:span text:style-name="T1458">. Pataisos įstaiga leidžia turinčiam teisę išvykti už pataisos įstaigos ribų be sargybos arba be palydos nuteistajam sudaryti darbo sutartį, kai nuteistojo darbas neprieštarauja jo socialinės reabilitacijos tikslams, nuteistojo darbo laikas per mėnesį yra ne trumpesnis už šio Kodekso 132 straipsnio 1 dalyje</text:span><text:span text:style-name="T1459"><text:s/></text:span><text:span text:style-name="T1460">nurodytą laiką ir nuteistąjį įdarbinantis asmuo įsipareigoja jo darbo užmokestį pervesti į pataisos įstaigos administruojamą nuteistojo asmeninę sąskaitą.</text:span></text:p>
      <text:p text:style-name="P1461"><text:span text:style-name="T1462">3</text:span><text:span text:style-name="T1463">. Nuteistiesiems draudžiama sudaryti darbo sutartis, kai darbo pobūdis susijęs su ilgiau negu vieną dieną trunkančiomis komandiruotėmis Lietuvos Respublikos teritorijoje arba komandiruotėmis už Lietuvos Respublikos teritorijos ribų.</text:span></text:p>
      <text:p text:style-name="P1464"><text:span text:style-name="T1465">4</text:span><text:span text:style-name="T1466">. Šiame skirsnyje nustatytomis sąlygomis nuteistieji gali būti priimami į darbą ir nuteistųjų darbinę veiklą organizuojančioje įstaigoje.</text:span></text:p>
      <text:p text:style-name="P1467"/>
      <text:p text:style-name="P1468"><text:span text:style-name="T1469">135</text:span><text:span text:style-name="T1470"><text:s/>straipsnis.<text:s/></text:span><text:span text:style-name="T1471">Nuteistųjų darbo, kurio vieta yra už pataisos įstaigos arba nuteistųjų darbinę veiklą organizuojančios įstaigos teritorijos ribų, ypatumai</text:span></text:p>
      <text:p text:style-name="P1472"><text:span text:style-name="T1473">1</text:span><text:span text:style-name="T1474">.<text:s/></text:span><text:span text:style-name="T1475">Už pataisos įstaigos arba nuteistųjų darbinę veiklą organizuojančios įstaigos teritorijos ribų dirbančių nuteistųjų darbo santykiai, valstybinio socialinio draudimo ir valstybinio socialinio draudimo stažo klausimai reglamentuojami Darbo kodekse, Lietuvos Respublikos darbuotojų saugos ir sveikatos įstatyme, Lietuvos Respublikos valstybinio socialinio draudimo įstatyme ir kituose teisinius darbo santykius reglamentuojančiuose teisės aktuose.<text:s/></text:span></text:p>
      <text:p text:style-name="P1476"><text:span text:style-name="T1477">2</text:span><text:span text:style-name="T1478">. Visas šiame straipsnyje nurodytų nuteistųjų darbo užmokestis pervedamas į pataisos įstaigos administruojamą nuteistojo asmeninę sąskaitą, iš kurios pataisos įstaigos administracija kartą per mėnesį atskaito dešimt procentų nuteistojo darbo užmokesčio dydžio sumą ir ją perveda į socialinės paramos nuteistiesiems fondą. Likus trims mėnesiams iki galimo nuteistojo lygtinio paleidimo iš pataisos įstaigos datos, o kai lygtinis paleidimas iš pataisos įstaigos nuteistajam netaikomas, – likus trims mėnesiams iki bausmės pabaigos, nuteistasis atleidžiamas nuo išskaitų į socialinės paramos nuteistiesiems fondą.</text:span></text:p>
      <text:p text:style-name="P1479"><text:span text:style-name="T1480">3</text:span><text:span text:style-name="T1481">.<text:s/></text:span><text:span text:style-name="T1482">Į šiame straipsnyje nurodytų nuteistųjų, kuriems leidžiama su savimi turėti pinigų, pataisos įstaigos administruojamas sąskaitas pervestas darbo užmokestis, atlikus išskaitas į socialinės paramos nuteistiesiems fondą, ne vėliau kaip kitą darbo dieną pervedamas į nuteistųjų nurodytas asmenines sąskaitas kredito įstaigose.</text:span></text:p>
      <text:p text:style-name="P1483"><text:span text:style-name="T1484">4</text:span><text:span text:style-name="T1485">.<text:s/></text:span><text:span text:style-name="T1486">Už pataisos įstaigos arba nuteistųjų darbinę veiklą organizuojančios įstaigos teritorijos ribų dirbantiems nuteistiesiems jų kasmetinių atostogų metu Pataisos įstaigų vidaus tvarkos taisyklėse nustatyta tvarka ir terminais gali būti leista parvykti į Lietuvos Respublikos teritorijoje esančius namus ar aplankyti Lietuvos Respublikos teritorijoje gyvenančius artimuosius giminaičius.“</text:span></text:p>
      <text:p text:style-name="P1487"/>
      <text:p text:style-name="P1488"><text:span text:style-name="T1489">34</text:span><text:span text:style-name="T1490"><text:s/>straipsnis.<text:s/></text:span><text:span text:style-name="T1491">139 straipsnio pakeitimas</text:span></text:p>
      <text:p text:style-name="P1492"><text:span text:style-name="T1493">Pakeisti 139 straipsnio 3 dalį ir ją išdėstyti taip:</text:span></text:p>
      <text:p text:style-name="P1494"><text:span text:style-name="T1495">„</text:span><text:span text:style-name="T1496">3</text:span><text:span text:style-name="T1497">. Nuteistųjų kolektyvo tarybų ir nevyriausybinių organizacijų veikla turi neprieštarauti nuteistųjų užimtumo, socialinės reabilitacijos, režimo ir saugumo interesams.“</text:span></text:p>
      <text:p text:style-name="P1498"/>
      <text:p text:style-name="P1499"><text:span text:style-name="T1500">35</text:span><text:span text:style-name="T1501"><text:s/>straipsnis.<text:s/></text:span><text:span text:style-name="T1502">140 straipsnio pakeitimas</text:span></text:p>
      <text:p text:style-name="P1503"><text:span text:style-name="T1504">Pakeisti 140 straipsnį ir jį išdėstyti taip:</text:span></text:p>
      <text:p text:style-name="P1505"><text:span text:style-name="T1506">„</text:span><text:span text:style-name="T1507">140</text:span><text:span text:style-name="T1508"><text:s/>straipsnis.<text:s/></text:span><text:span text:style-name="T1509">Laisvės atėmimo bausmę atliekantiems nuteistiesiems skiriamos <text:s/>paskatinimo priemonės</text:span></text:p>
      <text:p text:style-name="P1510"><text:span text:style-name="T1511">1</text:span><text:span text:style-name="T1512">. Už nepriekaištingą elgesį ir pažangą mažinant nusikalstamo elgesio riziką laisvės atėmimo bausmę atliekantiems nuteistiesiems gali būti skiriamos šios paskatinimo priemonės:</text:span></text:p>
      <text:p text:style-name="P1513"><text:span text:style-name="T1514">1</text:span><text:span text:style-name="T1515">) teisės vieną kartą papildomai paskambinti telefonu suteikimas;</text:span></text:p>
      <text:p text:style-name="P1516"><text:span text:style-name="T1517">2</text:span><text:span text:style-name="T1518">)<text:s/></text:span><text:span text:style-name="T1519">teisės vieną kartą papildomai pasimatyti suteikimas</text:span><text:span text:style-name="T1520">;</text:span></text:p>
      <text:p text:style-name="P1521"><text:span text:style-name="T1522">3</text:span><text:span text:style-name="T1523">) paskirtos nuobaudos už bausmės atlikimo režimo reikalavimų pažeidimą panaikinimas prieš terminą;</text:span></text:p>
      <text:p text:style-name="P1524"><text:span text:style-name="T1525">4</text:span><text:span text:style-name="T1526">) pasivaikščiojimo laiko pailginimas ne daugiau kaip dviem valandomis;</text:span></text:p>
      <text:p text:style-name="P1527"><text:span text:style-name="T1528">5</text:span><text:span text:style-name="T1529">) didžiausios pinigų sumos, už kurią nuteistasis gali per mėnesį įsigyti asmeninių daiktų, padidinimas vienos bazinės socialinės išmokos dydžio suma;</text:span></text:p>
      <text:p text:style-name="P1530"><text:span text:style-name="T1531">6</text:span><text:span text:style-name="T1532">) leidimas iki aštuonių valandų išvykti už pataisos namų teritorijos ribų</text:span><text:span text:style-name="T1533"><text:s/>pasimatyti su artimaisiais arba dėl švietimo, dalyvavimo resocializacijos priemonėse, kultūros, sporto ar kituose ne pataisos įstaigoje organizuojamuose renginiuose</text:span><text:span text:style-name="T1534">;</text:span></text:p>
      <text:p text:style-name="P1535"><text:span text:style-name="T1536">7</text:span><text:span text:style-name="T1537">) papildomos trumpalaikės išvykos į Lietuvos Respublikos teritorijoje esančius namus suteikimas.</text:span></text:p>
      <text:p text:style-name="P1538"><text:span text:style-name="T1539">2</text:span><text:span text:style-name="T1540">. Nepilnamečiams nuteistiesiems leidžiama<text:s/></text:span><text:span text:style-name="T1541">iki aštuonių valandų išvykti už pataisos įstaigos teritorijos ribų tik su tėvais, rūpintojais, artimaisiais giminaičiais ar kitais pasitikėjimo vertais asmenimis arba pataisos įstaigos darbuotojais</text:span><text:span text:style-name="T1542">.“</text:span></text:p>
      <text:p text:style-name="P1543"/>
      <text:p text:style-name="P1544"><text:span text:style-name="T1545">36</text:span><text:span text:style-name="T1546"><text:s/>straipsnis.<text:s/></text:span><text:span text:style-name="T1547">141 straipsnio pakeitimas</text:span></text:p>
      <text:p text:style-name="P1548"><text:span text:style-name="T1549">Pakeisti 141 straipsnį ir jį išdėstyti taip:</text:span></text:p>
      <text:p text:style-name="P1550"><text:span text:style-name="T1551">„</text:span><text:span text:style-name="T1552">141</text:span><text:span text:style-name="T1553"><text:s/>straipsnis.<text:s/></text:span><text:span text:style-name="T1554">Paskatinimo priemonių skyrimo nuteistiesiems tvarka</text:span></text:p>
      <text:p text:style-name="P1555"><text:span text:style-name="T1556">1</text:span><text:span text:style-name="T1557">. Šio Kodekso 140 straipsnio 1 dalyje numatytos paskatinimo priemonės skiriamos pataisos įstaigos direktoriaus nutarimu.<text:s/></text:span></text:p>
      <text:p text:style-name="P1558"><text:span text:style-name="T1559">2</text:span><text:span text:style-name="T1560">. Paskatinimas, kuriuo leidžiama papildomai paskambinti telefonu, gauti pasimatymą, įsigyti asmeninių daiktų už didesnę pinigų sumą ar suteikiama papildoma trumpalaikė išvyka į Lietuvos Respublikos teritorijoje esančius namus, gali būti skiriamas tik nuteistiesiems, kurie pagal šį Kodeksą turi teisę paskambinti telefonu, gauti pasimatymų, įsigyti asmeninių daiktų ar gauti trumpalaikę išvyką iš pataisos įstaigos.</text:span></text:p>
      <text:p text:style-name="P1561"><text:span text:style-name="T1562">3</text:span><text:span text:style-name="T1563">. Paskatinimas – padidinti didžiausią pinigų sumą, už kurią nuteistasis gali įsigyti asmeninių daiktų, nuteistajam gali būti taikomas ne ilgiau kaip vieną mėnesį.</text:span></text:p>
      <text:p text:style-name="P1564"><text:span text:style-name="T1565">4</text:span><text:span text:style-name="T1566">. Kalėjime laikomiems nuteistiesiems pasivaikščiojimo laikas paskatinimo tvarka pailginamas ne ilgiau kaip vieną mėnesį.</text:span></text:p>
      <text:p text:style-name="P1567"><text:span text:style-name="T1568">5</text:span><text:span text:style-name="T1569">. Paskatinimo tvarka nuteistajam gali būti prieš terminą panaikinama vienu metu viena pirmiau paskirta nuobauda.</text:span></text:p>
      <text:p text:style-name="P1570"><text:span text:style-name="T1571">6</text:span><text:span text:style-name="T1572">. Konkreti paskatinimo priemonė nuteistajam parenkama atsižvelgiant į tai, kokią teigiamą įtaką nuteistojo elgesiui galėtų padaryti šios paskatinimo priemonės skyrimas.</text:span></text:p>
      <text:p text:style-name="P1573"><text:span text:style-name="T1574">7</text:span><text:span text:style-name="T1575">. Apie paskatinimo priemonės paskyrimą paskelbiama nuteistajam.“</text:span></text:p>
      <text:p text:style-name="P1576"/>
      <text:p text:style-name="P1577"><text:span text:style-name="T1578">37</text:span><text:span text:style-name="T1579"><text:s/>straipsnis.<text:s/></text:span><text:span text:style-name="T1580">142 straipsnio pakeitimas</text:span></text:p>
      <text:p text:style-name="P1581"><text:span text:style-name="T1582">Pakeisti 142 straipsnį ir jį išdėstyti taip:</text:span></text:p>
      <text:p text:style-name="P1583"><text:span text:style-name="T1584">„</text:span><text:span text:style-name="T1585">142</text:span><text:span text:style-name="T1586"><text:s/>straipsnis.<text:s/></text:span><text:span text:style-name="T1587">Laisvės atėmimo bausmę atliekantiems nuteistiesiems skiriamos nuobaudos</text:span></text:p>
      <text:p text:style-name="P1588"><text:span text:style-name="T1589">1</text:span><text:span text:style-name="T1590">. Už bausmės atlikimo režimo reikalavimų pažeidimą nuteistiesiems gali būti skiriamos šios nuobaudos:</text:span></text:p>
      <text:p text:style-name="P1591"><text:span text:style-name="T1592">1</text:span><text:span text:style-name="T1593">) papeikimas;</text:span></text:p>
      <text:p text:style-name="P1594"><text:span text:style-name="T1595">2</text:span><text:span text:style-name="T1596">)<text:s/></text:span><text:span text:style-name="T1597">didžiausios pinigų sumos, už kurią nuteistieji gali per mėnesį įsigyti asmeninių daiktų, sumažinimas vienos bazinės socialinės išmokos dydžio suma iki trijų mėnesių</text:span><text:span text:style-name="T1598">;</text:span></text:p>
      <text:p text:style-name="P1599"><text:span text:style-name="T1600">3</text:span><text:span text:style-name="T1601">) draudimas<text:s/></text:span><text:span text:style-name="T1602">vieną mėnesį</text:span><text:span text:style-name="T1603"><text:s/>įsigyti asmeninių daiktų (išskyrus higienos reikmenų ir kanceliarinių prekių įsigijimą);</text:span></text:p>
      <text:p text:style-name="P1604"><text:span text:style-name="T1605">4</text:span><text:span text:style-name="T1606">) v</text:span><text:span text:style-name="T1607">ienos bazinės socialinės išmokos dydžio įmoka į socialinės paramos nuteistiesiems fondą.</text:span></text:p>
      <text:p text:style-name="P1608"><text:span text:style-name="T1609">2</text:span><text:span text:style-name="T1610">. Nuteistiesiems, sistemingai pažeidinėjantiems arba itin piktybiškai pažeidusiems režimą, gali būti skiriama nuobauda – perkėlimas į kamerų tipo patalpas iki trisdešimt parų, o nepilnamečių nuteistųjų – iki penkių parų.</text:span></text:p>
      <text:p text:style-name="P1611"><text:span text:style-name="T1612">3</text:span><text:span text:style-name="T1613">. Nėščioms moterims ir turinčioms vaikų iki trejų metų motinoms, taip pat asmenims, kurie dėl medicininių priežasčių negali būti perkelti į kamerų tipo patalpas, šio straipsnio 2 dalyje nustatyta nuobauda neskiriama, o jeigu buvo paskirta, – nevykdoma.“</text:span></text:p>
      <text:p text:style-name="P1614"/>
      <text:p text:style-name="P1615"><text:span text:style-name="T1616">38</text:span><text:span text:style-name="T1617"><text:s/>straipsnis.<text:s/></text:span><text:span text:style-name="T1618">143 straipsnio pakeitimas</text:span></text:p>
      <text:p text:style-name="P1619"><text:span text:style-name="T1620">Pakeisti 143 straipsnį ir jį išdėstyti taip:</text:span></text:p>
      <text:p text:style-name="P1621"><text:span text:style-name="T1622">„</text:span><text:span text:style-name="T1623">143</text:span><text:span text:style-name="T1624"><text:s/>straipsnis.<text:s/></text:span><text:span text:style-name="T1625">Nuobaudų skyrimo atliekantiems laisvės atėmimo bausmę nuteistiesiems tvarka</text:span></text:p>
      <text:p text:style-name="P1626"><text:span text:style-name="T1627">1</text:span><text:span text:style-name="T1628">. Šio Kodekso 142 straipsnio 1 ir 2 dalyse numatytos nuobaudos skiriamos pataisos įstaigos direktoriaus nutarimu.</text:span></text:p>
      <text:p text:style-name="P1629"><text:span text:style-name="T1630">2</text:span><text:span text:style-name="T1631">. Skiriant nuobaudas, atsižvelgiama į pažeidimo padarymo aplinkybes, į galiojančių nuobaudų kiekį ir paskirtų nuobaudų pobūdį, taip pat į nuteistojo rašytinį pasiaiškinimą dėl pažeidimo. Skiriamos nuobaudos turi atitikti padaryto pažeidimo sunkumą ir pobūdį.</text:span></text:p>
      <text:p text:style-name="P1632"><text:span text:style-name="T1633">3</text:span><text:span text:style-name="T1634">. Nuobauda gali būti skiriama tik pažeidimą padariusiam nuteistajam. Už kelis vienu metu padarytus pažeidimus skiriama viena nuobauda.</text:span></text:p>
      <text:p text:style-name="P1635"><text:span text:style-name="T1636">4</text:span><text:span text:style-name="T1637">. Nuobauda turi būti paskirta ne vėliau kaip per dešimt parų nuo pažeidimo atskleidimo dienos, o jei dėl pažeidimo buvo atliekamas tyrimas, – nuo tyrimo pabaigos dienos, bet ne vėliau kaip per du mėnesius nuo pažeidimo padarymo dienos.</text:span></text:p>
      <text:p text:style-name="P1638"><text:span text:style-name="T1639">5</text:span><text:span text:style-name="T1640">. Paskirta nuobauda vykdoma tuoj pat ir ne vėliau kaip per vieną mėnesį nuo jos paskyrimo. Nuobauda, kuri nebuvo pradėta vykdyti per vieną mėnesį nuo jos paskyrimo dienos, išskyrus šio Kodekso 142 straipsnio 1 dalies 4 punkte nurodytą nuobaudą, nebevykdoma.</text:span></text:p>
      <text:p text:style-name="P1641"><text:span text:style-name="T1642">6</text:span><text:span text:style-name="T1643">. Jeigu nuteistasis, kuriam paskirta šio Kodekso 142 straipsnio 1 dalies 4 punkte nurodyta nuobauda, asmeninėje sąskaitoje neturi lėšų arba jų turi nepakankamai, kad būtų iš karto sumokėta paskirta įmoka į socialinės paramos nuteistiesiems fondą, šio Kodekso 142 straipsnio 1 dalies 4 punkte nurodyta nuobauda laikoma įvykdyta, kai iš nuteistojo asmeninės sąskaitos pataisos įstaigos administracija atskaito šiai įmokai ar likusiai jos daliai sumokėti reikalingas lėšas.</text:span></text:p>
      <text:p text:style-name="P1644"><text:span text:style-name="T1645">7</text:span><text:span text:style-name="T1646">. Nuteistasis turi teisę šio Kodekso 183 straipsnyje nustatyta tvarka apskųsti jam paskirtą nuobaudą. Skundo padavimas nuobaudos vykdymo nesustabdo.</text:span></text:p>
      <text:p text:style-name="P1647"><text:span text:style-name="T1648">8</text:span><text:span text:style-name="T1649">. Jeigu nuteistajam per šešis mėnesius, o nepilnamečiam nuteistajam per tris mėnesius nuo nuobaudos atlikimo dienos nepaskiriama nauja nuobauda, jis laikomas neturinčiu nuobaudų.</text:span></text:p>
      <text:p text:style-name="P1650"><text:span text:style-name="T1651">9</text:span><text:span text:style-name="T1652">. Apie nuobaudos paskyrimą nuteistajam paskelbiama pasirašytinai. Nutarimo, kuriuo nuteistajam paskirta nuobauda, kopija įteikiama nuteistajam.“</text:span></text:p>
      <text:p text:style-name="P1653"/>
      <text:p text:style-name="P1654"><text:span text:style-name="T1655">39</text:span><text:span text:style-name="T1656"><text:s/>straipsnis.<text:s/></text:span><text:span text:style-name="T1657">144 straipsnio pripažinimas netekusiu galios</text:span></text:p>
      <text:p text:style-name="P1658"><text:span text:style-name="T1659">Pripažinti netekusiu galios 144 straipsnį.</text:span></text:p>
      <text:p text:style-name="P1660"/>
      <text:p text:style-name="P1661"><text:span text:style-name="T1662">40</text:span><text:span text:style-name="T1663"><text:s/>straipsnis.<text:s/></text:span><text:span text:style-name="T1664">145 straipsnio pakeitimas</text:span></text:p>
      <text:p text:style-name="P1665"><text:span text:style-name="T1666">1</text:span><text:span text:style-name="T1667">. Pakeisti 145 straipsnį ir jį išdėstyti taip:</text:span></text:p>
      <text:p text:style-name="P1668"><text:span text:style-name="T1669">„</text:span><text:span text:style-name="T1670">145</text:span><text:span text:style-name="T1671"><text:s/>straipsnis.<text:s/></text:span><text:span text:style-name="T1672">Nuteistųjų laikymo sąlygos kamerų tipo patalpose</text:span></text:p>
      <text:p text:style-name="P1673"><text:span text:style-name="T1674">1</text:span><text:span text:style-name="T1675">. Nuteistieji, atliekantys šio Kodekso 142 straipsnio 2 dalyje nurodytą nuobaudą, į darbą nevedami. Perkelti į kamerų tipo patalpas nuteistieji neturi teisės gauti pasimatymų (išskyrus teisę susitikti su advokatu), perduodamų daiktų, taip pat paskambinti telefonu (išskyrus atvejus, kai jie įgyvendina šio Kodekso 101 straipsnyje nurodytą teisę). Jiems neleidžiama įsigyti ir (ar) turėti asmeninių daiktų, išskyrus drabužius, avalynę, higienos reikmenis ir kanceliarines prekes.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676"><text:span text:style-name="T1677">2</text:span><text:span text:style-name="T1678">. Nuteistieji, atliekantys šio Kodekso 142 straipsnio 2 dalyje nurodytą nuobaudą, laikomi rakinamose kamerose.“</text:span></text:p>
      <text:p text:style-name="P1679"><text:span text:style-name="T1680">2</text:span><text:span text:style-name="T1681">. Pakeisti 145 straipsnio 1 dalį ir ją išdėstyti taip:</text:span></text:p>
      <text:p text:style-name="P1682"><text:span text:style-name="T1683">„</text:span><text:span text:style-name="T1684">1</text:span><text:span text:style-name="T1685">. Nuteistieji, atliekantys šio Kodekso 142 straipsnio 2<text:s/></text:span><text:span text:style-name="T1686">dalyje</text:span><text:span text:style-name="T1687"><text:s/>nurodytą nuobaudą, laikinai atleidžiami nuo darbinės veiklos. Perkelti į kamerų tipo patalpas nuteistieji neturi teisės gauti pasimatymų<text:s/></text:span><text:span text:style-name="T1688">(išskyrus teisę susitikti su advokatu)</text:span><text:span text:style-name="T1689">,<text:s/></text:span><text:span text:style-name="T1690">perduodamų daiktų, taip pat paskambinti telefonu (išskyrus atvejus, kai jie įgyvendina šio Kodekso 101 straipsnyje nurodytą teisę).<text:s/></text:span><text:span text:style-name="T1691">Jiems neleidžiama<text:s/></text:span><text:span text:style-name="T1692">įsigyti ir (ar) turėti asmeninių daiktų, išskyrus drabužius, avalynę,</text:span><text:span text:style-name="T1693"><text:s/>higienos<text:s/></text:span><text:span text:style-name="T1694">reikmenis ir kanceliarines prekes.</text:span><text:span text:style-name="T1695"><text:s/>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696"/>
      <text:p text:style-name="P1697"><text:span text:style-name="T1698">41</text:span><text:span text:style-name="T1699"><text:s/>straipsnis.<text:s/></text:span><text:span text:style-name="T1700">148 straipsnio pakeitimas</text:span></text:p>
      <text:p text:style-name="P1701"><text:span text:style-name="T1702">1</text:span><text:span text:style-name="T1703">. Pakeisti 148 straipsnio 1 dalį ir ją išdėstyti taip:</text:span></text:p>
      <text:p text:style-name="P1704"><text:span text:style-name="T1705">„</text:span><text:span text:style-name="T1706">1</text:span><text:span text:style-name="T1707">. Nuteistųjų profesinis mokymas gali būti organizuojamas kalėjimuose, pataisos namuose, taip pat šiose pataisos įstaigose laikomus nuteistuosius įdarbinusiose įmonėse, įstaigose, organizacijose, ūkininkų ūkiuose arba kitos teisinės formos juridiniuose asmenyse. Nuteistieji turi teisę pasirinkti profesiją, kurios mokysis pagal pataisos įstaigos administracijos pateiktą sąrašą ir turimą mokymo bazę.“</text:span></text:p>
      <text:p text:style-name="P1708"><text:span text:style-name="T1709">2</text:span><text:span text:style-name="T1710">. Pripažinti netekusia galios 148 straipsnio 3 dalį.</text:span></text:p>
      <text:p text:style-name="P1711"/>
      <text:p text:style-name="P1712"><text:span text:style-name="T1713">42</text:span><text:span text:style-name="T1714"><text:s/>straipsnis.<text:s/></text:span><text:span text:style-name="T1715">150 straipsnio pripažinimas netekusiu galios</text:span></text:p>
      <text:p text:style-name="P1716"><text:span text:style-name="T1717">Pripažinti netekusiu galios 150 straipsnį.<text:s/></text:span></text:p>
      <text:p text:style-name="P1718"/>
      <text:p text:style-name="P1719"><text:span text:style-name="T1720">43</text:span><text:span text:style-name="T1721"><text:s/>straipsnis.<text:s/></text:span><text:span text:style-name="T1722">152 straipsnio pakeitimas</text:span></text:p>
      <text:p text:style-name="P1723"><text:span text:style-name="T1724">1</text:span><text:span text:style-name="T1725">. Pakeisti 152 straipsnio 2 dalį ir ją išdėstyti taip:</text:span></text:p>
      <text:p text:style-name="P1726"><text:span text:style-name="T1727">„</text:span><text:span text:style-name="T1728">2</text:span><text:span text:style-name="T1729">. Atsižvelgiant į vaiko interesus, Kalėjimų departamento direktoriaus nustatytomis sąlygomis</text:span><text:span text:style-name="T1730"><text:s/></text:span><text:span text:style-name="T1731">šio straipsnio 1 dalyje nurodytas leidimas pataisos įstaigos direktoriaus nutarimu kasmet gali būti pratęsiamas, bet ne ilgiau, kol vaikas bus pradėtas ugdyti pagal pradinio ugdymo programą.“</text:span></text:p>
      <text:p text:style-name="P1732"><text:span text:style-name="T1733">2</text:span><text:span text:style-name="T1734">. Pakeisti 152 straipsnio 3 dalies 2 punktą ir jį išdėstyti taip:</text:span></text:p>
      <text:p text:style-name="P1735"><text:span text:style-name="T1736">„</text:span><text:span text:style-name="T1737">2</text:span><text:span text:style-name="T1738">) paskambinti telefonu, gauti ir siųsti neribotą kiekį laiškų, gauti perduodamus daiktus ir pasimatymus;“.</text:span></text:p>
      <text:p text:style-name="P1739"><text:span text:style-name="T1740">3</text:span><text:span text:style-name="T1741">. Pakeisti 152 straipsnio 4 dalį ir ją išdėstyti taip:</text:span></text:p>
      <text:p text:style-name="P1742"><text:span text:style-name="T1743">„</text:span><text:span text:style-name="T1744">4</text:span><text:span text:style-name="T1745">. Pasibaigus Lietuvos Respublikos teisės aktuose nustatytam atleidimo nuo darbo laikotarpiui, šio straipsnio 1 dalyje nurodytos nuteistosios privalo užsiimti šio Kodekso 126 straipsnio 2 dalies 1 arba 2 punkte nurodyta veikla.“</text:span></text:p>
      <text:p text:style-name="P1746"/>
      <text:p text:style-name="P1747"><text:span text:style-name="T1748">44</text:span><text:span text:style-name="T1749"><text:s/>straipsnis.<text:s/></text:span><text:span text:style-name="T1750">154 straipsnio pakeitimas</text:span></text:p>
      <text:p text:style-name="P1751"><text:span text:style-name="T1752">Pakeisti 154 straipsnio 1 dalį ir ją išdėstyti taip:</text:span></text:p>
      <text:p text:style-name="P1753"><text:span text:style-name="T1754">„</text:span><text:span text:style-name="T1755">1</text:span><text:span text:style-name="T1756">. Teisę be sargybos arba be palydos išvykti už pataisos įstaigos teritorijos ribų turi nuteistasis, kuriam pataisos įstaigos administracija leidžia dirbti darbą, kurio vieta yra už pataisos įstaigos ar<text:s/></text:span><text:span text:style-name="T1757">nuteistųjų darbinę veiklą organizuojančios įstaigos<text:s/></text:span><text:span text:style-name="T1758">teritorijos ribų,<text:s/></text:span><text:span text:style-name="T1759">arba nuteistasis, kuris priimtas į darbą nuteistųjų darbinę veiklą organizuojančioje įstaigoje šio Kodekso XI skyriaus antrajame</text:span><text:span text:style-name="T1760">2<text:s/></text:span><text:span text:style-name="T1761">skirsnyje nurodytomis sąlygomis,<text:s/></text:span><text:span text:style-name="T1762">arba nuteistasis, kuriam pataisos įstaigos administracija leidžia mokytis už pataisos įstaigos teritorijos ribų esančioje bendrojo ugdymo, profesinio mokymo įstaigoje</text:span><text:span text:style-name="T1763"><text:s/></text:span><text:span text:style-name="T1764">ar studijuoti pagal aukštosios mokyklos nuolatinės formos studijų programą, arba dalyvauti įgyvendinant socialinės reabilitacijos priemones už pataisos įstaigos teritorijos ribų, jeigu jis atitinka visas šias sąlygas:</text:span></text:p>
      <text:p text:style-name="P1765"><text:span text:style-name="T1766">1</text:span><text:span text:style-name="T1767">) atlieka bausmę<text:s/></text:span><text:span text:style-name="T1768">lengvojoje grupėje</text:span><text:span text:style-name="T1769">;</text:span></text:p>
      <text:p text:style-name="P1770"><text:span text:style-name="T1771">2</text:span><text:span text:style-name="T1772">) jo nusikalstamo elgesio rizika yra žema arba vidutinė ir nustatyta pažanga mažinant nusikalstamo elgesio riziką;</text:span></text:p>
      <text:p text:style-name="P1773"><text:span text:style-name="T1774">3</text:span><text:span text:style-name="T1775">) neatlieka laisvės atėmimo iki gyvos galvos bausmės;</text:span></text:p>
      <text:p text:style-name="P1776"><text:span text:style-name="T1777">4</text:span><text:span text:style-name="T1778">)<text:s/></text:span><text:span text:style-name="T1779">yra atlikęs ketvirtadalį laisvės atėmimo bausmės<text:s/></text:span><text:span text:style-name="T1780">(ši sąlyga taikoma nuteistajam, kuriam paskirta laisvės atėmimo bausmė neviršija dešimt metų);</text:span></text:p>
      <text:p text:style-name="P1781"><text:span text:style-name="T1782">5</text:span><text:span text:style-name="T1783">) iki galimo jo perkėlimo į pusiaukelės namus liko ne daugiau kaip vieneri metai (ši sąlyga taikoma nuteistajam, kuriam paskirta laisvės atėmimo bausmė viršija dešimt metų);</text:span></text:p>
      <text:p text:style-name="P1784"><text:span text:style-name="T1785">6</text:span><text:span text:style-name="T1786">) nėra pripažintas pavojingu recidyvistu ar ribotai pakaltinamu;</text:span></text:p>
      <text:p text:style-name="P1787"><text:span text:style-name="T1788">7</text:span><text:span text:style-name="T1789">) neturi galiojančios nuobaudos už bausmės atlikimo metu padarytus teisės aktų pažeidimus;</text:span></text:p>
      <text:p text:style-name="P1790"><text:span text:style-name="T1791">8</text:span><text:span text:style-name="T1792">) užsiima darbine veikla (išskyrus nuo dalyvavimo darbinėje veikloje atleistus nuteistuosius);</text:span></text:p>
      <text:p text:style-name="P1793"><text:span text:style-name="T1794">9</text:span><text:span text:style-name="T1795">) neserga pavojinga arba ypač pavojinga užkrečiamąja liga, kuri plinta lašeliniu būdu per orą.“</text:span></text:p>
      <text:p text:style-name="P1796"/>
      <text:p text:style-name="P1797"><text:span text:style-name="T1798">45</text:span><text:span text:style-name="T1799"><text:s/>straipsnis.<text:s/></text:span><text:span text:style-name="T1800">167 straipsnio pakeitimas</text:span></text:p>
      <text:p text:style-name="P1801"><text:span text:style-name="T1802">Pakeisti 167 straipsnį ir jį išdėstyti taip:</text:span></text:p>
      <text:p text:style-name="P1803"><text:span text:style-name="T1804">„</text:span><text:span text:style-name="T1805">167</text:span><text:span text:style-name="T1806"><text:s/>straipsnis.<text:s/></text:span><text:span text:style-name="T1807">Nuteistųjų laisvės atėmimo iki gyvos galvos bausme</text:span><text:span text:style-name="T1808"><text:s/></text:span><text:span text:style-name="T1809">pataisos priemonės</text:span></text:p>
      <text:p text:style-name="P1810"><text:span text:style-name="T1811">Nuteistiesiems laisvės atėmimo iki gyvos galvos</text:span><text:span text:style-name="T1812"><text:s/></text:span><text:span text:style-name="T1813">bausme taikomos šio Kodekso XI skyriaus antrajame, antrajame</text:span><text:span text:style-name="T1814">1</text:span><text:span text:style-name="T1815">, trečiajame ir ketvirtajame skirsniuose nurodytos pataisos priemonės.</text:span><text:span text:style-name="T1816">“</text:span><text:span text:style-name="T1817"><text:s/></text:span></text:p>
      <text:p text:style-name="P1818"/>
      <text:p text:style-name="P1819"><text:span text:style-name="T1820">46</text:span><text:span text:style-name="T1821"><text:s/>straipsnis.<text:s/></text:span><text:span text:style-name="T1822">XIII skyriaus pavadinimo pakeitimas</text:span></text:p>
      <text:p text:style-name="P1823"><text:span text:style-name="T1824">Pakeisti XIII skyriaus pavadinimą ir jį išdėstyti taip:</text:span></text:p>
      <text:p text:style-name="P1825"><text:span text:style-name="T1826">„</text:span><text:span text:style-name="T1827">XIII</text:span><text:span text:style-name="T1828"><text:s/>SKYRIUS</text:span></text:p>
      <text:p text:style-name="P1829"><text:span text:style-name="T1830">AREŠTO, TERMINUOTO LAISVĖS ATĖMIMO IR LAISVĖS ATĖMIMO IKI GYVOS GALVOS BAUSMĖS ATLIKIMO METU VALSTYBEI PADARYTOS TURTINĖS ŽALOS ATLYGINIMAS</text:span><text:span text:style-name="T1831">“.</text:span></text:p>
      <text:p text:style-name="P1832"/>
      <text:p text:style-name="P1833"><text:span text:style-name="T1834">47</text:span><text:span text:style-name="T1835"><text:s/>straipsnis.<text:s/></text:span><text:span text:style-name="T1836">169 straipsnio pakeitimas</text:span></text:p>
      <text:p text:style-name="P1837"><text:span text:style-name="T1838">Pakeisti 169 straipsnį ir jį išdėstyti taip:</text:span></text:p>
      <text:p text:style-name="P1839"/>
      <text:p text:style-name="P1840"><text:span text:style-name="T1841">„</text:span><text:span text:style-name="T1842">169</text:span><text:span text:style-name="T1843"><text:s/>straipsnis.</text:span><text:span text:style-name="T1844"><text:s/></text:span><text:span text:style-name="T1845">Arešto, terminuoto<text:s/></text:span><text:span text:style-name="T1846">laisvės atėmimo ir laisvės atėmimo iki gyvos galvos bausmes atliekančių nuteistųjų valstybei padarytos turtinės žalos atlyginimas</text:span></text:p>
      <text:p text:style-name="P1847"><text:span text:style-name="T1848">1</text:span><text:span text:style-name="T1849">. Arešto, terminuoto laisvės atėmimo ir laisvės atėmimo iki gyvos galvos bausmes atliekantys nuteistieji privalo atlyginti visą bausmės atlikimo metu valstybei padarytą turtinę žalą.</text:span></text:p>
      <text:p text:style-name="P1850"><text:span text:style-name="T1851">2</text:span><text:span text:style-name="T1852">. Šiame straipsnyje nurodytų nuteistųjų valstybei padarytos turtinės žalos atlyginimas išieškomas motyvuotu pataisos įstaigos direktoriaus nutarimu, jeigu žalos dydis neviršija nuteistojo asmeninėje sąskaitoje esančios pinigų sumos. Apie valstybei padarytos turtinės žalos atlyginimo išieškojimą nuteistajam pranešama pasirašytinai. Kitais atvejais žalos atlyginimas išieškomas bendrais Lietuvos Respublikos įstatymų nustatytais pagrindais ir tvarka.</text:span></text:p>
      <text:p text:style-name="P1853"><text:span text:style-name="T1854">3</text:span><text:span text:style-name="T1855">. Valstybei padarytos turtinės žalos atlyginimo dalis, kurios pagal pataisos įstaigos direktoriaus nutarimą išieškoti žalos atlyginimą iš pataisos įstaigos paleistas asmuo neatlygino, išieškoma Civilinio proceso kodekso nustatyta tvarka.“</text:span></text:p>
      <text:p text:style-name="P1856"/>
      <text:p text:style-name="P1857"><text:span text:style-name="T1858">48</text:span><text:span text:style-name="T1859"><text:s/>straipsnis.<text:s/></text:span><text:span text:style-name="T1860">175 straipsnio pakeitimas</text:span></text:p>
      <text:p text:style-name="P1861"><text:span text:style-name="T1862">Pakeisti 175 straipsnio 1 dalį ir ją išdėstyti taip:</text:span></text:p>
      <text:p text:style-name="P1863"><text:span text:style-name="T1864">„</text:span><text:span text:style-name="T1865">1</text:span><text:span text:style-name="T1866">. Pataisos įstaigos administracija privalo vykdyti švietėjišką, aiškinamąją ir kitokią prevencinę veiklą, skatindama nuteistuosius atsisakyti vartoti tabako gaminius, alkoholį ir narkotines ar kitas psichiką veikiančias medžiagas, ir užtikrinti reikiamas sąlygas priklausomybės ligomis sergantiems nuteistiesiems gydytis nuo šių ligų.“</text:span></text:p>
      <text:p text:style-name="P1867"/>
      <text:p text:style-name="P1868"><text:span text:style-name="T1869">49</text:span><text:span text:style-name="T1870"><text:s/>straipsnis.<text:s/></text:span><text:span text:style-name="T1871">Įstatymo įsigaliojimas, įgyvendinimas ir taikymas</text:span></text:p>
      <text:p text:style-name="P1872"><text:span text:style-name="T1873">1</text:span><text:span text:style-name="T1874">. Šio įstatymo 2 straipsnis, 4 straipsnio 2 dalis, 7 straipsnio 2 dalis, 8 straipsnio 2 dalis, 9 straipsnio 2 dalis, 10 straipsnio 2 dalis, 11 straipsnio 2 dalis, 12 straipsnio 2 ir 3 dalys, 13 straipsnio 2 dalis, 15 straipsnio 3 dalis, 18 straipsnis, 21 straipsnio 2 dalis, 22, 29, 31, 32, 33, 34, 35 straipsniai, 40 straipsnio 2 dalis, 41, 42 straipsniai, 43 straipsnio 3 dalis, 44, 45 ir 47 straipsniai įsigalioja 202</text:span><text:span text:style-name="T1875">2<text:s/></text:span><text:span text:style-name="T1876">m. sausio 1 d.</text:span></text:p>
      <text:p text:style-name="P1877"><text:span text:style-name="T1878">2</text:span><text:span text:style-name="T1879">. Lietuvos Respublikos Vyriausybė, Lietuvos Respublikos teisingumo ministras ir Kalėjimų departamento prie Lietuvos Respublikos teisingumo ministerijos direktorius iki 2021 m. gruodžio 31 d. priima šio įstatymo įgyvendinamuosius teisės aktus.</text:span></text:p>
      <text:p text:style-name="P1880"><text:span text:style-name="T1881">3</text:span><text:span text:style-name="T1882">. Įsigaliojus šiam įstatymui pataisos įstaigos per tris mėnesius suskirsto nuteistuosius į grupes, kuriose jie turi atlikti bausmę pagal Lietuvos Respublikos bausmių vykdymo kodekso<text:s/></text:span><text:span text:style-name="T1883">68</text:span><text:span text:style-name="T1884"> straipsnio nuostatas. Į kitas nuteistųjų grupes neperkeliami nuteistieji, kurie iki šio įstatymo įsigaliojimo bausmę atliko:</text:span></text:p>
      <text:p text:style-name="P1885"><text:span text:style-name="T1886">1</text:span><text:span text:style-name="T1887">) lengvojoje grupėje, jei juos reikėtų perkelti į paprastąją arba drausmės grupę;</text:span></text:p>
      <text:p text:style-name="P1888"><text:span text:style-name="T1889">2</text:span><text:span text:style-name="T1890">) paprastojoje grupėje, jei juos reikėtų perkelti į drausmės grupę.<text:s/></text:span></text:p>
      <text:p text:style-name="P1891"><text:span text:style-name="T1892">4</text:span><text:span text:style-name="T1893">. Iki šio įstatymo įsigaliojimo į pusiaukelės namus perkelti nuteistieji, kurie šiam įstatymui įsigaliojus neatitinka Lietuvos Respublikos bausmių vykdymo kodekso 69 straipsnio 2 dalyje nustatytų sąlygų, toliau atlieka bausmę pusiaukelės namuose, išskyrus atvejus, kai jie privalo būti grąžinti į pataisos namus dėl padarytų bausmės atlikimo režimo reikalavimų pažeidimų.<text:s/></text:span></text:p>
      <text:p text:style-name="P1894"><text:span text:style-name="T1895">5</text:span><text:span text:style-name="T1896">. Iki šio įstatymo įsigaliojimo nuteistiesiems išduoti leidimai išvykti be sargybos arba be palydos galioja tol, kol jie bus panaikinti dėl pasikeitusių darbo, bendrojo ugdymo, profesinio mokymo arba dalyvavimo įgyvendinant socialinės reabilitacijos priemones sąlygų arba kol teisė nuteistajam išvykti be sargybos arba be palydos nebus atimta dėl jam nustatyto režimo reikalavimų arba elgesio taisyklių pažeidimo.</text:span></text:p>
      <text:p text:style-name="P1897"><text:span text:style-name="T1898">6</text:span><text:span text:style-name="T1899">. Sprendžiant klausimus dėl nuteistųjų perkėlimo iš vienos grupės į kitą arba dėl jų<text:s/></text:span><text:span text:style-name="T1900">trumpalaikių išvykų iš pataisos įstaigos, laikoma, kad nuteistieji užsiėmė darbine veikla, jei jie</text:span><text:span text:style-name="T1901"><text:s/>iki šio įstatymo įsigaliojimo dirbo pataisos įstaigos administracijos pasiūlytą darbą arba užsiėmė individualia darbine veikla.</text:span></text:p>
      <text:p text:style-name="P1902"/>
      <text:p text:style-name="P1903"><text:span text:style-name="T1904">Skelbiu šį Lietuvos Respublikos Seimo priimtą įstatymą.</text:span></text:p>
      <text:p text:style-name="P1905"/>
      <text:p text:style-name="P1906"/>
      <text:p text:style-name="P1907"><text:span text:style-name="T1908">Respublikos Prezidentas</text:span><text:span text:style-name="T1909"><text:tab/></text:span><text:span text:style-name="T191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5:57:00Z</meta:creation-date>
    <dc:date>2020-06-19T05:57:00Z</dc:date>
    <meta:print-date>2020-06-09T06:16:00Z</meta:print-date>
    <meta:template xlink:href="Normal.dotm" xlink:type="simple"/>
    <meta:editing-cycles>2</meta:editing-cycles>
    <meta:editing-duration>PT0S</meta:editing-duration>
    <meta:document-statistic meta:page-count="33" meta:paragraph-count="479" meta:word-count="9604" meta:character-count="77223" meta:row-count="1335" meta:non-whitespace-character-count="68098"/>
  </office:meta>
</office:document-meta>
</file>