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9pt" style:font-size-asian="9pt" style:font-size-complex="9pt" fo:language="en" fo:country="GB"/>
    </style:style>
    <style:style style:name="P3" style:parent-style-name="Normal" style:family="paragraph">
      <style:paragraph-properties fo:text-align="center">
        <style:tab-stops>
          <style:tab-stop style:type="left" style:position="2.9347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2.934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2.934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2.9347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s/></text:p>
      <text:p text:style-name="P7"><text:span text:style-name="T8">DĖL VALSTYBINĖS MAISTO IR VETERINARIJOS TARNYBOS DIREKTORIAUS 2006 M. BIRŽELIO 27 D. ĮSAKYMO NR. B1-401 „DĖL PIENO SUPIRKIMO TVARKOS APRAŠO PATVIRTINIMO“ PAKEITIMO</text:span></text:p>
      <text:p text:style-name="P9"/>
      <text:p text:style-name="P10">2014 m. gruodžio 9 d. Nr. B1-1040</text:p>
      <text:p text:style-name="P11">Vilnius</text:p>
      <text:p text:style-name="P12"/>
      <text:p text:style-name="P13"><text:span text:style-name="T14">Vadovaudamasis Lietuvos Respublikos veterinarijos įstatymo 6 straipsnio 3 dalimi,<text:s/></text:span></text:p>
      <text:p text:style-name="P15"><text:span text:style-name="T16">p a k e i č i u Pieno supirkimo tvarkos aprašą, patvirtintą Valstybinės maisto ir veterinarijos tarnybos direktoriaus 2006 m. birželio 27 d. įsakymu Nr. B1-401 „Dėl Pieno supirkimo tvarkos aprašo patvirtinimo“:</text:span></text:p>
      <text:p text:style-name="P17"><text:span text:style-name="T18">1</text:span><text:span text:style-name="T19">. Pakeičiu 5 punktą ir jį išdėstau taip:<text:s/></text:span></text:p>
      <text:p text:style-name="P20"><text:span text:style-name="T21">„</text:span><text:span text:style-name="T22">5</text:span><text:span text:style-name="T23">. Žalias pienas turi būti gaunamas iš karvių, kurioms netaikomi apribojimai pagal Enzootinės galvijų leukozės kontrolės nurodymus, patvirtintus Valstybinės maisto ir veterinarijos tarnybos direktoriaus 2005 m. balandžio 13 d. įsakymu Nr. B1-236 „Dėl Enzootinės galvijų leukozės kontrolės nurodymų patvirtinimo.“.</text:span></text:p>
      <text:p text:style-name="P24"><text:span text:style-name="T25">2</text:span><text:span text:style-name="T26">. Pakeičiu 6 punktą ir jį išdėstau taip:</text:span></text:p>
      <text:p text:style-name="P27"><text:span text:style-name="T28">„</text:span><text:span text:style-name="T29">6.</text:span><text:span text:style-name="T30"><text:s/>Pieno gamintojas gali parduoti tik iš neužkrėstų tuberkulioze ir brucelioze bandų karvių, avių ir ožkų pieną, taip pat karvių, avių ir ožkų, neužsikrėtusių leukoze, pieną.“</text:span></text:p>
      <text:p text:style-name="P31"/>
      <text:p text:style-name="P32"><text:span text:style-name="T33">Direktorius <text:s text:c="113"/>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ina Greičiuvienė</meta:initial-creator>
    <dc:creator>Adlib User</dc:creator>
    <meta:creation-date>2016-03-24T15:11:00Z</meta:creation-date>
    <dc:date>2016-03-24T15:11:00Z</dc:date>
    <meta:print-date>2014-11-18T11:32:00Z</meta:print-date>
    <meta:template xlink:href="Normal" xlink:type="simple"/>
    <meta:editing-cycles>2</meta:editing-cycles>
    <meta:editing-duration>PT0S</meta:editing-duration>
    <meta:document-statistic meta:page-count="1" meta:paragraph-count="17" meta:word-count="188" meta:character-count="1331" meta:row-count="55" meta:non-whitespace-character-count="1160"/>
  </office:meta>
</office:document-meta>
</file>