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7pt" style:font-size-asian="7pt" style:font-size-complex="7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333333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name-asian="Arial Unicode MS" style:font-name-complex="Arial Unicode MS"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vertical-align="baseline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baseline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vertical-align="baseline" fo:text-indent="0.4923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4923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style:vertical-align="baseline" fo:text-indent="0.4923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style:vertical-align="middle" fo:line-height="115%"/>
      <style:text-properties fo:hyphenate="false"/>
    </style:style>
    <style:style style:name="P76" style:parent-style-name="Normal" style:family="paragraph">
      <style:paragraph-properties fo:text-align="justify" style:vertical-align="middle" fo:line-height="115%"/>
      <style:text-properties fo:hyphenate="false"/>
    </style:style>
    <style:style style:name="P77" style:parent-style-name="Normal" style:family="paragraph">
      <style:paragraph-properties fo:text-align="justify" style:vertical-align="middle" fo:line-height="115%"/>
      <style:text-properties fo:hyphenate="false"/>
    </style:style>
    <style:style style:name="P78" style:parent-style-name="Normal" style:family="paragraph">
      <style:paragraph-properties fo:text-align="justify" style:vertical-align="middle" fo:line-height="115%"/>
      <style:text-properties fo:color="#000000" style:font-size-complex="12pt" fo:hyphenate="false"/>
    </style:style>
    <style:style style:name="P7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LIETUVOS RESPUBLIKOS Ekonomikos ir inovacijų MINISTRAS</text:p>
      <text:p text:style-name="P9"/>
      <text:p text:style-name="P10">įsakymas</text:p>
      <text:p text:style-name="P11">DĖL LIETUVOS RESPUBLIKOS Ekonomikos ir inovacijų MINISTRo<text:s/></text:p>
      <text:p text:style-name="P12"><text:span text:style-name="T13">2019 M. GRUODŽIO 16 D. ĮSAKYMO NR. 4-724</text:span><text:s/><text:span text:style-name="T14">„</text:span><text:span text:style-name="T15">DĖL VIEŠOSIOS ĮSTAIGOS CPO LT TEIKIAMŲ PASLAUGŲ KAINŲ IR TARIFŲ NUSTATYMO“<text:s/></text:span></text:p>
      <text:p text:style-name="P16">PAKEITIMO</text:p>
      <text:p text:style-name="P17"/>
      <text:p text:style-name="P18"><text:span text:style-name="T19">2021 m. gruodžio 3 d. Nr. <text:s/></text:span><text:span text:style-name="T20">4-1260</text:span></text:p>
      <text:p text:style-name="P21">Vilnius</text:p>
      <text:p text:style-name="P22"/>
      <text:p text:style-name="P23"><text:span text:style-name="T24">P a k e i č i u  Lietuvos Respublikos ekonomikos ir inovacijų ministro<text:s/></text:span><text:span text:style-name="T25">2019 m. gruodžio 16 d. įsakym</text:span><text:span text:style-name="T26">ą</text:span><text:span text:style-name="T27"><text:s/>Nr. 4-724 „Dėl viešosios įstaigos CPO LT teikiamų paslaugų kainų ir tarifų nustatymo“</text:span><text:span text:style-name="T28"><text:s/>ir jį papildau<text:s/></text:span><text:span text:style-name="T29">1.5 papunkčiu:</text:span></text:p>
      <text:p text:style-name="P30"><text:span text:style-name="T31">„</text:span><text:span text:style-name="T32">1.5</text:span><text:span text:style-name="T33">. u</text:span><text:span text:style-name="T34">ž viešosios įstaigos CPO LT elektroninio katalogo kelionių organizavimo paslaugų pirkimo modulyje sudarytą pirkimo sutartį:</text:span></text:p>
      <text:p text:style-name="P35"><text:span text:style-name="T36">1.5.1</text:span><text:span text:style-name="T37">. </text:span><text:span text:style-name="T38">skrydžio lėktuvu organizavimo paslaugos užsakymo atlikimas (nepriklausomai nuo keliaujančių asmenų skaičiaus)</text:span><text:span text:style-name="T39"><text:s/></text:span><text:span text:style-name="T40">–</text:span><text:span text:style-name="T41"><text:s/>6,30</text:span><text:span text:style-name="T42"><text:s/>Eur (šeši eurai trisdešimt centų);</text:span></text:p>
      <text:p text:style-name="P43"><text:span text:style-name="T44">1.5.2</text:span><text:span text:style-name="T45">. </text:span><text:span text:style-name="T46">apgyvendinimo viešbutyje organizavimo paslaugos užsakymo atlikimas (nepriklausomai nuo keliaujančių asmenų skaičiaus)</text:span><text:span text:style-name="T47"><text:s/></text:span><text:span text:style-name="T48">–</text:span><text:span text:style-name="T49"><text:s/>4,90</text:span><text:span text:style-name="T50"><text:s/>Eur (keturi eurai devyniasdešimt centų);</text:span></text:p>
      <text:p text:style-name="P51"><text:span text:style-name="T52">1.5.3</text:span><text:span text:style-name="T53">. </text:span><text:span text:style-name="T54">su kelione susijusio draudimo organizavimo paslaugos užsakymo atlikimas (nepriklausomai nuo keliaujančių asmenų skaičiaus)</text:span><text:span text:style-name="T55"><text:s/></text:span><text:span text:style-name="T56">–</text:span><text:span text:style-name="T57"><text:s/></text:span><text:span text:style-name="T58">1,35 Eur (vienas euras trisdešimt penki centai);</text:span></text:p>
      <text:p text:style-name="P59"><text:span text:style-name="T60">1.5.4</text:span><text:span text:style-name="T61">. </text:span><text:span text:style-name="T62">automobilio nuomos organizavimo paslaugos užsakymo atlikimas (nepriklausomai nuo keliaujančių asmenų skaičiaus)</text:span><text:span text:style-name="T63"><text:s/></text:span><text:span text:style-name="T64">–</text:span><text:span text:style-name="T65"><text:s/>4,50</text:span><text:span text:style-name="T66"><text:s/>Eur (keturi eurai penkiasdešimt centų);  </text:span></text:p>
      <text:p text:style-name="P67"><text:span text:style-name="T68">1.5.5</text:span><text:span text:style-name="T69">. </text:span><text:span text:style-name="T70">kelionės organizavimo paslaugų pasiūlymo  pateikimas (nepriklausomai nuo keliaujančių asmenų ir kelionės paslaugų skaičiaus)</text:span><text:span text:style-name="T71"><text:s/></text:span><text:span text:style-name="T72">–</text:span><text:span text:style-name="T73"><text:s/>4,30</text:span><text:span text:style-name="T74"><text:s/>Eur (keturi eurai trisdešimt centų).“</text:span></text:p>
      <text:p text:style-name="P75"/>
      <text:p text:style-name="P76"/>
      <text:p text:style-name="P77"/>
      <text:p text:style-name="P78">Ekonomikos ir inovacijų ministrė<text:tab/><text:tab/><text:tab/><text:tab/><text:s text:c="34"/>Aušrinė Armonaitė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ušinskas Egidijus</meta:initial-creator>
    <dc:creator>adlibuser</dc:creator>
    <meta:creation-date>2021-12-03T09:36:00Z</meta:creation-date>
    <dc:date>2021-12-03T09:36:00Z</dc:date>
    <meta:template xlink:href="Normal.dotm" xlink:type="simple"/>
    <meta:editing-cycles>2</meta:editing-cycles>
    <meta:editing-duration>PT0S</meta:editing-duration>
    <meta:document-statistic meta:page-count="2" meta:paragraph-count="44" meta:word-count="217" meta:character-count="1586" meta:row-count="128" meta:non-whitespace-character-count="1413"/>
  </office:meta>
</office:document-meta>
</file>