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1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ies 3 punktą ir jį išdėstyti taip:</text:span></text:p>
        <text:p text:style-name="P38"><text:span text:style-name="T39">„</text:span><text:span text:style-name="T40">3</text:span><text:span text:style-name="T41">) sprogmenų apyvartos, kurią atlieka Lietuvos Respublikos specialiojo statuso subjektai: Lietuvos Respublikos specialiųjų tyrimų tarnyba, Lietuvos Respublikos krašto apsaugos ministerija, Lietuvos kariuomenė, Lietuvos Respublikos vidaus reikalų ministerija</text:span><text:span text:style-name="T42">, vidaus reikalų ministro valdymo srities statutinės įstaigos, Lietuvos Respublikos valstybės saugumo departamentas, Lietuvos Respublikos vadovybės apsaugos tarnyba, Lietuvos Respublikos<text:s/></text:span><text:soft-page-break/><text:span text:style-name="T43">generalinė prokuratūra,<text:s/></text:span><text:span text:style-name="T44">Lietuvos kalėjimų tarnyba</text:span><text:span text:style-name="T45">, Lietuvos šaulių są</text:span><text:span text:style-name="T46">junga, jų padaliniai ir jiems pavaldžios įstaigos, taip pat Lietuvos Respublikos muitinė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3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067" meta:row-count="23" meta:non-whitespace-character-count="937"/>
  </office:meta>
</office:document-meta>
</file>