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left="3in" fo:text-indent="0.5in">
        <style:tab-stops/>
      </style:paragraph-properties>
      <style:text-properties fo:color="#000000" fo:letter-spacing="0.0027in" style:font-size-complex="12pt"/>
    </style:style>
    <style:style style:name="P9" style:parent-style-name="Normal" style:family="paragraph">
      <style:paragraph-properties fo:keep-with-next="always" fo:text-align="end" fo:margin-left="3in" fo:text-indent="0.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keep-with-next="always" fo:text-align="end" fo:margin-left="3in" fo:text-indent="0.4458in">
        <style:tab-stops/>
      </style:paragraph-properties>
      <style:text-properties fo:color="#000000" fo:letter-spacing="0.0027in" style:font-size-complex="12pt"/>
    </style:style>
    <style:style style:name="P13" style:parent-style-name="Normal" style:family="paragraph">
      <style:paragraph-properties fo:text-align="end" fo:text-indent="0.043in"/>
      <style:text-properties fo:color="#000000" fo:letter-spacing="0.0027in" style:font-size-complex="12pt"/>
    </style:style>
    <style:style style:name="P14" style:parent-style-name="Normal" style:family="paragraph">
      <style:paragraph-properties fo:text-align="end"/>
      <style:text-properties fo:color="#000000" fo:letter-spacing="0.0027in"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fo:language="en" fo:country="US"/>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name-asian="Arial Unicode MS" fo:font-weight="bold" style:font-weight-asian="bold" style:font-size-complex="12pt" fo:language="de" fo:country="D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Arial Unicode MS"/>
    </style:style>
    <style:style style:name="P29" style:parent-style-name="Normal" style:family="paragraph">
      <style:paragraph-properties fo:text-align="justify" fo:text-indent="0.4923in"/>
    </style:style>
    <style:style style:name="T30" style:parent-style-name="DefaultParagraphFont" style:family="text">
      <style:text-properties style:font-name-asian="Arial Unicode MS"/>
    </style:style>
    <style:style style:name="T31" style:parent-style-name="DefaultParagraphFont" style:family="text">
      <style:text-properties style:font-name-asian="Arial Unicode M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Arial Unicode MS"/>
    </style:style>
    <style:style style:name="T34" style:parent-style-name="DefaultParagraphFont" style:family="text">
      <style:text-properties style:font-name-asian="Arial Unicode MS"/>
    </style:style>
    <style:style style:name="P35" style:parent-style-name="Normal" style:family="paragraph">
      <style:paragraph-properties fo:text-align="justify" fo:text-indent="0.4923in"/>
      <style:text-properties style:font-name-asian="Arial Unicode MS"/>
    </style:style>
    <style:style style:name="P36" style:parent-style-name="Normal" style:family="paragraph">
      <style:paragraph-properties fo:text-align="justify" fo:text-indent="0.4923in"/>
      <style:text-properties style:font-name-asian="Arial Unicode MS"/>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P71" style:parent-style-name="Normal" style:family="paragraph">
      <style:paragraph-properties fo:text-align="center" fo:line-height="107%"/>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07%" fo:text-indent="0.4923in"/>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4923in">
        <style:tab-stops/>
      </style:paragraph-properties>
    </style:style>
    <style:style style:name="P99" style:parent-style-name="Normal" style:family="paragraph">
      <style:paragraph-properties fo:text-align="center" fo:line-height="107%"/>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07%" fo:text-indent="0.4923in"/>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4923in">
        <style:tab-stops/>
      </style:paragraph-properties>
      <style:text-properties style:font-size-complex="12pt"/>
    </style:style>
    <style:style style:name="P149" style:parent-style-name="Normal" style:family="paragraph">
      <style:paragraph-properties fo:text-align="justify" fo:text-indent="0.5in" fo:background-color="#FFFFFF"/>
      <style:text-properties style:font-name-asian="Calibri" style:font-size-complex="12pt"/>
    </style:style>
    <style:style style:name="P150" style:parent-style-name="Normal" style:family="paragraph">
      <style:paragraph-properties fo:text-align="justify" fo:text-indent="0.5in"/>
    </style:style>
    <style:style style:name="P151" style:parent-style-name="Normal" style:family="paragraph">
      <style:paragraph-properties fo:text-align="justify"/>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ext-properties style:font-name-asian="Calibri" style:font-size-complex="12pt"/>
    </style:style>
    <style:style style:name="P154" style:parent-style-name="Normal" style:family="paragraph">
      <style:paragraph-properties fo:text-align="center"/>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indent="0.4923in"/>
      <style:text-properties style:font-name-asian="Calibri" style:font-size-complex="12pt"/>
    </style:style>
    <style:style style:name="P158" style:parent-style-name="Normal" style:family="paragraph">
      <style:paragraph-properties fo:text-align="justify" fo:margin-right="-0.0006in" fo:text-indent="0.4923in"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06in" fo:text-indent="0.4923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006in" fo:text-indent="0.4923in" fo:background-color="#FFFFFF"/>
      <style:text-properties style:font-size-complex="12pt"/>
    </style:style>
    <style:style style:name="P170" style:parent-style-name="Normal" style:family="paragraph">
      <style:paragraph-properties fo:text-align="justify" fo:margin-right="-0.0006in" fo:text-indent="0.4923in" fo:background-color="#FFFFFF"/>
      <style:text-properties style:font-size-complex="12pt"/>
    </style:style>
    <style:style style:name="P171" style:parent-style-name="Normal" style:family="paragraph">
      <style:paragraph-properties fo:text-align="justify" fo:margin-right="0.1958in" fo:text-indent="0.5in">
        <style:tab-stops>
          <style:tab-stop style:type="left" style:position="6.4972in"/>
        </style:tab-stops>
      </style:paragraph-properties>
    </style:style>
    <style:style style:name="P172" style:parent-style-name="Normal" style:family="paragraph">
      <style:paragraph-properties fo:text-align="justify" fo:margin-right="0.1958in">
        <style:tab-stops>
          <style:tab-stop style:type="left" style:position="6.4972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1958in" fo:text-indent="0.5in">
        <style:tab-stops>
          <style:tab-stop style:type="left" style:position="6.4972in"/>
        </style:tab-stops>
      </style:paragraph-properties>
      <style:text-properties style:font-size-complex="12pt"/>
    </style:style>
    <style:style style:name="P175" style:parent-style-name="Normal" style:family="paragraph">
      <style:paragraph-properties fo:text-align="justify" fo:margin-right="-0.0006in" fo:text-indent="0.4923in" fo:background-color="#FFFFFF"/>
      <style:text-properties style:font-size-complex="12pt"/>
    </style:style>
    <style:style style:name="P176" style:parent-style-name="Normal" style:family="paragraph">
      <style:paragraph-properties fo:text-align="justify" fo:margin-right="-0.0006in" fo:text-indent="0.4923in" fo:background-color="#FFFFFF"/>
      <style:text-properties style:font-size-complex="12pt"/>
    </style:style>
    <style:style style:name="P177" style:parent-style-name="Normal" style:family="paragraph">
      <style:paragraph-properties fo:text-align="justify" fo:margin-right="-0.0006in" fo:text-indent="0.4923in" fo:background-color="#FFFFFF"/>
      <style:text-properties style:font-size-complex="12pt"/>
    </style:style>
    <style:style style:name="P178" style:parent-style-name="Normal" style:family="paragraph">
      <style:paragraph-properties fo:text-align="justify" fo:text-indent="0.5in"/>
      <style:text-properties style:font-name-asian="Calibri"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ext-properties style:font-size-complex="12pt"/>
    </style:style>
    <style:style style:name="P188" style:parent-style-name="Normal" style:family="paragraph">
      <style:paragraph-properties fo:text-align="justify" fo:text-indent="0.4923in"/>
      <style:text-properties style:font-size-complex="12pt"/>
    </style:style>
    <style:style style:name="P189" style:parent-style-name="Normal" style:family="paragraph">
      <style:paragraph-properties fo:text-align="justify" fo:margin-left="3.6in" fo:text-indent="0.9in">
        <style:tab-stops/>
      </style:paragraph-properties>
      <style:text-properties style:font-size-complex="12pt"/>
    </style:style>
    <style:style style:name="P190" style:parent-style-name="Normal" style:family="paragraph">
      <style:paragraph-properties fo:text-align="justify" fo:margin-left="3.6in" fo:text-indent="0.9in">
        <style:tab-stops/>
      </style:paragraph-properties>
      <style:text-properties style:font-size-complex="12pt"/>
    </style:style>
    <style:style style:name="P191" style:parent-style-name="Normal" style:family="paragraph">
      <style:paragraph-properties fo:text-align="justify" fo:margin-left="3.6in" fo:text-indent="0.9in">
        <style:tab-stops/>
      </style:paragraph-properties>
      <style:text-properties style:font-size-complex="12pt"/>
    </style:style>
    <style:style style:name="P192" style:parent-style-name="Normal" style:family="paragraph">
      <style:paragraph-properties fo:text-align="justify" fo:margin-left="3.6in" fo:text-indent="0.9in">
        <style:tab-stops/>
      </style:paragraph-properties>
    </style:style>
    <style:style style:name="T19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4820-261/2018</text:p>
      <text:p text:style-name="P9"><text:span text:style-name="T10">Teisminio proceso Nr.<text:s/></text:span><text:span text:style-name="T11">4-45-3-00171-2018-6</text:span></text:p>
      <text:p text:style-name="P12">Procesinio sprendimo kategorijos: 53.4; 59.1.6</text:p>
      <text:p text:style-name="P13">(S)<text:s/></text:p>
      <text:p text:style-name="P14"/>
      <text:p text:style-name="P15"><text:span text:style-name="T16"><draw:frame draw:style-name="a0" draw:name="Paveikslėlis 1" text:anchor-type="as-char" svg:x="0in" svg:y="0in" svg:width="0.72778in" svg:height="0.75208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text:span text:style-name="T21">N U T A R T I S</text:span></text:p>
      <text:p text:style-name="P22">LIETUVOS RESPUBLIKOS VARDU</text:p>
      <text:p text:style-name="P23"/>
      <text:p text:style-name="P24">2018 m. liepos 4 d.</text:p>
      <text:p text:style-name="P25">Vilnius</text:p>
      <text:p text:style-name="P26"/>
      <text:p text:style-name="P27"><text:span text:style-name="T28">Lietuvos vyriausiojo administracinio teismo teisėjų kolegija, susidedanti iš teisėjų Stasio Gagio (pranešėjas), Ričardo Piličiausko (kolegijos pirmininkas) ir Dalios Višinskienės,</text:span></text:p>
      <text:p text:style-name="P29"><text:span text:style-name="T30">teismo posėdyje apeliacine rašytinio proceso tvarka išnagrinėjo a</text:span><text:span text:style-name="T31">dministracinę bylą pagal (duomenys neskelbtini) piliečio T. T. apeliacinį skundą dėl<text:s/></text:span><text:span text:style-name="T32">Vilniaus regiono apylinkės teismo Švenčionių rūmų<text:s/></text:span><text:span text:style-name="T33">2018 m. gegužės 23 d. sprendimo administracinėje byloje pagal Valstybės sienos apsaugos tarnybos prie Lietuvos Respubliko</text:span><text:span text:style-name="T34">s vidaus reikalų ministerijos Užsieniečių registracijos centro teikimą dėl (duomenys neskelbtini) piliečio T. T. sulaikymo persvarstymo.</text:span></text:p>
      <text:p text:style-name="P35"/>
      <text:p text:style-name="P36">Teisėjų kolegija</text:p>
      <text:p text:style-name="P37"/>
      <text:p text:style-name="P38"><text:span text:style-name="T39">n u s t a t ė:</text:span></text:p>
      <text:p text:style-name="P40"/>
      <text:p text:style-name="P41"><text:span text:style-name="T42">I</text:span><text:span text:style-name="T43">.</text:span></text:p>
      <text:p text:style-name="P44"/>
      <text:p text:style-name="P45"><text:span text:style-name="T46">1</text:span><text:span text:style-name="T47">.</text:span><text:span text:style-name="T48"><text:tab/>Valstybės sienos apsaugos tarnybos prie Lietuvos Respublikos vidaus<text:s/></text:span><text:span text:style-name="T49">reikalų ministerijos Užsieniečių registracijos centras (toliau – ir Užsieniečių registracijos centras, URC) 2018 m. gegužės 14 d. teikimu Nr. (21/26)-7K-477 (b. l. 1–2) kreipėsi į Vilniaus regiono apylinkės teismo Švenčionių rūmus, prašydamas pakartotinai<text:s/></text:span><text:span text:style-name="T50">svarstyti (duomenys neskelbtini) piliečio T. T. (toliau – ir užsienietis, apeliantas) sulaikymą Užsieniečių registracijos centre bei palikti galioti Vilniaus regiono apylinkės teismo 2018 m. kovo 23 d. sprendimą sulaikyti (duomenys neskelbtini) pilietį T.<text:s/></text:span><text:span text:style-name="T51">T. Užsieniečių registracijos centre iki 2018 m. rugsėjo 21 d.</text:span></text:p>
      <text:p text:style-name="P52"><text:span text:style-name="T53">2</text:span><text:span text:style-name="T54">.</text:span><text:span text:style-name="T55"><text:tab/>Paaiškino, kad 2018 m. kovo 21 d. (duomenys neskelbtini) pilietis T. T. buvo sulaikytas pasislėpęs vykstantis krovininiame automobilyje, kurį vairavo Rusijos Federacijos pilietis. Su savi</text:span><text:span text:style-name="T56">mi užsienietis neturėjo jokių būtinų kelionės dokumentų ir privalomos vizos ar leidimo gyventi Lietuvos Respublikoje bei Europos Sąjungoje. Pasienio pareigūnų šis užsienietis 2018 m. kovo 22 d. buvo sulaikytas ir dėl jo padarytų nusikalstamų veikų buvo pra</text:span><text:span text:style-name="T57">dėtas ikiteisminis tyrimas. Vilniaus regiono apylinkės teismo 2018 m. kovo 23 d. sprendimu užsienietis buvo sulaikytas Užsieniečių registracijos centre iki 2018 m. rugsėjo 21 d., bet ne ilgiau iki kol bus nustatyta jo teisinė padėtis Lietuvos Respublikoje.</text:span><text:span text:style-name="T58"><text:s/>Patikrinus Lietuvos Respublikos gyventojų registrą, duomenų apie užsieniečiui išduotus Lietuvos Respublikos asmens dokumentus ir Lietuvos Respublikoje deklaruotą gyvenamąją vietą nerasta. Taip pat gauta informacija, kad užsienietis nėra įtrauktas į asmenų</text:span><text:span text:style-name="T59">, kuriems draudžiama atvykti į Lietuvos Respubliką, nacionalinį sąrašą bei nėra duomenų apie jo paiešką. Šengeno informacinėje sistemoje nėra paskelbtas įspėjimas dėl jo<text:s/></text:span><text:soft-page-break/><text:span text:style-name="T60">neįsileidimo. Užsieniečių registracijos centras 2018 m. balandžio 6 d. kreipėsi į Liet</text:span><text:span text:style-name="T61">uvos Respublikos ambasadą Švedijos Karalystėje su prašymu tarpininkauti (duomenys neskelbtini) ambasadai Švedijos Karalystėje išduodant užsieniečiui grįžimo pažymėjimą. Ambasada 2018 m. balandžio 26 d. informavo, kad asmens tapatybę patvirtinti ir grįžimo<text:s/></text:span><text:span text:style-name="T62">dokumentą išduoti galės tik atlikus papildomas apklausas. Būdamas sulaikytas URC, užsienietis 2018 m. balandžio 10 d. pateikė prašymą suteikti prieglobstį Lietuvos Respublikoje. Migracijos departamentas prie Lietuvos Respublikos vidaus reikalų ministerijos</text:span><text:span text:style-name="T63"><text:s/>(toliau – ir Migracijos departamentas, Departamentas) 2018 m. gegužės 4 d. sprendimu nutarė užsieniečio prašymą nagrinėti iš esmės.</text:span></text:p>
      <text:p text:style-name="P64"><text:span text:style-name="T65">3</text:span><text:span text:style-name="T66">.</text:span><text:span text:style-name="T67"><text:tab/>Nurodė, kad, vadovaujantis Lietuvos Respublikos įstatymo „Dėl užsieniečių teisinės padėties“ (toliau – ir Įstatymas,</text:span><text:span text:style-name="T68"><text:s/>UTPĮ) 118 straipsnio 1 dalimi, turi būti pakartotinai persvarstytas sprendimas dėl užsieniečio sulaikymo. Atsižvelgiant į tai, kad Vilniaus regiono apylinkės teismo 2018 m. kovo 23 d. sprendime numatytas užsieniečio sulaikymo pagrindas iš dalies išnyko (Į</text:span><text:span text:style-name="T69">statymo 113 str. 1 d. 2 p.), tačiau, URC nuomone, užsieniečio asmens tapatybė nėra nustatyta bei egzistuoja kiti Įstatymo numatyti jo sulaikymo pagrindai (UTPĮ 113 str. 4 d. 1, 2 p., 5 d. 8 p.).</text:span></text:p>
      <text:p text:style-name="P70"/>
      <text:p text:style-name="P71"><text:span text:style-name="T72">II</text:span><text:span text:style-name="T73">.</text:span></text:p>
      <text:p text:style-name="P74"/>
      <text:p text:style-name="P75"><text:span text:style-name="T76">4</text:span><text:span text:style-name="T77">.</text:span><text:span text:style-name="T78"><text:tab/>Vilniaus regiono apylinkės teismo Švenčionių</text:span><text:span text:style-name="T79"><text:s/>rūmai 2018 m. gegužės 23 d. sprendimu (b. l. 15–17) Užsieniečių registracijos centro teikimą tenkino – paliko galioti Vilniaus regiono apylinkės teismo 2018 m. kovo 23 d. sprendimą dėl T. T. sulaikymo.</text:span></text:p>
      <text:p text:style-name="P80"><text:span text:style-name="T81">5</text:span><text:span text:style-name="T82">.</text:span><text:span text:style-name="T83"><text:tab/>Teismas nustatė, kad Vilniaus rajone Lavoriški</text:span><text:span text:style-name="T84">ų pasienio užkardos veikimo teritorijoje 2018 m. kovo 21 d. patikrinus krovininį automobilį jo priekaboje buvo aptikta užsieniečių grupė, tarp kurių buvo ir asmuo, pasivadinęs T. T.. Užsienietis su savimi jokių asmens tapatybę patvirtinančių dokumentų netu</text:span><text:span text:style-name="T85">rėjo. Vilniaus regiono apylinkės teismo 2018 m. kovo 23 d. sprendimu, Įstatymo 113 straipsnio 1 dalies 2 punkto pagrindu, kaip neteisėtai esantis Lietuvos Respublikoje, T. T. buvo sulaikytas URC iki 2018 m. rugsėjo 21 d. Užsienietis kreipėsi dėl prieglobsč</text:span><text:span text:style-name="T86">io Lietuvos Respublikoje suteikimo, o Migracijos departamentas 2018 m. gegužės 4 d. sprendimu Nr. (15/6-14)15PR-71 „Dėl prašymo suteikti prieglobstį Lietuvos Respublikoje nagrinėjimo iš esmės“ nusprendė nagrinėti T. T. prašymą dėl prieglobsčio suteikimo iš</text:span><text:span text:style-name="T87"><text:s/>esmės bei išduoti T. T. užsieniečio registracijos pažymėjimą. Užsienietis šiuo metu yra prieglobsčio prašytojas, tačiau pagal UTPĮ 113 straipsnio 4 dalies 1 punktą prieglobsčio prašytojas gali būti sulaikytas, siekiant nustatyti ir (arba) patikrinti jo ta</text:span><text:span text:style-name="T88">patybę ir (arba) pilietybę bei išsiaiškinti motyvus, kuriais grindžiamas jo prašymas suteikti prieglobstį (kai informacija dėl motyvų negalėtų būti gauta prieglobsčio prašytojo nesulaikius), ir įvertinus šio straipsnio 5 dalies 6–10 punktuose nurodytas apl</text:span><text:span text:style-name="T89">inkybes yra pagrindas manyti, kad jis gali pasislėpti, siekdamas išvengti grąžinimo į užsienio valstybę ar išsiuntimo iš Lietuvos Respublikos (2 p.).</text:span></text:p>
      <text:p text:style-name="P90"><text:span text:style-name="T91">6</text:span><text:span text:style-name="T92">.</text:span><text:span text:style-name="T93"><text:tab/>Teismo vertinimu, kadangi nagrinėjamu atveju užsieniečio asmenybė nėra nustatyta, o URC atstovė nur</text:span><text:span text:style-name="T94">odė, kad užsienietis atsisakė pildyti anketą ambasadai dėl jo asmenybės nustatymo, iš užsieniečio asmens byloje esančio apklausos lapo matyti, kad užsieniečio tikslas patekti į geriausią Europos šalį, o Lietuva yra tik tranzitinė šalis, užsieniečio prašymo</text:span><text:span text:style-name="T95"><text:s/>dėl prieglobsčio pateikimas leidžia daryti prielaidą, kad užsienietis piktnaudžiauja prieglobsčio procedūra ir pateikdamas prieglobsčio prašymą siekia sutrukdyti priimti bei įvykdyti sprendimą grąžinti jį į kilmės šalį. Esant tokioms aplinkybėms yra didel</text:span><text:span text:style-name="T96">ė tikimybė, jog netaikant sulaikymo, užsienietis, pasinaudojęs laisvu asmenų judėjimu Šengeno erdvėje, išvyks iš Lietuvos Respublikos į kitas Europos Sąjungos šalis, taip pažeisdamas tiek Lietuvos Respublikos, tiek kitų valstybių migracijos ir kitus įstaty</text:span><text:span text:style-name="T97">mus.</text:span></text:p>
      <text:p text:style-name="P98"/>
      <text:p text:style-name="P99"><text:span text:style-name="T100">III</text:span><text:span text:style-name="T101">.</text:span></text:p>
      <text:p text:style-name="P102"/>
      <text:p text:style-name="P103"><text:span text:style-name="T104">7</text:span><text:span text:style-name="T105">.</text:span><text:span text:style-name="T106"><text:tab/>(duomenys neskelbtini) pilietis T. T. apeliaciniame skunde (b. l. 21–25) prašo panaikinti Vilniaus regiono apylinkės teismo Švenčionių rūmų 2018 m. gegužės 23 d. sprendimą ir priimti naują sprendimą – Užsieniečių registracijos centro</text:span><text:span text:style-name="T107"><text:s/>teikimo dėl sulaikymo netenkinti.</text:span></text:p>
      <text:p text:style-name="P108"><text:span text:style-name="T109">8</text:span><text:span text:style-name="T110">.</text:span><text:span text:style-name="T111"><text:tab/>Nurodo, kad apeliantas, tiek nagrinėjant URC teikimą, tiek šiuo metu turi prieglobsčio prašytojo teisinį statusą, kadangi Migracijos departamentas 2018 m. gegužės 4 d. priėmė sprendimą dėl prašymo suteikti prieglob</text:span><text:span text:style-name="T112">stį nagrinėjimo iš esmės. Atsižvelgus į šį statusą, pirmosios instancijos teismas šiuo atveju netinkamai aiškino bei taikė UTPĮ 113 straipsnio 4 dalies 1–2 punkto, 5 dalies 10 punkto nuostatas.</text:span></text:p>
      <text:p text:style-name="P113"><text:span text:style-name="T114">9</text:span><text:span text:style-name="T115">.</text:span><text:span text:style-name="T116"><text:tab/>Pažymi, jog sulaikymo pagrindu – siekiant nustatyti ir<text:s/></text:span><text:span text:style-name="T117">(arba) patikrinti užsieniečio tapatybę (pilietybę) – gali būti remiamasi tik tam tikrą laikotarpį, per kurį kompetentingos institucijos turi imtis visų reikiamų priemonių, siekiant išsiaiškinti užsieniečio tapatybę. Nagrinėjamu atveju apeliantas sulaikytas</text:span><text:span text:style-name="T118"><text:s/>dar nuo 2018 m. kovo 23 d., t. y. jau beveik tris mėnesius, o URC nurodė, jog 2018 m. balandžio 26 d. (duomenys neskelbtini) ambasada Švedijos karalystėje informavo, kad asmens tapatybę galės patvirtinti bei grįžimo dokumentus išduoti tik atlikus papildom</text:span><text:span text:style-name="T119">as apklausas. Apeliantas atsisakė pildyti nurodytas apklausos formas, kadangi nėra suinteresuotas būti grąžintas į savo kilmės valstybę, dėl ko ir pateikė prieglobsčio prašymą Lietuvos Respublikoje. Nors URC privalo imtis visų įmanomų priemonių išsiaiškint</text:span><text:span text:style-name="T120">i asmens tapatybę, tačiau duomenų, kad būtų ėmęsis bent kokių nors veiksmų nuo 2018 m. balandžio 26 d. apelianto tapatybei nustatyti, byloje nepateikė. Kita vertus, apeliantas, bendradarbiaudamas su kompetentingomis institucijomis, savo tapatybę patvirtina</text:span><text:span text:style-name="T121">nčius dokumentus (kopijas, kurias atsiuntė artimieji) pateikė Migracijos departamentui, todėl URC, bendradarbiaudamas su Migracijos departamentu, turėjo galimybę užtikrinti minėtų dokumentų vertimą į lietuvių kalbą bei nustatyti asmens tapatybę. Kadangi pr</text:span><text:span text:style-name="T122">ieglobsčio prašytojų galimybės pateikti įrodymus yra ribotos, vien faktas, jog URC neužtikrina minėtų dokumentų, patvirtinančių užsieniečio tapatybę, gavimo, nėra tinkamas pagrindas taikyti UTPĮ 113 straipsnio 4 dalies 1 punktą kaip sulaikymo pagrindą. Šiu</text:span><text:span text:style-name="T123">o atveju Migracijos departamento turima apelianto asmens byla patvirtina jo asmens tapatybę.</text:span></text:p>
      <text:p text:style-name="P124"><text:span text:style-name="T125">10</text:span><text:span text:style-name="T126">.</text:span><text:span text:style-name="T127"><text:tab/>Teigia, kad nagrinėjamu atveju nėra ginčo, jog apelianto prašymo suteikti prieglobstį Lietuvos Respublikoje motyvai dar nėra išsiaiškinti, tačiau tai nerei</text:span><text:span text:style-name="T128">škia, jog sulaikymo klausimo nagrinėjimo metu nesant išsiaiškintų prieglobsčio motyvų, vien šios sąlygos buvimo pakanka, jog būtų galima sulaikyti prieglobsčio prašytoją. Taip pat turi būti įvertintos aplinkybės, ar yra pagrindas manyti, jog prieglobsčio p</text:span><text:span text:style-name="T129">rašytojas gali pasislėpti, siekdamas išvengti grąžinimo į užsienio valstybę ar išsiuntimo iš Lietuvos Respublikos. Teismo sprendime išvada, jog užsienietis prašymo suteikti prieglobstį nagrinėjimo metu nebendradarbiauja su kompetentingų institucijų valstyb</text:span><text:span text:style-name="T130">ės tarnautojais ir darbuotojais, grindžiama tuo, jog užsienietis atsisakė pildyti anketą ambasadai dėl jo asmens tapatybės nustatymo. Kadangi šiuo atveju apeliantas nebuvo suinteresuotas grįžti į kilmės valstybę, natūralu, jog pasinaudojo teise atsisakyti<text:s/></text:span><text:span text:style-name="T131">pildyti šią anketą. Taip pat, vos tik gavęs jo asmens tapatybę patvirtinančius dokumentus, juos pateikė Migracijos departamentui, o tai pagrindžia tiek jo bendradarbiavimą su kompetentingomis institucijomis, tiek jo suinteresuotumą padėti nustatyti jo teis</text:span><text:span text:style-name="T132">inę padėtį Lietuvos Respublikoje. Šiuo atveju teismas tik formaliai konstatavo apelianto nebendradarbiavimą su kompetentingų institucijų valstybės tarnautojais ir darbuotojais.</text:span></text:p>
      <text:p text:style-name="P133"><text:span text:style-name="T134">11</text:span><text:span text:style-name="T135">.</text:span><text:span text:style-name="T136"><text:tab/>Užsienietis Lietuvos vyriausiajam administraciniam teismui pateikė pare</text:span><text:span text:style-name="T137">iškimą dėl apeliacinio skundo atsisakymo, prašydamas apeliacinį procesą pagal jo apeliacinį skundą nutraukti.</text:span></text:p>
      <text:p text:style-name="P138"><text:span text:style-name="T139">12</text:span><text:span text:style-name="T140">.</text:span><text:span text:style-name="T141"><text:tab/>Užsieniečio teigimu, Vilniaus regiono apylinkės teismo Švenčionių rūmai 2018 m. birželio 25 d. sprendimu tenkino Užsieniečių registracijos</text:span><text:span text:style-name="T142"><text:s/>centro teikimą dėl jo ((duomenys neskelbtini) piliečio T. T.) sulaikymo persvarstymo, ir pakeitė Vilniaus regiono apylinkės teismo 2018 m. kovo 23 d. sprendimą dėl apelianto sulaikymo Užsieniečių registracijos centre bei pritaikė jam alternatyvią sulaikym</text:span><text:span text:style-name="T143">ui priemonę – apgyvendinimą Užsieniečių registracijos centre netaikant judėjimo laisvės apribojimų iki 2018 m. rugsėjo 21 d. Taigi išnyko ginčo dalykas.</text:span></text:p>
      <text:p text:style-name="P144"><text:span text:style-name="T145">13</text:span><text:span text:style-name="T146">.</text:span><text:span text:style-name="T147"><text:tab/>Apeliantas nurodė, kad jam yra žinomos apeliacinio skundo atsisakymo pasekmės.</text:span></text:p>
      <text:p text:style-name="P148"/>
      <text:p text:style-name="P149">Teisėjų<text:s/>kolegija</text:p>
      <text:p text:style-name="P150"/>
      <text:p text:style-name="P151"><text:span text:style-name="T152">k o n s t a t u o j a:</text:span></text:p>
      <text:p text:style-name="P153"/>
      <text:p text:style-name="P154"><text:span text:style-name="T155">IV</text:span><text:span text:style-name="T156">.</text:span></text:p>
      <text:p text:style-name="P157"/>
      <text:p text:style-name="P158"><text:span text:style-name="T159">14</text:span><text:span text:style-name="T160">.</text:span><text:span text:style-name="T161"><text:tab/>Lietuvos Respublikos administracinių bylų teisenos įstatymo (toliau – ir ABTĮ) 136 straipsnio 1 dalyje apeliacinį skundą padavusiam asmeniui yra suteikta teisė atsisakyti apeliacinio skundo iki teismo<text:s/></text:span><text:span text:style-name="T162">posėdžio pradžios, jeigu byla nagrinėjama rašytinio proceso tvarka, arba iki baigiamųjų kalbų, jeigu byla nagrinėjama žodinio proceso tvarka.</text:span></text:p>
      <text:p text:style-name="P163"><text:span text:style-name="T164">15</text:span><text:span text:style-name="T165">.</text:span><text:span text:style-name="T166"><text:tab/>Teisėjų kolegija, įvertinusi tai, kad Vilniaus regiono apylinkės teismo Švenčionių rūmų 2018 m. gegužės 23</text:span><text:span text:style-name="T167"> d. sprendimo kiti proceso dalyviai apskundę nebuvo, apeliantui yra žinomos atsisakymo nuo apeliacinio skundo pasekmės – atsisakymas nuo skundo yra besąlyginis, t. y. apeliacinio skundo atsisakęs apeliantas pakartotinai jį paduoti neturi teisės, apeliacini</text:span><text:span text:style-name="T168">o proceso nutraukimas šiuo atveju kitų asmenų teisių ir teisėtų interesų nepažeidžia, nusprendžia atsisakymą nuo apeliacinio skundo priimti, o apeliacinį procesą nagrinėjamoje byloje nutraukti (ABTĮ 136 str. 2 d.).</text:span></text:p>
      <text:p text:style-name="P169"/>
      <text:p text:style-name="P170">Vadovaudamasi Lietuvos Respublikos administracinių bylų teisenos įstatymo 136 straipsnio 2 dalimi, teisėjų kolegija</text:p>
      <text:p text:style-name="P171"/>
      <text:p text:style-name="P172"><text:span text:style-name="T173">n u t a r i a:<text:s/></text:span></text:p>
      <text:p text:style-name="P174"/>
      <text:p text:style-name="P175">(duomenys neskelbtini) piliečio T. T. atsisakymą nuo apeliacinio skundo priimti.</text:p>
      <text:p text:style-name="P176">Apeliacinį procesą pagal (duomenys neskelbtini) piliečio T. T. apeliacinį<text:s/>skundą dėl Vilniaus regiono apylinkės teismo Švenčionių rūmų 2018 m. gegužės 23 d. sprendimo administracinėje byloje pagal Valstybės sienos apsaugos tarnybos prie Lietuvos Respublikos vidaus reikalų ministerijos Užsieniečių registracijos centro teikimą dėl (duomenys neskelbtini) piliečio T. T. sulaikymo persvarstymo nutraukti.</text:p>
      <text:p text:style-name="P177">Nutartis neskundžiama.</text:p>
      <text:p text:style-name="P178"/>
      <text:p text:style-name="P179"/>
      <text:p text:style-name="P180"><text:span text:style-name="T181">Teisėjai<text:s/></text:span><text:span text:style-name="T182"><text:tab/></text:span><text:span text:style-name="T183"><text:tab/></text:span><text:span text:style-name="T184"><text:tab/></text:span><text:span text:style-name="T185"><text:tab/></text:span><text:span text:style-name="T186">Stasys Gagys</text:span></text:p>
      <text:p text:style-name="P187"/>
      <text:p text:style-name="P188"/>
      <text:p text:style-name="P189">Ričardas Piličiauskas</text:p>
      <text:p text:style-name="P190"/>
      <text:p text:style-name="P191"/>
      <text:p text:style-name="P192"><text:span text:style-name="T193">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VAT Inida</meta:initial-creator>
    <dc:creator>adlibuser</dc:creator>
    <meta:creation-date>2018-07-12T16:05:00Z</meta:creation-date>
    <dc:date>2018-07-12T16:05:00Z</dc:date>
    <meta:template xlink:href="Normal.dotm" xlink:type="simple"/>
    <meta:editing-cycles>2</meta:editing-cycles>
    <meta:editing-duration>PT0S</meta:editing-duration>
    <meta:user-defined meta:name="NSM79c744e05114486fae7dfbb5ec89271d201807051055517">jaxQwwcFgh8BUT5kzUHm3j/e9nM=</meta:user-defined>
    <meta:document-statistic meta:page-count="4" meta:paragraph-count="62" meta:word-count="1624" meta:character-count="12899" meta:row-count="222" meta:non-whitespace-character-count="11337"/>
  </office:meta>
</office:document-meta>
</file>