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</style:style>
    <style:style style:name="P15" style:parent-style-name="Normal" style:family="paragraph">
      <style:paragraph-properties style:punctuation-wrap="simple" fo:text-align="center" style:vertical-align="baseline" fo:line-height="115%"/>
    </style:style>
    <style:style style:name="P16" style:parent-style-name="Normal" style:family="paragraph">
      <style:paragraph-properties style:punctuation-wrap="simple" fo:text-align="center" style:vertical-align="baseline" fo:line-height="115%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P18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P36" style:parent-style-name="Normal" style:family="paragraph">
      <style:paragraph-properties style:punctuation-wrap="simple" fo:text-align="justify" style:vertical-align="baseline" fo:line-height="115%" fo:text-indent="0.3937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/>
    </style:style>
    <style:style style:name="P43" style:parent-style-name="Normal" style:family="paragraph">
      <style:paragraph-properties style:punctuation-wrap="simple" fo:text-align="justify" style:vertical-align="baseline" fo:line-height="115%"/>
    </style:style>
    <style:style style:name="P44" style:parent-style-name="Normal" style:family="paragraph">
      <style:paragraph-properties style:punctuation-wrap="simple" fo:text-align="justify" style:vertical-align="baseline" fo:line-height="115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delegacijos sudarymo</text:p>
      <text:p text:style-name="P13"/>
      <text:p text:style-name="P14">2017 m. lapkričio 16 d. Nr. 3D-732</text:p>
      <text:p text:style-name="P15">Vilnius</text:p>
      <text:p text:style-name="P16"/>
      <text:p text:style-name="P17"/>
      <text:p text:style-name="P18"><text:span text:style-name="T19">1</text:span><text:span text:style-name="T20">. S u d a r a u <text:s/>delegaciją, š. m. lapkričio 20–23 d. vyksiančią į Kaliningradą, Rusijos Federaciją, dalyvauti bendros</text:span><text:span text:style-name="T21"><text:s/>Lietuvos Respublikos ir Rusijos Federacijos komisijos žuvininkystės klausimams nagrinėti 18-oje sesijoje, sąrašą:</text:span></text:p>
      <text:p text:style-name="P22">Agnė Razmislavičiūtė-Palionienė – Lietuvos Respublikos žemės ūkio ministerijos Žuvininkystės departamento (toliau – Žuvininkystės departamentas) direktorė, delegacijos vadovė;</text:p>
      <text:p text:style-name="P23">Laura Simonaitytė – Žuvininkystės departamento Žuvininkystės politikos skyriaus vedėja, delegacijos vadovo pavaduotoja;</text:p>
      <text:p text:style-name="P24">Algimantas Dirsė – Žuvininkystės įmonių asociacijos „Lampetra“  tarybos narys;</text:p>
      <text:p text:style-name="P25">Valdas Gečys – Žuvininkystės tarnybos prie Lietuvos Respublikos žemės ūkio ministerijos Žuvivaisos skyriaus vedėjas;</text:p>
      <text:p text:style-name="P26">Vilmantas Graičiūnas – Lietuvos Respublikos aplinkos ministerijos Gamtos apsaugos ir miškų departamento Gamtos apsaugos skyriaus vedėjas;</text:p>
      <text:p text:style-name="P27">Vytautas Grušauskas – Žuvininkystės departamento vyriausiasis patarėjas;</text:p>
      <text:p text:style-name="P28">Siga Jakubauskienė – Žuvininkystės įmonių asociacijos „Lampetra“ tarybos pirmininkė;</text:p>
      <text:p text:style-name="P29">Rolandas Juknevičius – Lietuvos Respublikos Seimo Kaimo reikalų komiteto biuro patarėjas;<text:s/></text:p>
      <text:p text:style-name="P30">Andrius Kairys – Klaipėdos regiono aplinkos apsaugos departamento direktorius;</text:p>
      <text:p text:style-name="P31">Linas Ložys – Gamtos tyrimų centro Ekologijos instituto Jūros ekologijos laboratorijos vadovas, vyresnysis mokslo darbuotojas;</text:p>
      <text:p text:style-name="P32">Vitalis Marozas –<text:s/><text:span text:style-name="T33">Klaipėdos regiono aplinkos apsaugos departamento Klaipėdos gyvosios gamtos inspekcijos viršininkas;</text:span></text:p>
      <text:p text:style-name="P34">Darius Mikelaitis – Aplinkos apsaugos agentūros Gyvosios gamtos leidimų skyriaus vedėjas;</text:p>
      <text:p text:style-name="P35">Raimondas Sakalauskas – <text:s/>Valstybinės aplinkos apsaugos tarnybos direktoriaus pavaduotojas;</text:p>
      <text:p text:style-name="P36">Stanislovas Sudeikis – Klaipėdos regiono aplinkos apsaugos departamento Šilutės gyvosios gamtos inspekcijos viršininkas;<text:s/></text:p>
      <text:p text:style-name="P37"><text:span text:style-name="T38">Laima Vaitonytė – Žuvininkystės departamento Žuvininkystės politikos skyriaus vyriausioji specialistė.</text:span></text:p>
      <text:p text:style-name="P39"><text:span text:style-name="T40">2</text:span><text:span text:style-name="T41">. N u s t a t a u, kad delegacijos dalyvių komandiruotės išlaidos apmokamos iš siunčiančių institucijų lėšų, laikantis teisės aktų nustatytos tvarkos.</text:span></text:p>
      <text:p text:style-name="P42"/>
      <text:p text:style-name="P43"/>
      <text:p text:style-name="P44">Žemės ūkio ministras<text:tab/><text:tab/><text:tab/><text:tab/><text:tab/><text:tab/><text:tab/><text:tab/><text:s text:c="4"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17T07:01:00Z</meta:creation-date>
    <dc:date>2017-11-17T07:01:00Z</dc:date>
    <meta:template xlink:href="Normal.dotm" xlink:type="simple"/>
    <meta:editing-cycles>1</meta:editing-cycles>
    <meta:editing-duration>PT0S</meta:editing-duration>
    <meta:document-statistic meta:page-count="1" meta:paragraph-count="42" meta:word-count="293" meta:character-count="2144" meta:row-count="135" meta:non-whitespace-character-count="1893"/>
  </office:meta>
</office:document-meta>
</file>