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fo:font-size="11pt" style:font-size-asian="11pt" style:language-asian="lt" style:country-asian="LT"/>
    </style:style>
    <style:style style:name="P66" style:parent-style-name="Normal" style:family="paragraph">
      <style:text-properties fo:font-size="11pt" style:font-size-asian="11pt" style:language-asian="lt" style:country-asian="LT"/>
    </style:style>
    <style:style style:name="P67" style:parent-style-name="Normal" style:family="paragraph">
      <style:text-properties fo:font-size="11pt" style:font-size-asian="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margin-left="3.15in">
        <style:tab-stops/>
      </style:paragraph-properties>
      <style:text-properties fo:font-size="11pt" style:font-size-asian="11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1972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59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590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590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590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left="0.1972in">
        <style:tab-stops>
          <style:tab-stop style:type="left" style:position="0.3937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left="0.1972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2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6" style:parent-style-name="Normal" style:family="paragraph">
      <style:paragraph-properties>
        <style:tab-stops>
          <style:tab-stop style:type="left" style:position="4.3312in"/>
          <style:tab-stop style:type="right" style:position="5.768in"/>
        </style:tab-stops>
      </style:paragraph-properties>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break-before="page"/>
    </style:style>
    <style:style style:name="P210" style:parent-style-name="Normal" style:family="paragraph">
      <style:paragraph-properties fo:margin-left="3.15in">
        <style:tab-stops/>
      </style:paragraph-properties>
      <style:text-properties style:font-weight-complex="bold" style:language-asian="lt" style:country-asian="LT"/>
    </style:style>
    <style:style style:name="P211" style:parent-style-name="Normal" style:family="paragraph">
      <style:paragraph-properties fo:margin-left="3.15in">
        <style:tab-stops/>
      </style:paragraph-properties>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text-properties style:font-style-complex="italic" style:font-size-complex="12pt" style:language-asian="lt" style:country-asian="LT"/>
    </style:style>
    <style:style style:name="P222" style:parent-style-name="Normal" style:family="paragraph">
      <style:paragraph-properties fo:text-align="justify"/>
      <style:text-properties style:language-asian="lt" style:country-asian="LT"/>
    </style:style>
    <style:style style:name="TableColumn224" style:family="table-column">
      <style:table-column-properties style:column-width="1.6736in"/>
    </style:style>
    <style:style style:name="TableColumn225" style:family="table-column">
      <style:table-column-properties style:column-width="0.6888in"/>
    </style:style>
    <style:style style:name="TableColumn226" style:family="table-column">
      <style:table-column-properties style:column-width="0.7875in"/>
    </style:style>
    <style:style style:name="TableColumn227" style:family="table-column">
      <style:table-column-properties style:column-width="0.8861in"/>
    </style:style>
    <style:style style:name="TableColumn228" style:family="table-column">
      <style:table-column-properties style:column-width="0.7875in"/>
    </style:style>
    <style:style style:name="TableColumn229" style:family="table-column">
      <style:table-column-properties style:column-width="0.7875in"/>
    </style:style>
    <style:style style:name="TableColumn230" style:family="table-column">
      <style:table-column-properties style:column-width="0.8861in"/>
    </style:style>
    <style:style style:name="Table223" style:family="table">
      <style:table-properties style:width="6.4972in" fo:margin-left="0.075in" table:align="left"/>
    </style:style>
    <style:style style:name="TableRow231" style:family="table-row">
      <style:table-row-properties style:min-row-height="0.0159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9" style:family="table-row">
      <style:table-row-properties style:min-row-height="0.0159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weight-complex="bold"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weight-complex="bold"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0159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weight-complex="bold"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159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weight-complex="bold"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weight-complex="bold"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59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font-size-complex="11pt" style:language-asian="lt" style:country-asian="LT"/>
    </style:style>
    <style:style style:name="TableRow328" style:family="table-row">
      <style:table-row-properties style:min-row-height="0.0159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Row343" style:family="table-row">
      <style:table-row-properties style:min-row-height="0.015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weight-complex="bold"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59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weight-complex="bold"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weight-complex="bold"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59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P403" style:parent-style-name="Normal" style:family="paragraph">
      <style:text-properties style:text-position="super 68.1%" fo:font-size="11pt" style:font-size-asian="11pt" style:font-size-complex="11pt" style:language-asian="lt" style:country-asian="LT"/>
    </style:style>
    <style:style style:name="T404" style:parent-style-name="DefaultParagraphFont" style:family="text">
      <style:text-properties style:text-position="super 60%"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P406" style:parent-style-name="Normal" style:family="paragraph">
      <style:paragraph-properties fo:text-align="justify"/>
      <style:text-properties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text-properties style:font-weight-complex="bold" style:font-size-complex="12pt" style:language-asian="lt" style:country-asian="LT"/>
    </style:style>
    <style:style style:name="TableColumn411" style:family="table-column">
      <style:table-column-properties style:column-width="2.0673in"/>
    </style:style>
    <style:style style:name="TableColumn412" style:family="table-column">
      <style:table-column-properties style:column-width="0.8861in"/>
    </style:style>
    <style:style style:name="TableColumn413" style:family="table-column">
      <style:table-column-properties style:column-width="0.8861in"/>
    </style:style>
    <style:style style:name="TableColumn414" style:family="table-column">
      <style:table-column-properties style:column-width="0.8854in"/>
    </style:style>
    <style:style style:name="TableColumn415" style:family="table-column">
      <style:table-column-properties style:column-width="0.8861in"/>
    </style:style>
    <style:style style:name="TableColumn416" style:family="table-column">
      <style:table-column-properties style:column-width="0.8861in"/>
    </style:style>
    <style:style style:name="Table410" style:family="table">
      <style:table-properties style:width="6.4972in" fo:margin-left="0.075in" table:align="left"/>
    </style:style>
    <style:style style:name="TableRow417" style:family="table-row">
      <style:table-row-properties style:min-row-height="0.177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3" style:family="table-row">
      <style:table-row-properties style:min-row-height="0.1576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177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fo:margin-left="0.2812in" fo:text-indent="-0.25in">
        <style:tab-stops>
          <style:tab-stop style:type="left" style:position="-0.1319in"/>
        </style:tab-stops>
      </style:paragraph-properties>
      <style:text-properties style:font-weight-complex="bold"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177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weight-complex="bold"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177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weight-complex="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17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489" style:family="table-row">
      <style:table-row-properties style:min-row-height="0.177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02" style:family="table-row">
      <style:table-row-properties style:min-row-height="0.1875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text-properties style:font-weight-complex="bold"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Row515" style:family="table-row">
      <style:table-row-properties style:min-row-height="0.1875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text-properties style:font-weight-complex="bold"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P529" style:parent-style-name="Normal" style:family="paragraph">
      <style:text-properties style:font-style-complex="italic"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TableColumn532" style:family="table-column">
      <style:table-column-properties style:column-width="2.0673in"/>
    </style:style>
    <style:style style:name="TableColumn533" style:family="table-column">
      <style:table-column-properties style:column-width="0.8861in"/>
    </style:style>
    <style:style style:name="TableColumn534" style:family="table-column">
      <style:table-column-properties style:column-width="0.8861in"/>
    </style:style>
    <style:style style:name="TableColumn535" style:family="table-column">
      <style:table-column-properties style:column-width="0.8854in"/>
    </style:style>
    <style:style style:name="TableColumn536" style:family="table-column">
      <style:table-column-properties style:column-width="0.8861in"/>
    </style:style>
    <style:style style:name="TableColumn537" style:family="table-column">
      <style:table-column-properties style:column-width="0.8861in"/>
    </style:style>
    <style:style style:name="Table531" style:family="table">
      <style:table-properties style:width="6.4972in" fo:margin-left="0.075in" table:align="left"/>
    </style:style>
    <style:style style:name="TableRow538" style:family="table-row">
      <style:table-row-properties style:min-row-height="0.0159in"/>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0381in"/>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54" style:family="table-row">
      <style:table-row-properties style:min-row-height="0.0159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left" style:position="0.1493in"/>
        </style:tab-stops>
      </style:paragraph-properties>
      <style:text-properties style:font-weight-complex="bold"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tab-stops>
          <style:tab-stop style:type="left" style:position="0.1493in"/>
        </style:tab-stops>
      </style:paragraph-properties>
      <style:text-properties style:font-weight-complex="bold"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tab-stops>
          <style:tab-stop style:type="left" style:position="0.1493in"/>
        </style:tab-stops>
      </style:paragraph-properties>
      <style:text-properties style:font-weight-complex="bold"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59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weight-complex="bold"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59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weight-complex="bold"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0.0479in"/>
        </style:tab-stops>
      </style:paragraph-properties>
      <style:text-properties style:font-weight-complex="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style:font-style-complex="italic" style:font-size-complex="12pt" style:language-asian="lt" style:country-asian="LT"/>
    </style:style>
    <style:style style:name="P647" style:parent-style-name="Normal" style:family="paragraph">
      <style:text-properties style:font-style-complex="italic" style:font-size-complex="12pt" style:language-asian="lt" style:country-asian="LT"/>
    </style:style>
    <style:style style:name="TableColumn649" style:family="table-column">
      <style:table-column-properties style:column-width="2.9604in"/>
    </style:style>
    <style:style style:name="TableColumn650" style:family="table-column">
      <style:table-column-properties style:column-width="0.7875in"/>
    </style:style>
    <style:style style:name="TableColumn651" style:family="table-column">
      <style:table-column-properties style:column-width="0.6888in"/>
    </style:style>
    <style:style style:name="TableColumn652" style:family="table-column">
      <style:table-column-properties style:column-width="0.6888in"/>
    </style:style>
    <style:style style:name="TableColumn653" style:family="table-column">
      <style:table-column-properties style:column-width="0.6895in"/>
    </style:style>
    <style:style style:name="TableColumn654" style:family="table-column">
      <style:table-column-properties style:column-width="0.6888in"/>
    </style:style>
    <style:style style:name="Table648" style:family="table">
      <style:table-properties style:width="6.5041in" fo:margin-left="0.068in" table:align="left"/>
    </style:style>
    <style:style style:name="TableRow655" style:family="table-row">
      <style:table-row-properties style:min-row-height="0.1875in"/>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1902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margin-left="0.0305in" fo:text-indent="-0.25in">
        <style:tab-stops>
          <style:tab-stop style:type="left" style:position="0.1972in"/>
        </style:tab-stops>
      </style:paragraph-properties>
      <style:text-properties style:font-weight-complex="bold"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177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margin-left="0.0305in" fo:text-indent="-0.25in">
        <style:tab-stops>
          <style:tab-stop style:type="left" style:position="0.1972in"/>
        </style:tab-stops>
      </style:paragraph-properties>
      <style:text-properties style:font-weight-complex="bold"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177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margin-left="0.0305in" fo:text-indent="-0.25in">
        <style:tab-stops>
          <style:tab-stop style:type="left" style:position="0.1972in"/>
        </style:tab-stops>
      </style:paragraph-properties>
      <style:text-properties style:font-weight-complex="bold"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177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margin-left="0.0305in" fo:text-indent="-0.25in">
        <style:tab-stops>
          <style:tab-stop style:type="left" style:position="0.1972in"/>
        </style:tab-stops>
      </style:paragraph-properties>
      <style:text-properties style:font-weight-complex="bold"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FFFFFF"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FFFFFF"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FFFFFF"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FFFFFF"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color="#FFFFFF" fo:font-size="11pt" style:font-size-asian="11pt" style:font-size-complex="11pt" style:language-asian="lt" style:country-asian="LT"/>
    </style:style>
    <style:style style:name="TableRow720" style:family="table-row">
      <style:table-row-properties style:min-row-height="0.1875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margin-left="0.0305in" fo:text-indent="-0.25in">
        <style:tab-stops>
          <style:tab-stop style:type="left" style:position="0.1972in"/>
        </style:tab-stops>
      </style:paragraph-properties>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P737" style:parent-style-name="Normal" style:family="paragraph">
      <style:paragraph-properties>
        <style:tab-stops>
          <style:tab-stop style:type="left" style:position="-0.2958in"/>
        </style:tab-stops>
      </style:paragraph-properties>
      <style:text-properties style:language-asian="lt" style:country-asian="LT"/>
    </style:style>
    <style:style style:name="P738" style:parent-style-name="Normal" style:family="paragraph">
      <style:paragraph-properties>
        <style:tab-stops>
          <style:tab-stop style:type="left" style:position="-0.2958in"/>
        </style:tab-stops>
      </style:paragraph-properties>
      <style:text-properties style:language-asian="lt" style:country-asian="LT"/>
    </style:style>
    <style:style style:name="P739" style:parent-style-name="Normal" style:family="paragraph">
      <style:paragraph-properties>
        <style:tab-stops>
          <style:tab-stop style:type="left" style:position="-0.2958in"/>
        </style:tab-stops>
      </style:paragraph-properties>
      <style:text-properties style:language-asian="lt" style:country-asian="LT"/>
    </style:style>
    <style:style style:name="P740" style:parent-style-name="Normal" style:family="paragraph">
      <style:paragraph-properties fo:text-align="center">
        <style:tab-stops>
          <style:tab-stop style:type="left" style:position="4.3312in"/>
          <style:tab-stop style:type="right" style:position="5.768in"/>
        </style:tab-stops>
      </style:paragraph-properties>
    </style:style>
    <style:style style:name="T74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EKONOMINĖS RAIDOS SCENARIJAUS RENGIMO IR SKELBIMO TVARKOS APRAŠO PATVIRTINIMO</text:span></text:p>
      <text:p text:style-name="P18"/>
      <text:p text:style-name="P19"><text:span text:style-name="T20">2016 m. balandžio 13 d.</text:span><text:span text:style-name="T21"><text:s/>Nr.<text:s/></text:span><text:span text:style-name="T22">369</text:span><text:span text:style-name="T23"><text:line-break/>Vilnius</text:span></text:p>
      <text:p text:style-name="P24"/>
      <text:p text:style-name="P25"/>
      <text:p text:style-name="P26"><text:span text:style-name="T27">Vadovaudamasi Lietuvos Respublikos fiskalinės sutarties įgyvendinimo konstitucinio įstatymo 3 ir 4 straipsniais, 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tvirtinti Ekonominės raidos scenarijaus rengimo ir skelbimo tvarkos aprašą (pridedama).</text:span></text:p>
      <text:p text:style-name="P35"><text:span text:style-name="T36">2</text:span><text:span text:style-name="T37">.</text:span><text:span text:style-name="T38"><text:tab/></text:span><text:span text:style-name="T39">Šis nutarimas įsigalioja 2017 m. sausio 1 dieną.</text:span></text:p>
      <text:p text:style-name="P40"/>
      <text:p text:style-name="P41"/>
      <text:p text:style-name="P42"/>
      <text:p text:style-name="P43">Ministras Pirmininkas<text:tab/>Algirdas Butkevičius</text:p>
      <text:p text:style-name="P44"/>
      <text:p text:style-name="P45"/>
      <text:p text:style-name="P46"/>
      <text:p text:style-name="P47">Ūkio ministras, pavaduojantis</text:p>
      <text:p text:style-name="P48"><text:span text:style-name="T49">finansų ministrą</text:span><text:span text:style-name="T50"><text:tab/>Evaldas Gustas</text:span></text:p>
      <text:p text:style-name="P51"/>
      <text:soft-page-break/>
      <text:p text:style-name="P52"><text:span text:style-name="T53">PATVIRTINTA</text:span><text:span text:style-name="T54"><text:line-break/>Lietuvos Respublikos Vyriausybės</text:span><text:span text:style-name="T55"><text:line-break/></text:span><text:span text:style-name="T56">2016 m. balandžio 13 d.<text:s/></text:span><text:span text:style-name="T57">nutarimu Nr.<text:s/></text:span><text:span text:style-name="T58">369</text:span></text:p>
      <text:p text:style-name="P59"/>
      <text:p text:style-name="P60"/>
      <text:p text:style-name="P61"/>
      <text:p text:style-name="P62"><text:span text:style-name="T63">EKONOMINĖS RAIDOS SCENARIJAUS RENGIMO IR SKELBIMO<text:s/></text:span><text:span text:style-name="T64">TVARKOS APRAŠA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Ekonominės raidos scenarijaus rengimo ir skelbimo tvarkos apraše (toliau – Aprašas) nustatyti Lietuvos ekonominės raidos scenarijaus (toliau – scenarijus) rengimo metodai, scenarijui rengti reikalingos informacijos šaltiniai, scenarijaus rengimo, derinimo ir skelbimo terminai, taip pat teikimo biudžeto politikos kontrolės institucijai (toliau – kontrolės institucija) tvirtinti terminai.</text:span></text:p>
      <text:p text:style-name="P78"><text:span text:style-name="T79">2</text:span><text:span text:style-name="T80">.</text:span><text:span text:style-name="T81"><text:tab/>Scenarijų sudaro:<text:s/></text:span></text:p>
      <text:p text:style-name="P82"><text:span text:style-name="T83">2.1</text:span><text:span text:style-name="T84">. rodiklių, pateiktų Aprašo priede, projekcijos, kurios atitinka Europos sąskaitų sistemos metodologines nuostatas, patvirtintas 2013 m. gegužės 21 d. Europos Parlamento ir Tarybos reglamentu (ES) Nr. 549/2013 dėl Europos nacionalinių ir regioninių sąskaitų sistemos Europos Sąjungoje (OL 2013 L 174, p. 1);<text:s/></text:span></text:p>
      <text:p text:style-name="P85"><text:span text:style-name="T86">2.2</text:span><text:span text:style-name="T87">. Aprašo 2.1 papunktyje nurodytų projekcijų aprašymas, apimantis jų pagrindimo prielaidas ir informaciją apie riziką nuo jų nukrypti.</text:span></text:p>
      <text:p text:style-name="P88"><text:span text:style-name="T89">3</text:span><text:span text:style-name="T90">.</text:span><text:span text:style-name="T91"><text:tab/>Apraše vartojamos sąvokos suprantamos taip, kaip apibrėžtos Lietuvos Respublikos fiskalinės sutarties įgyvendinimo konstituciniame įstatyme ir Lietuvos Respublikos biudžeto sandaros įstatyme.<text:s/></text:span></text:p>
      <text:p text:style-name="P92"/>
      <text:p text:style-name="P93"><text:span text:style-name="T94">II</text:span><text:span text:style-name="T95"><text:s/>SKYRIUS</text:span></text:p>
      <text:p text:style-name="P96"><text:span text:style-name="T97">SCENARIJAUS RENGIMO METODAI IR INFORMACIJOS ŠALTINIAI</text:span></text:p>
      <text:p text:style-name="P98"/>
      <text:p text:style-name="P99"><text:span text:style-name="T100">4</text:span><text:span text:style-name="T101">.</text:span><text:span text:style-name="T102"><text:tab/>Scenarijus rengiamas ketverių metų laikotarpiui – einamiesiems metams t ir po jų einantiems trejiems metams t + 1, t + 2 ir t + 3.<text:s/></text:span></text:p>
      <text:p text:style-name="P103"><text:span text:style-name="T104">5</text:span><text:span text:style-name="T105">.</text:span><text:span text:style-name="T106"><text:tab/></text:span><text:span text:style-name="T107">Scenarijus rengiamas taikant ekonominių procesų matematinį modeliavimą ir (arba) ekspertinį vertinimą. Scenarijaus pagrindinės prielaidos dėl egzogeninių veiksnių – euro kurso, naftos kainų, palūkanų normų, pagrindinių Lietuvos užsienio prekybos partnerių bendrojo vidaus produkto (toliau – BVP) pokyčių – vidutiniu laikotarpiu atitinka iki scenarijaus rengimo pradžios žinomas paskutines oficialiai Europos Komisijos paskelbtas šių rodiklių prognozes. Scenarijaus pagrindinės prielaidos dėl egzogeninių veiksnių gali būti koreguojamos pagal scenarijaus rengimo metu paaiškėjusias naujas šių rodiklių tendencijas.<text:s/></text:span></text:p>
      <text:p text:style-name="P108"><text:span text:style-name="T109">6</text:span><text:span text:style-name="T110">.</text:span><text:span text:style-name="T111"><text:tab/>Rengiant scenarijų naudojama paskutinė oficialiai Lietuvos statistikos departamento ir (arba) Europos Sąjungos statistikos tarnybos (Eurostato) paskelbta statistinė<text:s/></text:span><text:soft-page-break/><text:span text:style-name="T112">informacija apie nacionalines sąskaitas, užsienio prekybą, darbo rinką, ekonomines veiklas, kainas ir kita informacija.<text:s/></text:span></text:p>
      <text:p text:style-name="P113"><text:span text:style-name="T114">7</text:span><text:span text:style-name="T115">.</text:span><text:span text:style-name="T116"><text:tab/>Ministerijos scenarijui parengti kasmet iki kovo 1 dienos ir iki rugpjūčio 15 dienos Lietuvos Respublikos finansų ministerijai (toliau – Finansų ministerija) pateikia:</text:span></text:p>
      <text:p text:style-name="P117"><text:span text:style-name="T118">7.1</text:span><text:span text:style-name="T119">.</text:span><text:span text:style-name="T120"><text:tab/>Lietuvos Respublikos aplinkos ministerija – informaciją apie pagrindinius esamus ir numatomus statybų ir miškų ūkio sektorių ekonominius rodiklius;</text:span></text:p>
      <text:p text:style-name="P121"><text:span text:style-name="T122">7.2</text:span><text:span text:style-name="T123">.</text:span><text:span text:style-name="T124"><text:tab/>Lietuvos Respublikos socialinės apsaugos ir darbo ministerija – informaciją apie pagrindinius esamus ir numatomus darbo užmokesčio, darbo užmokesčio fondo, darbo jėgos kiekio, užimtų gyventojų skaičiaus, vidutinio sąlyginio darbuotojų skaičiaus, nedarbo lygio rodiklius;</text:span></text:p>
      <text:p text:style-name="P125"><text:span text:style-name="T126">7.3</text:span><text:span text:style-name="T127">.</text:span><text:span text:style-name="T128"><text:tab/>Lietuvos Respublikos susisiekimo ministerija – informaciją apie pagrindinius esamus ir numatomus transporto sektoriaus rodiklius;</text:span></text:p>
      <text:p text:style-name="P129"><text:span text:style-name="T130">7.4</text:span><text:span text:style-name="T131">.</text:span><text:span text:style-name="T132"><text:tab/>Lietuvos Respublikos ūkio ministerija – informaciją apie pagrindinius esamus ir numatomus apdirbamosios gamybos (išskyrus rafinuotus naftos produktus) produkcijos ir eksporto rodiklius;</text:span></text:p>
      <text:p text:style-name="P133"><text:span text:style-name="T134">7.5</text:span><text:span text:style-name="T135">.</text:span><text:span text:style-name="T136"><text:tab/>Lietuvos Respublikos energetikos ministerija – informaciją apie esamus ir numatomus mineralinių naftos produktų gamybos ir eksporto rodiklius;<text:s/></text:span></text:p>
      <text:p text:style-name="P137"><text:span text:style-name="T138">7.6</text:span><text:span text:style-name="T139">.</text:span><text:span text:style-name="T140"><text:tab/>Lietuvos Respublikos žemės ūkio ministerija – informaciją apie pagrindinius esamus ir numatomus bendrosios žemės ūkio produkcijos rodiklius;</text:span></text:p>
      <text:p text:style-name="P141"><text:span text:style-name="T142">7.7</text:span><text:span text:style-name="T143">.</text:span><text:span text:style-name="T144"><text:tab/>Lietuvos Respublikos užsienio reikalų ministerija – informaciją apie naujas Lietuvos ir trečiųjų šalių prekybos sutartis.</text:span></text:p>
      <text:p text:style-name="P145"><text:span text:style-name="T146">8</text:span><text:span text:style-name="T147">.</text:span><text:span text:style-name="T148"><text:tab/>Ministerijos teikia šių laikotarpių – metų, einančių prieš einamuosius metus t − 1, einamųjų metų t, po jų einančių kitų trejų metų t + 1, t + 2 ir t + 3 – Aprašo 7 punkte nurodytą informaciją, kuri rengiama taikant šiuos metodus:</text:span></text:p>
      <text:p text:style-name="P149"><text:span text:style-name="T150">8.1</text:span><text:span text:style-name="T151">.</text:span><text:span text:style-name="T152"><text:tab/>per susitikimus su rinkos dalyviais pateiktų įžvalgų ir išsakytų lūkesčių dėl pardavimų, plėtros ir kitų numanomų rodiklių vertinimą (išskyrus tuos atvejus, kai šie susitikimai dėl objektyvių priežasčių nevyksta);<text:s/></text:span></text:p>
      <text:p text:style-name="P153"><text:span text:style-name="T154">8.2</text:span><text:span text:style-name="T155">.</text:span><text:span text:style-name="T156"><text:tab/>ekonominį modeliavimą ir (arba) ekspertinį vertinimą.</text:span></text:p>
      <text:p text:style-name="P157"/>
      <text:p text:style-name="P158"><text:span text:style-name="T159">III</text:span><text:span text:style-name="T160"><text:s/>SKYRIUS</text:span></text:p>
      <text:p text:style-name="P161"><text:span text:style-name="T162">SCENARIJAUS RENGIMO, SKELBIMO IR TEIKIMO TVIRTINTI TERMINAI<text:s/></text:span></text:p>
      <text:p text:style-name="P163"/>
      <text:p text:style-name="P164"><text:span text:style-name="T165">9</text:span><text:span text:style-name="T166">.</text:span><text:span text:style-name="T167"><text:tab/>Finansų ministerija iki kovo 5 dienos ir iki rugpjūčio 25 dienos parengtą rodiklių, pateiktų Aprašo priede, projekcijų projektą (toliau – rodiklių projekcijų projektas) raštu teikia derinti Lietuvos bankui, Lietuvos Respublikos socialinės apsaugos ir darbo ministerijai ir Lietuvos Respublikos ūkio ministerijai (kopija siunčiama kontrolės institucijai). Šios institucijos išvadas (pastabas, pasiūlymus) dėl rodiklių projekcijų projekto raštu pateikia Finansų ministerijai (jų kopijas – kontrolės institucijai) ne vėliau kaip atitinkamai iki kovo 9 dienos ir iki rugsėjo 1 dienos.</text:span></text:p>
      <text:p text:style-name="P168"><text:span text:style-name="T169">10</text:span><text:span text:style-name="T170">.</text:span><text:span text:style-name="T171"><text:tab/>Finansų ministerija, gavusi ir įvertinusi institucijų išvadas, tikslina rodiklių projekcijų projektą ir raštu teikia jį derinti kontrolės institucijai ne vėliau kaip atitinkamai iki<text:s/></text:span><text:soft-page-break/><text:span text:style-name="T172">kovo 12 dienos ir iki rugsėjo 4 dienos. Ši institucija pastabas, pasiūlymus dėl rodiklių projekcijų projekto raštu pateikia Finansų ministerijai ne vėliau kaip atitinkamai iki kovo 15 dienos ir iki rugsėjo 6 dienos.<text:s/></text:span></text:p>
      <text:p text:style-name="P173"><text:span text:style-name="T174">11</text:span><text:span text:style-name="T175">.</text:span><text:span text:style-name="T176"><text:tab/>Jeigu kontrolės institucija nurodo priežastis, dėl kurių negalės tvirtinti pagal Aprašo 10 punktą gauto rodiklių projekcijų projekto, ne vėliau kaip kitą darbo dieną po tokios informacijos gavimo Finansų ministerija organizuoja susitikimą su kontrolės institucija (toliau – susitikimas), per kurį abi institucijos pasiekia susitarimą dėl priežasčių, dėl kurių kontrolės institucija negalės tvirtinti pagal Aprašo 10 punktą pateikto rodiklių projekcijų projekto, pašalinimo. Jeigu priežastys, dėl kurių kontrolės institucija negalės tvirtinti pagal Aprašo 10 punktą pateikto rodiklių projekcijų projekto, atsiranda dėl kitų institucijų pateiktos informacijos, į susitikimą gali būti kviečiami ir šių institucijų atstovai. Susitarimas laikomas pasiektu, jeigu Finansų ministerija ir kontrolės institucija sutaria dėl svarbiausių rodiklių, kurių sąrašas pateiktas bendradarbiavimo susitarime tarp Finansų ministerijos ir kontrolės institucijos.<text:s/></text:span></text:p>
      <text:p text:style-name="P177"><text:span text:style-name="T178">12</text:span><text:span text:style-name="T179">.</text:span><text:span text:style-name="T180"><text:tab/>Finansų ministerija, atsižvelgdama į pasiektą per susitikimą susitarimą, atitinkamai iki kovo 18 dienos ir iki rugsėjo 9 dienos parengia rodiklių, pateiktų Aprašo priede, projekcijas.<text:s/></text:span></text:p>
      <text:p text:style-name="P181"><text:span text:style-name="T182">13</text:span><text:span text:style-name="T183">.</text:span><text:span text:style-name="T184"><text:tab/>Kasmet iki kovo 20 dienos ir iki rugsėjo 11 dienos Finansų ministerijos nustatyta tvarka Finansų ministerijos interneto svetainėje skelbiamas scenarijus, dėl kurio tvirtinimo kontrolės institucija skelbia išvadą.<text:s/></text:span></text:p>
      <text:p text:style-name="P185"><text:span text:style-name="T186">14</text:span><text:span text:style-name="T187">.</text:span><text:span text:style-name="T188"><text:tab/>Finansų ministerija, paskelbusi scenarijų, tą pačią dieną apie tai informuoja kontrolės instituciją.<text:s/></text:span></text:p>
      <text:p text:style-name="P189"><text:span text:style-name="T190">15</text:span><text:span text:style-name="T191">.</text:span><text:span text:style-name="T192"><text:tab/>Nuoroda į kontrolės institucijos išvadą dėl scenarijaus tvirtinimo skelbiama Finansų ministerijos interneto svetainėje.<text:s/></text:span></text:p>
      <text:p text:style-name="P193"/>
      <text:p text:style-name="P194"><text:span text:style-name="T195">I</text:span><text:span text:style-name="T196">V</text:span><text:span text:style-name="T197"><text:s/>SKYRIUS<text:s/></text:span></text:p>
      <text:p text:style-name="P198"><text:span text:style-name="T199">BAIGIAMOSIOS NUOSTATOS</text:span></text:p>
      <text:p text:style-name="P200"/>
      <text:p text:style-name="P201"><text:span text:style-name="T202">16</text:span><text:span text:style-name="T203">. Finansų ministerija, rengdama scenarijų, turi teisę konsultuotis su kitų Apraše nenurodytų kompetentingų institucijų atstovais ir (arba) pasitelkti nepriklausomus ekspertus.</text:span></text:p>
      <text:p text:style-name="P204"/>
      <text:p text:style-name="P205"/>
      <text:p text:style-name="P206"/>
      <text:p text:style-name="P207"><text:span text:style-name="T208">––––––––––––––––––––</text:span></text:p>
      <text:p text:style-name="P209"/>
      <text:soft-page-break/>
      <text:p text:style-name="P210">Ekonominės raidos scenarijaus rengimo ir<text:s/></text:p>
      <text:p text:style-name="P211"><text:span text:style-name="T212">skelbimo tvarkos aprašo</text:span><text:span text:style-name="T213"><text:line-break/>priedas</text:span></text:p>
      <text:p text:style-name="P214"/>
      <text:p text:style-name="P215"/>
      <text:p text:style-name="P216"/>
      <text:p text:style-name="P217"><text:span text:style-name="T218">EKONOMINĖS RAIDOS SCENARIJAUS RODIKLIŲ SĄRAŠAS</text:span></text:p>
      <text:p text:style-name="P219"/>
      <text:p text:style-name="P220"/>
      <text:p text:style-name="P221">1 lentelė. Pagrindiniai makroekonominiai rodikliai</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Rodiklio pavadinimas</text:p>
          </table:table-cell>
          <table:table-cell table:style-name="TableCell234">
            <text:p text:style-name="P235">ESS* 2010 kodas</text:p>
          </table:table-cell>
          <table:table-cell table:style-name="TableCell236">
            <text:p text:style-name="P237"><text:span text:style-name="T238">t<text:s/></text:span><text:span text:style-name="T239">−<text:s/></text:span><text:span text:style-name="T240">1</text:span></text:p>
          </table:table-cell>
          <table:table-cell table:style-name="TableCell241">
            <text:p text:style-name="P242">t</text:p>
          </table:table-cell>
          <table:table-cell table:style-name="TableCell243">
            <text:p text:style-name="P244">t + 1</text:p>
          </table:table-cell>
          <table:table-cell table:style-name="TableCell245">
            <text:p text:style-name="P246">t + 2</text:p>
          </table:table-cell>
          <table:table-cell table:style-name="TableCell247">
            <text:p text:style-name="P248">t + 3</text:p>
          </table:table-cell>
        </table:table-row>
        <table:table-row table:style-name="TableRow249">
          <table:table-cell table:style-name="TableCell250">
            <text:p text:style-name="P251">1. Bendrojo vidaus produkto (toliau – BVP) palyginamosiomis kainomis pokytis, procentais</text:p>
          </table:table-cell>
          <table:table-cell table:style-name="TableCell252">
            <text:p text:style-name="P253">B1*g</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 BVP palyginamosiomis kainomis, mln. eurų</text:p>
          </table:table-cell>
          <table:table-cell table:style-name="TableCell267">
            <text:p text:style-name="P268">B1*g</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 BVP to meto kainomis pokytis, procentais</text:p>
          </table:table-cell>
          <table:table-cell table:style-name="TableCell282">
            <text:p text:style-name="P283">B1*g</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4. BVP to meto kainomis, mln. eurų</text:p>
          </table:table-cell>
          <table:table-cell table:style-name="TableCell297">
            <text:p text:style-name="P298">B1*g</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 Darbo našumo (BVP palyginamosiomis kainomis vienam užimtam gyventojui) pokytis, procentai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7">
            <text:p text:style-name="P326"><text:span text:style-name="T327">BVP palyginamosiomis kainomis sudedamųjų dalių pokytis, procentais<text:s/></text:span></text:p>
          </table:table-cell>
          <table:covered-table-cell/>
          <table:covered-table-cell/>
          <table:covered-table-cell/>
          <table:covered-table-cell/>
          <table:covered-table-cell/>
          <table:covered-table-cell/>
        </table:table-row>
        <table:table-row table:style-name="TableRow328">
          <table:table-cell table:style-name="TableCell329">
            <text:p text:style-name="P330">6. Namų ūkių vartojimo išlaidos</text:p>
          </table:table-cell>
          <table:table-cell table:style-name="TableCell331">
            <text:p text:style-name="P332">P.3</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7. Valdžios sektoriaus vartojimo išlaidos</text:p>
          </table:table-cell>
          <table:table-cell table:style-name="TableCell346">
            <text:p text:style-name="P347">P.3</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8. Bendrojo pagrindinio kapitalo formavimas</text:p>
          </table:table-cell>
          <table:table-cell table:style-name="TableCell361">
            <text:p text:style-name="P362">P.51</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9. Prekių ir paslaugų eksportas</text:p>
          </table:table-cell>
          <table:table-cell table:style-name="TableCell376">
            <text:p text:style-name="P377">P.6</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 Prekių ir paslaugų importas</text:p>
          </table:table-cell>
          <table:table-cell table:style-name="TableCell391">
            <text:p text:style-name="P392">P.7</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Normal"><text:span text:style-name="T404">*</text:span><text:span text:style-name="T405"><text:s/>ESS – Europos sąskaitų sistema</text:span></text:p>
      <text:p text:style-name="P406"/>
      <text:p text:style-name="Normal"><text:span text:style-name="T407">2 lentelė.<text:s/></text:span><text:span text:style-name="T408">Kainų rodikliai</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Rodiklio pavadinimas</text:p>
            </table:table-cell>
            <table:table-cell table:style-name="TableCell420">
              <text:p text:style-name="P421"><text:span text:style-name="T422">t<text:s/></text:span><text:span text:style-name="T423">−<text:s/></text:span><text:span text:style-name="T424">1</text:span></text:p>
            </table:table-cell>
            <table:table-cell table:style-name="TableCell425">
              <text:p text:style-name="P426">t</text:p>
            </table:table-cell>
            <table:table-cell table:style-name="TableCell427">
              <text:p text:style-name="P428">t + 1</text:p>
            </table:table-cell>
            <table:table-cell table:style-name="TableCell429">
              <text:p text:style-name="P430">t + 2</text:p>
            </table:table-cell>
            <table:table-cell table:style-name="TableCell431">
              <text:p text:style-name="P432">t + 3</text:p>
            </table:table-cell>
          </table:table-row>
          <table:table-row table:style-name="TableRow433">
            <table:covered-table-cell>
              <text:p text:style-name="P434"/>
            </table:covered-table-cell>
            <table:table-cell table:style-name="TableCell435" table:number-columns-spanned="5">
              <text:p text:style-name="P436">pokytis, procentais</text:p>
            </table:table-cell>
            <table:covered-table-cell/>
            <table:covered-table-cell/>
            <table:covered-table-cell/>
            <table:covered-table-cell/>
          </table:table-row>
        </table:table-header-rows>
        <table:table-row table:style-name="TableRow437">
          <table:table-cell table:style-name="TableCell438">
            <text:p text:style-name="P439">1.<text:tab/>BVP defliatoriu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 Namų ūkių vartojimo išlaidų defliatoriu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 Valdžios sektoriaus vartojimo išlaidų defliatoriu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ext:p text:style-name="P478">4. Bendrojo pagrindinio kapitalo formavimo defliatoriu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 Eksporto (prekių ir paslaugų) defliatoriu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6. Importo (prekių ir paslaugų) defliatoriu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7. Suderintas vartotojų kainų indeksas (vidutinis metini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3 lentelė. Darbo rinkos rodikliai<text: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Rodiklio pavadinimas</text:p>
          </table:table-cell>
          <table:table-cell table:style-name="TableCell541">
            <text:p text:style-name="P542"><text:span text:style-name="T543">t<text:s/></text:span><text:span text:style-name="T544">−<text:s/></text:span><text:span text:style-name="T545">1</text:span></text:p>
          </table:table-cell>
          <table:table-cell table:style-name="TableCell546">
            <text:p text:style-name="P547">t</text:p>
          </table:table-cell>
          <table:table-cell table:style-name="TableCell548">
            <text:p text:style-name="P549">t + 1</text:p>
          </table:table-cell>
          <table:table-cell table:style-name="TableCell550">
            <text:p text:style-name="P551">t + 2</text:p>
          </table:table-cell>
          <table:table-cell table:style-name="TableCell552">
            <text:p text:style-name="P553">t + 3</text:p>
          </table:table-cell>
        </table:table-row>
        <table:table-row table:style-name="TableRow554">
          <table:table-cell table:style-name="TableCell555">
            <text:p text:style-name="P556">1. Užimtų gyventojų skaičius (pagal gyventojų užimtumo tyrimo apibrėžtį), tūkst. asmenų</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 Užimtų gyventojų skaičiaus (pagal gyventojų užimtumo tyrimo apibrėžtį) pokytis, procentai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 Nedarbo lygis (pagal gyventojų užimtumo tyrimo apibrėžtį), procentais<text: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 Vidutinis mėnesinis bruto darbo užmokestis, eurai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5. Vidutinio mėnesinio bruto darbo užmokesčio pokytis, procentai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 Darbo užmokesčio fondas, mln. eurai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7. Darbo užmokesčio fondo pokytis, procentai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4 lentelė. Pagrindinės prielaido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Rodiklio pavadinimas</text:p>
          </table:table-cell>
          <table:table-cell table:style-name="TableCell658">
            <text:p text:style-name="P659">t − 1</text:p>
          </table:table-cell>
          <table:table-cell table:style-name="TableCell660">
            <text:p text:style-name="P661">t</text:p>
          </table:table-cell>
          <table:table-cell table:style-name="TableCell662">
            <text:p text:style-name="P663">t + 1</text:p>
          </table:table-cell>
          <table:table-cell table:style-name="TableCell664">
            <text:p text:style-name="P665">t + 2</text:p>
          </table:table-cell>
          <table:table-cell table:style-name="TableCell666">
            <text:p text:style-name="P667">t + 3</text:p>
          </table:table-cell>
        </table:table-row>
        <table:table-row table:style-name="TableRow668">
          <table:table-cell table:style-name="TableCell669">
            <text:p text:style-name="P670">1.<text:tab/>JAV dolerio ir euro keitimo kursas<text: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tab/>Pasaulio BVP augimas, procentai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tab/>Europos Sąjungos BVP augimas, procentai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text:tab/>Pagrindinių eksporto rinkų augimas, procentai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5.</text:span><text:span text:style-name="T724"><text:tab/>Naftos kainos (</text:span><text:span text:style-name="T725">Brent</text:span><text:span text:style-name="T726">, JAV doleriais už barelį)</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
      <text:p text:style-name="P739"/>
      <text:p text:style-name="P740"><text:span text:style-name="T7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4:00:00Z</meta:creation-date>
    <dc:date>2016-04-18T14:00:00Z</dc:date>
    <meta:print-date>2016-04-14T13:20:00Z</meta:print-date>
    <meta:template xlink:href="Normal" xlink:type="simple"/>
    <meta:editing-cycles>2</meta:editing-cycles>
    <meta:editing-duration>PT0S</meta:editing-duration>
    <meta:document-statistic meta:page-count="6" meta:paragraph-count="143" meta:word-count="1317" meta:character-count="10054" meta:row-count="555" meta:non-whitespace-character-count="8880"/>
  </office:meta>
</office:document-meta>
</file>