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right="0.0986in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style:vertical-align="middle" fo:text-indent="0.5in"/>
      <style:text-properties fo:hyphenate="false"/>
    </style:style>
    <style:style style:name="T15" style:parent-style-name="DefaultParagraphFont" style:family="text">
      <style:text-properties fo:letter-spacing="-0.0041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ĮSAKYMAS</text:p>
      <text:p text:style-name="P6">DĖL FINANSŲ MINISTRO 2018 M. LIEPOS 25 D. ĮSAKYMO NR. 1K-267 „DĖL SAUGIŲJŲ DOKUMENTŲ IR SAUGIŲJŲ DOKUMENTŲ BLANKŲ TECHNOLOGINĖS APSAUGOS NUSTATYMO KOMISIJOS PERSONALINĖS SUDĖTIES IR DARBO REGLAMENTO PATVIRTINIMO“ PAKEITIMO</text:p>
      <text:p text:style-name="P7"/>
      <text:p text:style-name="P8">2019 m. liepos 10 d. Nr. 1K-211</text:p>
      <text:p text:style-name="P9">Vilnius</text:p>
      <text:p text:style-name="P10"/>
      <text:p text:style-name="P11"/>
      <text:p text:style-name="P12"><text:span text:style-name="T13">P a k e i č i u Lietuvos Respublikos finansų ministro 2018 m. liepos 25 d. įsakymą Nr. 1K-267 „Dėl Saugiųjų dokumentų ir saugiųjų dokumentų blankų technologinės apsaugos nustatymo komisijos personalinės sudėties ir darbo reglamento patvirtinimo“ ir 1.1 papunktį išdėstau taip:</text:span></text:p>
      <text:p text:style-name="P14"><text:span text:style-name="T15">„</text:span><text:span text:style-name="T16">1.1</text:span><text:span text:style-name="T17">. personalinę<text:s/></text:span><text:span text:style-name="T18">Saugiųjų dokumentų ir saugiųjų dokumentų blankų technologinės apsaugos nustatymo komisijos (toliau – Komisija) sudėtį:<text:s/></text:span></text:p>
      <text:p text:style-name="P19">Aušra Vičkačkienė – Lietuvos Respublikos finansų ministerijos Valstybės turto valdymo departamento direktorė (Komisijos pirmininkė);</text:p>
      <text:p text:style-name="P20">Klemensas Rimšelis – Valstybės dokumentų technologinės apsaugos tarnybos prie Finansų ministerijos direktorius (Komisijos pirmininko pavaduotojas);</text:p>
      <text:p text:style-name="P21">Vytautas Gudaitis – Lietuvos Respublikos užsienio reikalų ministerijos Konsulinio departamento ambasadorius, bendradarbiavimo su Šengeno valstybėmis koordinatorius;</text:p>
      <text:p text:style-name="P22">Regina Pajaujytė – Lietuvos teismo ekspertizės centro Dokumentų ekspertizių skyriaus vedėja;</text:p>
      <text:p text:style-name="P23">Žilvinas Ragauskas – laikinai einantis Lietuvos policijos kriminalistinių tyrimų centro Informacinių technologijų tyrimų skyriaus vyriausiojo tyrėjo pareigas;</text:p>
      <text:p text:style-name="P24">Rytis Rasimavičius – Lietuvos Respublikos valstybės saugumo departamento žvalgybos pareigūnas;</text:p>
      <text:p text:style-name="P25"><text:span text:style-name="T26">Nerijus Rudaitis – Asmens dokumentų išrašymo centro prie Lietuvos Respublikos vidaus reikalų ministerijos direktorius.“</text:span></text:p>
      <text:p text:style-name="P27"/>
      <text:p text:style-name="P28"/>
      <text:p text:style-name="P29"/>
      <text:p text:style-name="P30"><text:span text:style-name="T31">Finansų ministras <text:s text:c="108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Raibienė</meta:initial-creator>
    <dc:creator>adlibuser</dc:creator>
    <meta:creation-date>2019-09-03T07:01:00Z</meta:creation-date>
    <dc:date>2019-09-03T07:01:00Z</dc:date>
    <meta:template xlink:href="Normal.dotm" xlink:type="simple"/>
    <meta:editing-cycles>2</meta:editing-cycles>
    <meta:editing-duration>PT0S</meta:editing-duration>
    <meta:document-statistic meta:page-count="1" meta:paragraph-count="105" meta:word-count="232" meta:character-count="1695" meta:row-count="142" meta:non-whitespace-character-count="1568"/>
  </office:meta>
</office:document-meta>
</file>