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07%"/>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fo:line-height="107%"/>
      <style:text-properties fo:font-size="11pt" style:font-size-asian="11pt" style:font-size-complex="12pt" style:language-asian="lt" style:country-asian="LT"/>
    </style:style>
    <style:style style:name="P16" style:parent-style-name="Normal" style:family="paragraph">
      <style:paragraph-properties fo:text-align="center" fo:line-height="107%"/>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07%"/>
      <style:text-properties style:font-size-complex="12pt" style:language-asian="lt" style:country-asian="LT"/>
    </style:style>
    <style:style style:name="P19" style:parent-style-name="Normal" style:family="paragraph">
      <style:paragraph-properties fo:text-align="center" fo:line-height="107%"/>
      <style:text-properties style:font-size-complex="12pt" fo:language="de" fo:country="DE" style:language-asian="lt" style:country-asian="LT"/>
    </style:style>
    <style:style style:name="P20" style:parent-style-name="Normal" style:family="paragraph">
      <style:paragraph-properties fo:text-align="center" fo:line-height="107%"/>
      <style:text-properties style:font-size-complex="12pt" fo:language="de" fo:country="DE" style:language-asian="lt" style:country-asian="LT"/>
    </style:style>
    <style:style style:name="P21"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Segoe UI Symbol"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7%"/>
    </style:style>
    <style:style style:name="P54" style:parent-style-name="Normal" style:family="paragraph">
      <style:paragraph-properties fo:text-align="justify" fo:line-height="107%"/>
    </style:style>
    <style:style style:name="P55" style:parent-style-name="Normal" style:family="paragraph">
      <style:paragraph-properties fo:text-align="justify" fo:line-height="107%"/>
    </style:style>
    <style:style style:name="P56" style:parent-style-name="Normal" style:family="paragraph">
      <style:paragraph-properties fo:text-align="justify" fo:line-height="107%"/>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4"/>
      <text:p text:style-name="P5"><text:span text:style-name="T6">KELMĖS RAJONO SAVIVALDYBĖS<text:s/></text:span></text:p>
      <text:p text:style-name="P7">TARYBA</text:p>
      <text:p text:style-name="P8"/>
      <text:p text:style-name="P9"><text:span text:style-name="T10">SPRENDIMAS</text:span></text:p>
      <text:p text:style-name="P11"><text:span text:style-name="T12">DĖL</text:span><text:span text:style-name="T13"><text:s/></text:span><text:span text:style-name="T14">PINIGINĖS SOCIALINĖS PARAMOS TEIKIMO TVARKOS APRAŠO 32, 33, 34 ir 35 PUNKTŲ PAKEITIMO</text:span></text:p>
      <text:p text:style-name="P15"/>
      <text:p text:style-name="P16"><text:span text:style-name="T17">2020 m. kovo 31 d. Nr. T-113</text:span></text:p>
      <text:p text:style-name="P18">Kelmė</text:p>
      <text:p text:style-name="P19"/>
      <text:p text:style-name="P20"/>
      <text:p text:style-name="P21"><text:span text:style-name="T22">Vadovaudamasi Lietuvos Respublikos vietos savivaldos įstatymo 6 straipsnio 43 punktu, 18</text:span><text:span text:style-name="T23"> </text:span><text:span text:style-name="T24">straipsnio 1 dalimi, Lietuvos Respublikos piniginės socialinės paramos nepasiturintiems gyventojams įstatymo 22 straipsnio 2 dalies 2 punktu, Kelmės rajono savivaldybės tarybos 2019 m. gruodžio 19 d. sprendimu Nr. T-434, Kelmės rajono savivaldybės administracijos direktoriaus 2020 m. vasario 21 d. įsakymu Nr. A-222 „Dėl Gyventojų aptarnavimo, atsiskaitant jiems už komunalines paslaugas Kelmės rajono savivaldybėje, tvarkos aprašo patvirtinimo“, Kelmės rajono savivaldybės taryba<text:s/></text:span><text:span text:style-name="T25">nusprendži</text:span><text:span text:style-name="T26">a</text:span><text:span text:style-name="T27">:</text:span></text:p>
      <text:p text:style-name="P28"><text:span text:style-name="T29">Pakeisti P</text:span><text:span text:style-name="T30">iniginės socialinės paramos teikimo tvarkos aprašo</text:span><text:span text:style-name="T31">, patvirtinto Kelmės rajono savivaldybės tarybos 2019 m. vasario 21 d. sprendimu Nr. T-47 „Dėl<text:s/></text:span><text:span text:style-name="T32">Piniginės socialinės paramos teikimo tvarkos aprašo patvirtinimo“</text:span><text:span text:style-name="T33">, 32, 33, 34 ir 35 punktus ir juos išdėstyti taip:</text:span></text:p>
      <text:p text:style-name="P34"><text:span text:style-name="T35">1</text:span><text:span text:style-name="T36">.</text:span><text:span text:style-name="T37"><text:tab/>„32. Duomenys apie bendrai gyvenančių asmenų arba vieno gyvenančio asmens teisę į kompensaciją perduodami kompiuterinėse laikmenose: uždarosios akcinės bendrovės „Litesko“ filialui „Kelmės šiluma“ du kartus per einamąjį mėnesį – 20 d. ir paskutinę mėnesio darbo dieną, uždarosios akcinės bendrovės Kelmės vietinio ūkio filialui „Kelmės mokesta“ – paskutinę mėnesio darbo dieną.“</text:span></text:p>
      <text:p text:style-name="P38"><text:span text:style-name="T39">2</text:span><text:span text:style-name="T40">.</text:span><text:span text:style-name="T41"><text:tab/>„33. Kompensacijų dydį, vadovaudamiesi teisės aktais, skaičiuoja uždarosios akcinės bendrovės „Litesko“ filialas „Kelmės šiluma“ ir uždarosios akcinės bendrovės Kelmės vietinio ūkio filialas „Kelmės mokesta“. Kompensacijos skaičiuojamos tik tiems bendrai gyvenantiems asmenims arba vieniems gyvenantiems asmenims, kuriems suteikta teisė į kompensacijas, ir tik tais mėnesiais, kuriais teisė į kompensacijas suteikta.“</text:span></text:p>
      <text:p text:style-name="P42"><text:span text:style-name="T43">3</text:span><text:span text:style-name="T44">.</text:span><text:span text:style-name="T45"><text:tab/>„34. Uždarosios akcinės bendrovės Kelmės vietinio ūkio filialas „Kelmės mokesta“ suskaičiuotų kompensacijų duomenis iki einamojo mėnesio 5 dienos perduoda paslaugas teikiančioms įmonėms. Paslaugas teikiančios įmonės pagal uždarosios akcinės bendrovės Kelmės<text:s/></text:span><text:soft-page-break/><text:span text:style-name="T46">vietinio ūkio filialo „Kelmės mokesta“ pateiktus duomenis parengia paraiškas ir pateikia Socialinės paramos skyriui kompensacijoms apmokėti už praėjusį skaičiavimo mėnesį.“</text:span></text:p>
      <text:p text:style-name="P47"><text:span text:style-name="T48">4</text:span><text:span text:style-name="T49">.</text:span><text:span text:style-name="T50"><text:tab/>„35. Kompensacijų skaičiavimo duomenis uždarosios akcinės bendrovės „Litesko“ filialas „Kelmės šiluma“ ir uždarosios akcinės bendrovės Kelmės vietinio ūkio filialas „Kelmės mokesta“ kompiuteriniu būdu iki einamojo mėnesio 5 dienos perduoda Socialinės paramos skyriaus informacinės sistemos „Parama“ administratoriui, kuris atlieka programinį duomenų patikrinimą, formuoja klaidų testavimo protokolus, patikrintus duomenis siunčia į socialinės apskaitos sistemą „Parama“. Nusiųstus duomenis sutikrina su pateiktų paraiškų duomenimis ir patikrintas paraiškas pateikia Socialinės paramos skyriaus buhalteriui apmokėti.“</text:span></text:p>
      <text:p text:style-name="P51"><text:span text:style-name="T52">Sprendimas per vieną mėnesį gali būti skundžiamas Regionų apygardos administraciniam teismui, skundą (prašymą) paduodant bet kuriuose šio teismo rūmuose,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3-31 T1-108</meta:initial-creator>
    <dc:creator>adlibuser</dc:creator>
    <meta:creation-date>2023-05-26T12:48:00Z</meta:creation-date>
    <dc:date>2023-05-26T12:48:00Z</dc:date>
    <meta:print-date>2020-03-04T06:16:00Z</meta:print-date>
    <meta:template xlink:href="Normal.dotm" xlink:type="simple"/>
    <meta:editing-cycles>2</meta:editing-cycles>
    <meta:editing-duration>PT0S</meta:editing-duration>
    <meta:document-statistic meta:page-count="3" meta:paragraph-count="319" meta:word-count="485" meta:character-count="2873" meta:row-count="386" meta:non-whitespace-character-count="2707"/>
  </office:meta>
</office:document-meta>
</file>