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text-position="super 66.6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DARBUOTOJŲ DALYVAVIMO BENDROVĖJE PO VIENOS VALSTYBĖS RIBAS PERŽENGIANČIO RIBOTOS ATSAKOMYBĖS BENDROVIŲ JUNGIMOSI“ NR. X-1607 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27</text:span><text:span text:style-name="T26"><text:s/>d. Nr.<text:s/></text:span><text:span text:style-name="T27">XIV-1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į 4 dalimi</text:span><text:span text:style-name="T38">:</text:span></text:p>
        <text:p text:style-name="P39">„4. Šio įstatymo nuostatos netaikomos<text:s/>Finansinio tvarumo įstatymo 1 straipsnio 2<text:span text:style-name="T40">1</text:span><text:s/>dalyje<text:s/><text:span text:style-name="T41">nurodytiems subjektams, kuriems taikomos<text:s/></text:span><text:span text:style-name="T42">2020 m. gruodžio 16 d. Europos Parlamento ir Tarybos reglamento (ES) 2021/23 dėl pagrindinių sandorio šalių gaivinimo ir pertvarkymo sistemos, kuriuo iš dalies keič</text:span><text:span text:style-name="T43">iami reglamentai (ES) Nr. 1095/2010, (ES) Nr. 648/2012, (ES) Nr. 600/2014, (ES)<text:s/></text:span><text:soft-page-break/><text:span text:style-name="T44">Nr. 806/2014 ir (ES) 2015/2365 ir direktyvos 2002/47/EB, 2004/25/EB, 2007/36/EB, 2014/59/ES ir (ES) 2017/1132,<text:s/></text:span><text:span text:style-name="T45">V antraštinės dalies nuostatos.</text:span>“</text:p>
        <text:p text:style-name="P46"/>
        <text:p text:style-name="P47"><text:span text:style-name="T48">2</text:span><text:span text:style-name="T49"><text:s/>straipsnis.<text:s/></text:span><text:span text:style-name="T50">Įstatym</text:span><text:span text:style-name="T51">o įsigaliojimas</text:span></text:p>
        <text:p text:style-name="P52"><text:span text:style-name="T53">Šis įstatymas įsigalioja<text:s/></text:span><text:span text:style-name="T54">2022 m. gruodž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7T15:18:00Z</meta:creation-date>
    <dc:date>2022-11-07T15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3" meta:character-count="1036" meta:row-count="16" meta:non-whitespace-character-count="910"/>
  </office:meta>
</office:document-meta>
</file>