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text-position="super 62.5%"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widows="0" fo:orphans="0">
        <style:tab-stops>
          <style:tab-stop style:type="left" style:position="3.384in"/>
        </style:tab-stops>
      </style:paragraph-properties>
    </style:style>
    <style:style style:name="P243" style:parent-style-name="Normal" style:family="paragraph">
      <style:paragraph-properties fo:keep-with-next="always" fo:widows="0" fo:orphans="0">
        <style:tab-stops>
          <style:tab-stop style:type="left" style:position="3.384in"/>
        </style:tab-stops>
      </style:paragraph-properties>
    </style:style>
    <style:style style:name="P244" style:parent-style-name="Normal" style:family="paragraph">
      <style:paragraph-properties fo:keep-with-next="always" fo:widows="0" fo:orphans="0">
        <style:tab-stops>
          <style:tab-stop style:type="left" style:position="3.384in"/>
        </style:tab-stops>
      </style:paragraph-properties>
    </style:style>
    <style:style style:name="P24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4 M. GRUODŽIO 9 D. NUTARIMO NR. 03-324 „DĖL LIETUVOS BANKO VYKDOMŲ EUROSISTEMOS PINIGŲ POLITIKOS OPERACIJŲ TAISYKLIŲ PATVIRTINIMO“ IR 2020 M. GEGUŽĖS 14 D. NUTARIMO NR. 03-64 „DĖL LIETUVOS BANKO VALDYBOS 2014 M. GRUODŽIO 9 D. NUTARIMO NR. 03-324 „DĖL LIETUVOS BANKO VYKDOMŲ EUROSISTEMOS PINIGŲ POLITIKOS OPERACIJŲ TAISYKLIŲ PATVIRTINIMO“ PAKEITIMO“ PAKEITIMO</text:span></text:p>
      <text:p text:style-name="P16"/>
      <text:p text:style-name="P17">2021 m. birželio 17 d. Nr. 03-102</text:p>
      <text:p text:style-name="P18">Vilnius</text:p>
      <text:p text:style-name="P19"/>
      <text:p text:style-name="P20"/>
      <text:p text:style-name="P21"><text:span text:style-name="T22">Vadovaudamasi Lietuvos Respublikos Lietuvos banko įstatymo 8 straipsnio 1 dalies 2 punkto ir 11 straipsnio 1 dalies 7 punkto nuostatomis, Lietuvos banko valdyba n u t a r i a:</text:span></text:p>
      <text:p text:style-name="P23"><text:span text:style-name="T24">1</text:span><text:span text:style-name="T25">.</text:span><text:span text:style-name="T26"><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7"><text:span text:style-name="T28">1.1</text:span><text:span text:style-name="T29">.</text:span><text:span text:style-name="T30"><text:tab/>pakeisti 1.4.36 papunktį ir jį išdėstyti taip:</text:span></text:p>
      <text:p text:style-name="P31"><text:span text:style-name="T32">„</text:span><text:span text:style-name="T33">1.4.36</text:span><text:span text:style-name="T34">.<text:s/></text:span><text:span text:style-name="T35">pinigų politikos operacijų informacinė sistema (</text:span><text:span text:style-name="T36">PPOIS)</text:span><text:span text:style-name="T37"><text:s/>– informacinė sistema, kurią Lietuvos bankas naudoja Eurosistemos pinigų politikos operacijoms vykdyti;“</text:span></text:p>
      <text:p text:style-name="P38"><text:span text:style-name="T39">1.2</text:span><text:span text:style-name="T40">.</text:span><text:span text:style-name="T41"><text:tab/>pakeisti 4.2.1 papunktį ir jį išdėstyti taip:</text:span></text:p>
      <text:p text:style-name="P42"><text:span text:style-name="T43">„</text:span><text:span text:style-name="T44">4.2.1</text:span><text:span text:style-name="T45">. ECB iš anksto viešai skelbia informaciją apie Eurosistemos standartinius konkursus. Apie ECB paskelbtą konkursą Lietuvos bankas sandorių šalis informuoja per PPOIS. Jei pranešimo apie viešai paskelbtą standartinį konkursą pateikti per PPOIS negalima, Lietuvos bankas apie konkursą sandorių šalis informuoja elektroniniu paštu, faksu arba kitomis Lietuvos bankui ir sandorio šalims priimtinomis ryšio priemonėmis.“</text:span><text:span text:style-name="T46">;</text:span></text:p>
      <text:p text:style-name="P47"><text:span text:style-name="T48">1.3</text:span><text:span text:style-name="T49">.</text:span><text:span text:style-name="T50"><text:tab/>pakeisti 4.2.2 papunktį ir jį išdėstyti taip:</text:span></text:p>
      <text:p text:style-name="P51"><text:span text:style-name="T52">„</text:span><text:span text:style-name="T53">4.2.2</text:span><text:span text:style-name="T54">. Informaciją apie greituosius konkursus ECB gali skelbti viešai. Nesvarbu, ar ECB informaciją apie greitąjį konkursą paskelbė viešai, apie šį konkursą Lietuvos bankas pasirinktas sandorių šalis informuoja per PPOIS. Jei pranešimo apie greitąjį konkursą pateikti per PPOIS negalima, Lietuvos bankas apie konkursą pasirinktas sandorių šalis informuoja elektroniniu paštu, faksu arba kitomis Lietuvos bankui ir sandorio šalims priimtinomis ryšio priemonėmis.“;</text:span></text:p>
      <text:p text:style-name="P55"><text:span text:style-name="T56">1.4</text:span><text:span text:style-name="T57">.</text:span><text:span text:style-name="T58"><text:tab/>pakeisti 4.3.9 papunktį ir jį išdėstyti taip:</text:span></text:p>
      <text:p text:style-name="P59"><text:span text:style-name="T60">„</text:span><text:span text:style-name="T61">4.3.9</text:span><text:span text:style-name="T62">. Sandorio šalis pasiūlymus Lietuvos bankui teikia per<text:s/></text:span><text:span text:style-name="T63">PPOIS</text:span><text:span text:style-name="T64">. Pasiūlymai turi atitikti Lietuvos banko nustatytą formą, skirtą atitinkamai operacijai. Jei pasiūlymų pateikti per<text:s/></text:span><text:span text:style-name="T65">PPOIS</text:span><text:span text:style-name="T66"><text:s/>negalima, sandorio šalis siunčia Lietuvos bankui paraiškas su pasiūlymais<text:s/></text:span><text:span text:style-name="T67">elektroniniu paštu, faksu arba kitomis Lietuvos bankui ir sandorio šalims priimtinomis ryšio priemonėmis</text:span><text:span text:style-name="T68">. Pavyzdinės paraiškų dėl atitinkamų Eurosistemos pinigų politikos operacijų formos pateiktos Taisyklių 3 priede.“;</text:span></text:p>
      <text:p text:style-name="P69"><text:span text:style-name="T70">1.5</text:span><text:span text:style-name="T71">.</text:span><text:span text:style-name="T72"><text:tab/>pakeisti 4.3.14 papunktį ir jį išdėstyti taip:</text:span></text:p>
      <text:p text:style-name="P73"><text:span text:style-name="T74">„</text:span><text:span text:style-name="T75">4.3.14</text:span><text:span text:style-name="T76">. Lietuvos bankas apie savo sprendimą atmesti pasiūlymą sandorio šaliai praneša per<text:s/></text:span><text:span text:style-name="T77">PPOIS</text:span><text:span text:style-name="T78">. Jei pranešti apie netinkamo sandorio šalies pasiūlymo atmetimą per<text:s/></text:span><text:span text:style-name="T79">PPOIS</text:span><text:span text:style-name="T80"><text:s/>negalima, Lietuvos bankas telefonu, elektroniniu paštu, faksu<text:s/></text:span><text:span text:style-name="T81">arba kitomis Lietuvos bankui ir sandorio šalims priimtinomis ryšio priemonėmis<text:s/></text:span><text:span text:style-name="T82">informuoja sandorio šalį apie pasiūlymo atmetimą iki paskirstymo konkurse momento.“;</text:span></text:p>
      <text:p text:style-name="P83"><text:span text:style-name="T84">1.6</text:span><text:span text:style-name="T85">.</text:span><text:span text:style-name="T86"><text:tab/>pakeisti 4.8.4 papunktį ir jį išdėstyti taip:</text:span></text:p>
      <text:p text:style-name="P87"><text:span text:style-name="T88">„</text:span><text:span text:style-name="T89">4.8.4</text:span><text:span text:style-name="T90">. Lietuvos bankas konkursą laimėjusioms sandorių šalims tiesiogiai siunčia per<text:s/></text:span><text:span text:style-name="T91">PPOIS</text:span><text:span text:style-name="T92"><text:s/>individualius paskirstymo rezultatus. Jei individualių paskirstymo rezultatų tiesiogiai per</text:span><text:span text:style-name="T93"><text:s/></text:span><text:span text:style-name="T94">PPOIS išsiųsti negalima, Lietuvos bankas išsiunčia sandorio šaliai individualius paskirstymo rezultatus elektroniniu paštu, faksu<text:s/></text:span><text:span text:style-name="T95">arba kitomis Lietuvos bankui ir sandorio šalims priimtinomis ryšio priemonėmis</text:span><text:span text:style-name="T96">, nurodydamas pagrindines sandorio detales (atsiskaitymo pagal sandorį datą, sandorio pabaigos datą, atsiskaitymo sumą ir palūkanų normą arba kainą).“;</text:span></text:p>
      <text:p text:style-name="P97"><text:span text:style-name="T98">1.7</text:span><text:span text:style-name="T99">.</text:span><text:span text:style-name="T100"><text:tab/>4.9.6 papunktį pripažinti netekusiu galios;</text:span></text:p>
      <text:p text:style-name="P101"><text:span text:style-name="T102">1.8</text:span><text:span text:style-name="T103">.</text:span><text:span text:style-name="T104"><text:tab/>4.9.7 papunktį pripažinti netekusiu galios;</text:span></text:p>
      <text:p text:style-name="P105"><text:span text:style-name="T106">1.9</text:span><text:span text:style-name="T107">.</text:span><text:span text:style-name="T108"><text:tab/>papildyti 4.9</text:span><text:span text:style-name="T109">1</text:span><text:span text:style-name="T110"><text:s/>papunkčiu:</text:span></text:p>
      <text:p text:style-name="P111"><text:span text:style-name="T112">„</text:span><text:span text:style-name="T113">4.9</text:span><text:span text:style-name="T114">1</text:span><text:span text:style-name="T115">. Grįžtamųjų sandorių užsienio valiuta, vienakrypčių ir ECB skolos sertifikatų sandorių patvirtinimas.</text:span></text:p>
      <text:p text:style-name="P116"><text:span text:style-name="T117">4.9</text:span><text:span text:style-name="T118">1</text:span><text:span text:style-name="T119">.1</text:span><text:span text:style-name="T120">. Grįžtamieji sandoriai užsienio valiuta patvirtinami Lietuvos bankui ir sandorio šaliai apsikeičiant sandorio patvirtinimais SWIFT sistema.</text:span></text:p>
      <text:p text:style-name="P121"><text:span text:style-name="T122">4.9</text:span><text:span text:style-name="T123">1</text:span><text:span text:style-name="T124">.2</text:span><text:span text:style-name="T125">. Vienakrypčiai sandoriai ir ECB skolos sertifikatų sandoriai  patvirtinami Lietuvos bankui ir sandorio šaliai apsikeičiant sandorio patvirtinimais SWIFT sistema, elektroniniu paštu arba faksu. Prireikus sandorio patvirtinimai gali būti parengti anglų kalba.”;</text:span></text:p>
      <text:p text:style-name="P126"><text:span text:style-name="T127">1.10</text:span><text:span text:style-name="T128">.</text:span><text:span text:style-name="T129"><text:tab/>pakeisti 4.10.3 papunktį ir jį išdėstyti taip:</text:span></text:p>
      <text:p text:style-name="P130"><text:span text:style-name="T131">„</text:span><text:span text:style-name="T132">4.10.3</text:span><text:span text:style-name="T133">. Už o</text:span><text:span text:style-name="T134">peracijas, vykdomas greitųjų konkursų arba standartinių konkursų būdu, kurių sandorio diena sutampa su atsiskaitymo pagal sandorį diena, atsiskaitymai turi būti įvykdyti per 105 min. po to, kai konkurso rezultatus ECB paskelbia viešai.“;</text:span></text:p>
      <text:p text:style-name="P135"><text:span text:style-name="T136">1.11</text:span><text:span text:style-name="T137">.</text:span><text:span text:style-name="T138"><text:tab/>pakeisti 4.10.6 papunktį ir jį išdėstyti taip:</text:span></text:p>
      <text:p text:style-name="P139"><text:span text:style-name="T140">„</text:span><text:span text:style-name="T141">4.10.6</text:span><text:span text:style-name="T142">.<text:s/></text:span><text:span text:style-name="T143">Sandorio šalis atsiskaitymo pagal sandorį dieną turi įkeisti pakankamai tinkamo turto už jai skirtas lėšas, jeigu vykdomos likvidumo didinimo operacijos, arba atsiskaityti lėšomis, jeigu vykdomos likvidumo mažinimo operacijos. Jei sandorio šalis atsiskaitymo pagal sandorį dieną iki 14 val. Lietuvos laiku neperveda Lietuvos bankui pakankamos įkaito vertės arba lėšų atsiskaityti, sandorio šaliai taikomos Taisyklių VIII skyriuje nurodytos poveikio priemonės ir Lietuvos bankas turi teisę neįvykdyti atsiskaitymo arba atsiskaityti tik už tą sandorio sumos dalį, kuriai pakanka įkaito vertės arba lėšų.“;</text:span></text:p>
      <text:p text:style-name="P144"><text:span text:style-name="T145">1.12</text:span><text:span text:style-name="T146">.</text:span><text:span text:style-name="T147"><text:tab/>pakeisti 5.1.6 papunktį ir jį išdėstyti taip:</text:span></text:p>
      <text:p text:style-name="P148"><text:span text:style-name="T149">„</text:span><text:span text:style-name="T150">5.1.6</text:span><text:span text:style-name="T151">. Pasinaudoti ribinio skolinimosi galimybe sandorio šalis gali pateikusi prašymą Lietuvos bankui, kuris turi būti pateiktas faksu, elektroniniu paštu arba kita Lietuvos bankui ir sandorio šaliai priimtina ryšio priemone ne vėliau kaip iki 19.15 val. Lietuvos laiku, o paskutinę Eurosistemos privalomųjų atsargų laikymo laikotarpių darbo dieną – ne vėliau kaip iki 19.30 val. Lietuvos laiku. Esant išskirtinėms aplinkybėms, minėti prašymo pateikimo laikai gali būti pavėlinti Eurosistemos sprendimu. Sandorio šalis privalo informuoti telefonu Lietuvos banką, kad pateikė prašymą pasinaudoti ribinio skolinimosi galimybe.“;</text:span></text:p>
      <text:p text:style-name="P152"><text:span text:style-name="T153">1.13</text:span><text:span text:style-name="T154">.</text:span><text:span text:style-name="T155"><text:tab/>pakeisti 5.1.7 papunktį ir jį išdėstyti taip:</text:span></text:p>
      <text:p text:style-name="P156"><text:span text:style-name="T157">„</text:span><text:span text:style-name="T158">5.1.7</text:span><text:span text:style-name="T159">.<text:s/></text:span><text:span text:style-name="T160">Lietuvos bankas atmeta prašymus pasinaudoti ribinio skolinimosi galimybe, kurie pateikti vėliau, negu Taisyklių 5.1.6 papunktyje nurodyta, arba neatitinka Lietuvos banko nustatytos prašymo formos (žr. Taisyklių 7 priedą). Apie atmestą prašymą Lietuvos bankas informuoja sandorio šalį faksu arba elektroniniu paštu siunčiamu pranešimu ir telefonu.“;</text:span></text:p>
      <text:p text:style-name="P161"><text:span text:style-name="T162">1.14</text:span><text:span text:style-name="T163">.</text:span><text:span text:style-name="T164"><text:tab/>pakeisti 5.1.8 papunktį ir jį išdėstyti taip:</text:span></text:p>
      <text:p text:style-name="P165"><text:span text:style-name="T166">„</text:span><text:span text:style-name="T167">5.1.8</text:span><text:span text:style-name="T168">.<text:s/></text:span><text:span text:style-name="T169">Sandorio šalis gali tikslinti arba atšaukti anksčiau pateiktą prašymą pasinaudoti ribinio skolinimosi galimybe iki 19 val. Lietuvos laiku. Informaciją apie prašymo pasinaudoti ribinio skolinimosi galimybe atšaukimą arba tikslinimą sandorio šalis Lietuvos bankui išsiunčia faksu arba elektroniniu paštu ir informuoja telefonu.“</text:span><text:span text:style-name="T170">;</text:span></text:p>
      <text:p text:style-name="P171"><text:span text:style-name="T172">1.15</text:span><text:span text:style-name="T173">.</text:span><text:span text:style-name="T174"><text:tab/>pakeisti 5.1.12 papunktį ir jį išdėstyti taip:</text:span></text:p>
      <text:p text:style-name="P175"><text:span text:style-name="T176">„</text:span><text:span text:style-name="T177">5.1.12</text:span><text:span text:style-name="T178">.<text:s/></text:span><text:span text:style-name="T179">Lietuvos bankas, suteikdamas paskolą naudojant ribinio skolinimosi galimybę sandorio šalies prašymu, perveda lėšas į sandorio šalies MM sąskaitą. Apie prašymo pasinaudoti ribinio skolinimosi galimybe įvykdymą Lietuvos bankas sandorio šalį informuoja faksu arba elektroniniu paštu siunčiamu pranešimu ir telefonu.“;</text:span></text:p>
      <text:p text:style-name="P180"><text:span text:style-name="T181">1.16</text:span><text:span text:style-name="T182">.</text:span><text:span text:style-name="T183"><text:tab/>pakeisti 5.2.6 papunktį ir jį išdėstyti taip:</text:span></text:p>
      <text:p text:style-name="P184"><text:span text:style-name="T185">„</text:span><text:span text:style-name="T186">5.2.6</text:span><text:span text:style-name="T187">. Sandorių šalys, naudodamos TARGET2-LIETUVOS BANKAS nuolatinių galimybių modulį, gali padėti vienos nakties indėlius Lietuvos banke darbo dienomis ne vėliau kaip iki 19.15 val. Lietuvos laiku, o paskutinę Eurosistemos privalomųjų atsargų laikymo laikotarpių darbo dieną – ne vėliau kaip iki 19.30 val. Lietuvos laiku. Esant išskirtinėms aplinkybėms, minėti indėlių padėjimo laikai gali būti pavėlinti Eurosistemos sprendimu. Sandorio šalis, dėl techninių kliūčių negalinti pasinaudoti TARGET2-LIETUVOS BANKAS nuolatinių galimybių moduliu, gali pasinaudoti indėlių galimybe teikdama prašymą Lietuvos bankui. Prašymas siunčiamas Lietuvos bankui nurodytu fakso numeriu<text:s/></text:span><text:span text:style-name="T188">arba<text:s/></text:span><text:span text:style-name="T189">elektroniniu paštu, kartu apie prašymo pateikimą informuojant Lietuvos banką telefonu.“;</text:span></text:p>
      <text:p text:style-name="P190"><text:span text:style-name="T191">1.17</text:span><text:span text:style-name="T192">.</text:span><text:span text:style-name="T193"><text:tab/>pakeisti 7.1.4.2 papunktį ir jį išdėstyti taip:</text:span></text:p>
      <text:p text:style-name="P194"><text:span text:style-name="T195">„</text:span><text:span text:style-name="T196">7.1.4.2</text:span><text:span text:style-name="T197">. turi prieigą prie PPOIS;“</text:span></text:p>
      <text:p text:style-name="P198"><text:span text:style-name="T199">1.18</text:span><text:span text:style-name="T200">.</text:span><text:span text:style-name="T201"><text:tab/>pakeisti 9.6</text:span><text:span text:style-name="T202">1</text:span><text:span text:style-name="T203"><text:s/>papunktį ir jį išdėstyti taip:</text:span></text:p>
      <text:p text:style-name="P204"><text:span text:style-name="T205">„</text:span><text:span text:style-name="T206">9.6</text:span><text:span text:style-name="T207">1</text:span><text:span text:style-name="T208">. Taisyklių 9.6 papunktyje nustatyto apribojimo dydis yra lygus sumai, kuria sandorio šalis yra pasinaudojusi pagal Eurosistemos pinigų politikos operacijas tuo momentu, kai Eurosistemai pranešama apie minėtame papunktyje nurodytų reikalavimų nevykdymą.“;</text:span></text:p>
      <text:p text:style-name="P209"><text:span text:style-name="T210">1.19</text:span><text:span text:style-name="T211">.</text:span><text:span text:style-name="T212"><text:tab/>pakeisti 9.8.1 papunktį ir jį išdėstyti taip:</text:span></text:p>
      <text:p text:style-name="P213"><text:span text:style-name="T214">„</text:span><text:span text:style-name="T215">9.8.1</text:span><text:span text:style-name="T216">. sandorio šalies informacija apie kapitalo pakankamumo ir (arba) sverto koeficientus, kurią ji privalo teikti pagal Reglamentą (ES) Nr. 575/2013, nėra pateikta Lietuvos bankui arba ECB per 14 savaičių nuo atitinkamo ketvirčio, už kurį minėta informacija turėjo būti pateikta, pabaigos, arba pateikta informacija yra neišsami;“</text:span></text:p>
      <text:p text:style-name="P217"><text:span text:style-name="T218">1.20</text:span><text:span text:style-name="T219">.</text:span><text:span text:style-name="T220"><text:tab/>pakeisti 9.8.2 papunktį ir jį išdėstyti taip:</text:span></text:p>
      <text:p text:style-name="P221"><text:span text:style-name="T222">„</text:span><text:span text:style-name="T223">9.8.2</text:span><text:span text:style-name="T224">. jei sandorio šalies, kuri neprivalo teikti informacijos apie kapitalo pakankamumo ir sverto koeficientus pagal Reglamentą (ES) Nr. 575/2013, minėtai informacijai prilygintina informacija nėra pateikta Lietuvos bankui arba ECB per 14 savaičių nuo atitinkamo ketvirčio, už kurį minėta informacija turėjo būti pateikta, pabaigos, arba pateikta informacija yra neišsami.“;</text:span></text:p>
      <text:p text:style-name="P225"><text:span text:style-name="T226">1.21</text:span><text:span text:style-name="T227">.</text:span><text:span text:style-name="T228"><text:tab/>6 priedą pripažinti netekusiu galios.</text:span></text:p>
      <text:p text:style-name="P229"><text:span text:style-name="T230">2</text:span><text:span text:style-name="T231">.</text:span><text:span text:style-name="T232"><text:tab/>Pakeisti Lietuvos banko valdybos 2020 m. gegužės 14 d. nutarimo Nr. 03-64 „Dėl Lietuvos banko valdybos 2014 m. gruodžio 9 d. nutarimo Nr. 03-324 „Dėl Lietuvos banko vykdomų Eurosistemos pinigų politikos operacijų taisyklių patvirtinimo“ pakeitimo“ 2 punktą ir jį išdėstyti taip:</text:span></text:p>
      <text:p text:style-name="P233"><text:span text:style-name="T234">„</text:span><text:span text:style-name="T235">2</text:span><text:span text:style-name="T236">. Nustatyti, kad šis nutarimas įsigalioja 2020 m. gegužės 18 d. ir galioja iki 2022 m. birželio 30 d</text:span><text:span text:style-name="T237">.“</text:span></text:p>
      <text:p text:style-name="P238"><text:span text:style-name="T239">3</text:span><text:span text:style-name="T240">.</text:span><text:span text:style-name="T241"><text:tab/>Nustatyti, kad šis nutarimas įsigalioja 2021 m. birželio 28 d.</text:span></text:p>
      <text:p text:style-name="P242"/>
      <text:p text:style-name="P243"/>
      <text:p text:style-name="P244"/>
      <text:p text:style-name="P245">Valdybos pirmininkas<text:tab/>Gediminas Šimku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06-18T10:17:00Z</meta:creation-date>
    <dc:date>2021-06-18T10: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7AC195195E2114283C81D894C7D7607</meta:user-defined>
    <meta:document-statistic meta:page-count="3" meta:paragraph-count="55" meta:word-count="1203" meta:character-count="9913" meta:row-count="219" meta:non-whitespace-character-count="8765"/>
  </office:meta>
</office:document-meta>
</file>