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name="Liberation Sans" style:font-name-complex="Liberation Sans"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</style:tab-stops>
      </style:paragraph-properties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2016 M. VASARIO 11 D. SPRENDIMO NR. T3-20 <text:s/>„DĖL PRIENŲ RAJONO SAVIVALDYBĖS 2016 M. BIUDŽETO PATVIRTINIMO“ PAKEITIMO</text:p>
      <text:p text:style-name="P15"/>
      <text:p text:style-name="P16">2016 m. rugsėjo 29 d. Nr. T3-212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Prienų rajono savivaldybės taryba <text:s/></text:span><text:span text:style-name="T22">nusprendži</text:span><text:span text:style-name="T23">a:</text:span></text:p>
      <text:p text:style-name="P24"><text:span text:style-name="T25">Pakeisti Prienų rajono savivaldybės tarybos 2016 m. vasario 11 d. sprendimą Nr. T3-20 „Dėl <text:s/>Prienų rajono savivaldybės <text:s/>2016 m. biudžeto patvirtinimo“:<text:s/></text:span></text:p>
      <text:p text:style-name="P26"><text:span text:style-name="T27">1</text:span><text:span text:style-name="T28">.</text:span><text:span text:style-name="T29"><text:tab/>Pakeisti 1.2 papunktį ir jį išdėstyti taip:</text:span></text:p>
      <text:p text:style-name="P30"><text:span text:style-name="T31">„</text:span><text:span text:style-name="T32">1.2</text:span><text:span text:style-name="T33">. 24269,2 tūkst. Eur asignavimų programoms finansuoti (20934,6 tūkst. Eur išlaidoms, iš jų 9654,6 tūkst. Eur darbo užmokesčio fondui; 3334,6 tūkst. Eur turtui įsigyti), paskirstytų <text:s/>pagal lėšų šaltinius ir asignavimų valdytojus (2</text:span><text:span text:style-name="T34">–</text:span><text:span text:style-name="T35">10) priedai.“</text:span></text:p>
      <text:p text:style-name="P36"><text:span text:style-name="T37">2</text:span><text:span text:style-name="T38">.</text:span><text:span text:style-name="T39"><text:tab/>Pakeisti 1, 2, 3, 4, 6, 7, 8, 9 priedus ir juos išdėstyti nauja redakcija (pridedama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04T13:07:00Z</meta:creation-date>
    <dc:date>2016-10-04T13:07:00Z</dc:date>
    <meta:print-date>2016-07-04T10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37" meta:character-count="1083" meta:row-count="21" meta:non-whitespace-character-count="951"/>
  </office:meta>
</office:document-meta>
</file>